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666in" fo:text-indent="0.041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030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889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4 M. GEGUŽĖS 14 D. ĮSAKYMO NR. V-364 „DĖL LICENCIJUOJAMŲ ASMENS SVEIKATOS PRIEŽIŪROS PASLAUGŲ SĄRAŠŲ PATVIRTINIMO“ PAKEITIMO</text:p>
      <text:p text:style-name="P12"/>
      <text:p text:style-name="P13">2016 m. balandžio 15 d. Nr. V-498</text:p>
      <text:p text:style-name="P14">Vilnius</text:p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pan text:style-name="T21"><text:s/>Licencijuojamų ambulatorinių asmens sveikatos priežiūros paslaugų sąrašą, patvirtintą Lietuvos Respublikos sveikatos apsaugos ministro 2004 m. gegužės 14 d. įsakymu Nr. V-364 „Dėl licencijuojamų asmens sveikatos priežiūros paslaugų sąrašų patvirtinimo“ ir papildau 89</text:span><text:span text:style-name="T22">1</text:span><text:span text:style-name="T23"><text:s/>punktu:</text:span></text:p>
      <text:p text:style-name="P24"><text:span text:style-name="T25">„</text:span><text:span text:style-name="T26">89</text:span><text:span text:style-name="T27">1</text:span><text:span text:style-name="T28">. Ambulatorinės slaugos paslaugos namuose“.</text:span></text:p>
      <text:p text:style-name="P29"><text:span text:style-name="T30">2</text:span><text:span text:style-name="T31">.</text:span><text:span text:style-name="T32"><text:tab/></text:span><text:span text:style-name="T33">Nustatau</text:span><text:span text:style-name="T34">, kad šis įsakymas įsigalioja 2016 m. gegužės 1 d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CLUSadmin</dc:creator>
    <meta:creation-date>2016-04-30T22:25:00Z</meta:creation-date>
    <dc:date>2016-04-30T22:25:00Z</dc:date>
    <meta:print-date>2016-04-08T05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79" meta:row-count="25" meta:non-whitespace-character-count="694"/>
  </office:meta>
</office:document-meta>
</file>