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4 D. NUTARIMO NR. XIII-54 „DĖL LIETUVOS RESPUBLIKOS SEIMO KOMISIJŲ PIRMININKŲ IR JŲ PAVADUOTOJŲ PATVIRTINIMO“ PAKEITIMO</text:p>
      <text:p text:style-name="P18"/>
      <text:p text:style-name="P19">2017 m. birželio 22 d. Nr. XIII-51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ripažinti netekusiu galios 6 straipsnį.</text:span></text:p>
        <text:p text:style-name="P32"/>
        <text:p text:style-name="P33"><text:span text:style-name="T34">2</text:span><text:span text:style-name="T35"><text:s/>straipsnis.</text:span></text:p>
        <text:p text:style-name="P36"><text:span text:style-name="T37">Pakeisti 21 straipsnį ir jį išdėstyti taip:<text:s/></text:span></text:p>
        <text:p text:style-name="P38"><text:span text:style-name="T39">„</text:span><text:span text:style-name="T40">21</text:span><text:span text:style-name="T41"><text:s/>straipsnis.</text:span></text:p>
        <text:p text:style-name="P42"><text:span text:style-name="T43">Patvirtinti Lietuvos Respublikos Seimo Savižudybių ir smurto prevencijos komisijos pirmininko pavaduotoju Seimo narį</text:span><text:span text:style-name="T44"><text:s/>Joną Jarutį.“</text:span></text:p>
        <text:p text:style-name="P45"/>
        <text:p text:style-name="P46"><text:span text:style-name="T47">3</text:span><text:span text:style-name="T48"><text:s/>straipsnis.</text:span></text:p>
        <text:p text:style-name="P49"><text:span text:style-name="T50">Papildyti Nutarimą 22<text:s/></text:span><text:span text:style-name="T51">straipsniu:<text:s/></text:span></text:p>
        <text:p text:style-name="P52"><text:span text:style-name="T53">„</text:span><text:span text:style-name="T54">22</text:span><text:span text:style-name="T55"><text:s/>straipsnis.</text:span></text:p>
        <text:p text:style-name="P56"><text:span text:style-name="T57">Patvirtinti Lietuvos Respublikos Seimo Neįgaliųjų teisių komisijos pirmininku Seimo narį</text:span><text:span text:style-name="T58"><text:s/>Justą Džiugelį.“</text:span></text:p>
        <text:p text:style-name="P59"/>
        <text:p text:style-name="P60"><text:span text:style-name="T61">4</text:span><text:span text:style-name="T62"><text:s/>straipsnis.</text:span></text:p>
        <text:p text:style-name="P63"><text:span text:style-name="T64">Papildyti Nutarimą 23 straipsniu:<text:s/></text:span></text:p>
        <text:p text:style-name="P65"><text:span text:style-name="T66">„</text:span><text:span text:style-name="T67">23</text:span><text:span text:style-name="T68"><text:s/>straipsnis.</text:span></text:p>
        <text:p text:style-name="P69"><text:span text:style-name="T70">Patvirtinti Lietuvos Respublikos Seimo Neįgaliųjų teisių komisijos pirmininko pavaduotoja Seimo narę<text:s/></text:span><text:span text:style-name="T71">Aušrą Maldeikienę.“</text:span></text:p>
        <text:p text:style-name="P72"/>
        <text:p text:style-name="P73"/>
        <text:p text:style-name="P74"><text:span text:style-name="T75">5</text:span><text:span text:style-name="T76"><text:s/>straipsnis.</text:span></text:p>
        <text:p text:style-name="P77"><text:span text:style-name="T78">Papildyti Nutarimą 24 straipsniu:<text:s/></text:span></text:p>
        <text:p text:style-name="P79"><text:span text:style-name="T80">„</text:span><text:span text:style-name="T81">24</text:span><text:span text:style-name="T82"><text:s/>straipsnis.</text:span></text:p>
        <text:p text:style-name="P83"><text:span text:style-name="T84">Patvirtinti Lietuvos Respublikos Seimo Valstybės<text:s/></text:span><text:span text:style-name="T85">istorinės atminties komisijos pirmininku Seimo narį</text:span><text:span text:style-name="T86"><text:s/>Arūną Gumuliauską.“</text:span></text:p>
        <text:p text:style-name="P87"/>
        <text:p text:style-name="P88"><text:span text:style-name="T89">6</text:span><text:span text:style-name="T90"><text:s/>straipsnis.</text:span></text:p>
        <text:p text:style-name="P91"><text:span text:style-name="T92">Papildyti Nutarimą 25 straipsniu:<text:s/></text:span></text:p>
        <text:p text:style-name="P93"><text:span text:style-name="T94">„</text:span><text:span text:style-name="T95">25</text:span><text:span text:style-name="T96"><text:s/>straipsnis.</text:span></text:p>
        <text:p text:style-name="P97"><text:span text:style-name="T98">Patvirtinti Lietuvos Respublikos Seimo Valstybės istorinės atminties komisijos pirmininko pavaduotoju Se</text:span><text:span text:style-name="T99">imo narį<text:s/></text:span><text:span text:style-name="T100">Ričardą Jušką.“</text:span></text:p>
        <text:p text:style-name="P101"/>
        <text:p text:style-name="P102"/>
        <text:p text:style-name="P103"/>
        <text:p text:style-name="P104">Seimo Pirmininkas<text:span text:style-name="T10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7T06:02:00Z</meta:creation-date>
    <dc:date>2017-06-27T06:02:00Z</dc:date>
    <meta:print-date>2017-06-23T09:5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5" meta:character-count="1405" meta:row-count="84" meta:non-whitespace-character-count="1260"/>
  </office:meta>
</office:document-meta>
</file>