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name="P43" style:parent-style-name="Normal" style:family="paragraph">
      <style:paragraph-properties style:punctuation-wrap="simple" style:vertical-align="baseline" fo:margin-left="0.075in" fo:text-indent="-0.075in">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text:s/></text:span><text:span text:style-name="T15">TEISĖS VYKDYTI<text:s/></text:span><text:span text:style-name="T16">IŠSILAVINIMO IR KVALIFIKACIJŲ, SUSIJUSIŲ SU AUKŠTUOJU MOKSLU IR ĮGYTŲ PAGAL UŽSIENIO VALSTYBIŲ IR TARPTAUTINIŲ ORGANIZACIJŲ ŠVIETIMO PROGRAMAS,<text:s/></text:span><text:span text:style-name="T17">AKADEMINĮ PRIPAŽINIMĄ SUTEIKIMO LIETUVOS SPORTO UNIVERSITETUI</text:span></text:p>
      <text:p text:style-name="P18"/>
      <text:p text:style-name="P19"/>
      <text:p text:style-name="P20"/>
      <text:p text:style-name="P21"/>
      <text:h text:style-name="P22" text:outline-level="3">2022 m. balandžio<text:s/><text:span text:style-name="T23">14</text:span><text:s/>d. Nr. V-548</text:h>
      <text:p text:style-name="P24">Vilnius</text:p>
      <text:p text:style-name="P25"/>
      <text:p text:style-name="P26">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27">2020 m. kovo 25 d.<text:s/></text:span><text:span text:style-name="T28">įs</text:span>akymo Nr.<text:s/><text:span text:style-name="T29">V-443</text:span><text:s/>„<text:span text:style-name="T30">Dėl<text:s/></text:span><text:span text:style-name="T31">teisės vykdyti išsilavinimo ir kvalifikacijų, susijusių su aukštuoju mokslu ir įgytų pagal užsienio valstybių ir tarptautinių organizacijų švietimo programas, akademinį pripažinimą<text:s/></text:span><text:soft-page-break/><text:span text:style-name="T32">suteikimo aukštosioms mokykloms</text:span><text:span text:style-name="T33">“ 4 punktu<text:s/></text:span>ir atsižvelgdama į Lietuvos Respublikos švietimo, mokslo ir sporto ministro 2021 m. kovo 15 d. įsakymu Nr. V-396 „Dėl komisijos sudarymo“ sudarytos komisijos 2022 m. kovo 30 d. posėdžio protokolą Nr. 2022-01,</text:p>
      <text:p text:style-name="Normal"/>
      <text:p text:style-name="P34"><text:span text:style-name="T35">s u t e i k i u <text:s/></text:span><text:span text:style-name="T36">t</text:span><text:span text:style-name="T37">eisę Lietuvos sporto universitetui vykdyti<text:s/></text:span><text:span text:style-name="T38">ketinančiųjų studijuoti</text:span><text:span text:style-name="T39"><text:s/>išsilavinimo ir kvalifikacijų, susijusių su aukštuoju mokslu ir įgytų pagal užsienio valstybių ir tarptautinių organizacijų švietimo programas, akademinį pripažinimą.</text:span></text:p>
      <text:p text:style-name="P40"/>
      <text:p text:style-name="P41"/>
      <text:p text:style-name="P42"/>
      <text:p text:style-name="P43">Švietimo, mokslo ir sporto ministrė<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4-14T19:40:00Z</meta:creation-date>
    <dc:date>2022-04-14T19:40:00Z</dc:date>
    <meta:template xlink:href="Normal.dotm" xlink:type="simple"/>
    <meta:editing-cycles>2</meta:editing-cycles>
    <meta:editing-duration>PT0S</meta:editing-duration>
    <meta:document-statistic meta:page-count="2" meta:paragraph-count="3" meta:word-count="207" meta:character-count="1670" meta:row-count="24" meta:non-whitespace-character-count="1466"/>
  </office:meta>
</office:document-meta>
</file>