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language-asian="ar" style:country-asian="SA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color="#FF0000" style:font-size-complex="11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line-height="150%" fo:text-indent="0.8743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2" style:family="table-column">
      <style:table-column-properties style:column-width="2.2416in"/>
    </style:style>
    <style:style style:name="Table51" style:family="table">
      <style:table-properties style:width="2.241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889in" svg:height="0.7222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KUPIŠKIO SOCIALINIŲ PASLAUGŲ CENTRO NUOSTATŲ PATVIRTINIMO</text:p>
      <text:p text:style-name="P7"/>
      <text:p text:style-name="P8">2022 m. lapkričio 24 d. Nr. TS-276</text:p>
      <text:p text:style-name="P9">Kupiškis</text:p>
      <text:p text:style-name="P10"/>
      <text:p text:style-name="P11"><text:span text:style-name="T12">Vadovaudamasi Lietuvos Respublikos vietos savivaldos įstatymo 16 straipsnio 4 dalimi, 18<text:s/></text:span><text:span text:style-name="T13">straipsnio 1 dalimi,</text:span><text:span text:style-name="T14"><text:s/>Lietuvos Respublikos biudžetinių įstaigų įstatymo 4 straipsnio 3 dalies 1 punktu ir 6 straipsnio 5 dalimi</text:span><text:span text:style-name="T15"><text:s/>ir atsižvelgdama į Kupiškio socialinių paslaugų centro <text:s text:c="11"/>2022 m. lapkričio 9 d. prašymą Nr. SPR2-1233 „Dėl Kupiškio soci</text:span><text:span text:style-name="T16">alinių paslaugų centro nuostatų“, <text:s/>Kupiškio rajono savivaldybės taryba <text:s text:c="2"/>n u s p r e n d ž i a:</text:span></text:p>
      <text:p text:style-name="P17"><text:span text:style-name="T18">1</text:span><text:span text:style-name="T19">. Patvirtinti Kupiškio socialinių paslaugų centro nuostatus (pridedama).</text:span></text:p>
      <text:p text:style-name="P20"><text:span text:style-name="T21">2</text:span><text:span text:style-name="T22">. Įgalioti</text:span><text:span text:style-name="T23"><text:s/>laikinai einantį Kupiškio socialinių paslaugų centro direktoriaus pa</text:span><text:span text:style-name="T24">reigas Darių Koženiauską<text:s/></text:span><text:span text:style-name="T25">pasirašyti<text:s/></text:span><text:span text:style-name="T26">Kupiškio socialinių paslaugų centro nuostatus<text:s/></text:span><text:span text:style-name="T27">ir įregistruoti Juridinių asmenų registre teisės aktų nustatyta tvarka.</text:span><text:span text:style-name="T28"><text:s/></text:span></text:p>
      <text:p text:style-name="P29"><text:span text:style-name="T30">3</text:span><text:span text:style-name="T31">. Pripažinti netekusiu galios Kupiškio rajono savivaldybės tarybos 2018 m. birželio <text:s text:c="10"/>28 <text:s/>d. sprendimą Nr. TS-181 „Dėl Kupiškio socialinių paslaugų centro nuostatų patvirtinimo“.</text:span></text:p>
      <text:p text:style-name="P32"><text:span text:style-name="T33">4</text:span><text:span text:style-name="T34">. Nustatyti, kad šio sprendimo 3 punktas<text:s/></text:span><text:span text:style-name="T35">įsigalioja nuo šio spre</text:span><text:span text:style-name="T36">ndimo 1 punktu patvirtintų nuostatų įregistravimo Juridinių asmenų registre dienos.</text:span></text:p>
      <text:p text:style-name="P37"><text:span text:style-name="T38">Šis sprendimas gali būti skundžiamas per šešis mėnesius nuo skunde nurodytų pažeidimų paaiškėjimo asmeniui dienos Kupiškio rajono savivaldybės tarybai (Vytauto g. 2, Kupišk</text:span><text:span text:style-name="T39">is) Lietuvos Respublikos viešojo administravimo įstatymo nustatyta tvarka arba per vieną mėnesį nuo jo paskelbimo arba įteikimo suinteresuotai šaliai dienos Lietuvos administracinių ginčų komisijos Panevėžio apygardos skyriui Lietuvos Respublikos ikiteismi</text:span><text:span text:style-name="T40">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1"/>
      <text:p text:style-name="P42"/>
      <text:p text:style-name="Normal"/>
      <text:p text:style-name="P43"><text:span text:style-name="T44">Savivaldybė</text:span><text:span text:style-name="T45">s meras<text:s/></text:span><text:span text:style-name="T46"><text:tab/></text:span><text:span text:style-name="T47"><text:tab/></text:span><text:span text:style-name="T48"><text:tab/></text:span><text:span text:style-name="T49"><text:tab/><text:s text:c="16"/>Dainius Bardauskas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artulienė</meta:initial-creator>
    <dc:creator>adlibuser</dc:creator>
    <meta:creation-date>2022-11-24T13:57:00Z</meta:creation-date>
    <dc:date>2022-11-24T13:57:00Z</dc:date>
    <meta:print-date>2022-11-24T12:4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24" meta:character-count="1983" meta:row-count="55" meta:non-whitespace-character-count="1778"/>
  </office:meta>
</office:document-meta>
</file>