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ENTRINIŲ KREDITO UNIJŲ ĮSTATYMO NR. VIII-1682 55 STRAIPSNIO PAKEITIMO</text:p>
      <text:p text:style-name="P17"><text:span text:style-name="T18">ĮSTATYMAS</text:span></text:p>
      <text:p text:style-name="P19"/>
      <text:p text:style-name="P20">2017 m. birželio 29 d. Nr. XIII-57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5 straipsnio pakeitimas</text:span></text:p>
        <text:p text:style-name="P29"><text:span text:style-name="T30">Pakeisti 55 straipsnio 1 dalies 7 punktą ir jį išdėstyti taip:</text:span></text:p>
        <text:p text:style-name="P31"><text:span text:style-name="T32">„</text:span><text:span text:style-name="T33">7</text:span><text:span text:style-name="T34">) padaromas Indėlių ir įsipareigojimų investuotojams draudimo įstatymo pažeidimas;“.</text:span></text:p>
        <text:p text:style-name="P35"/>
        <text:p text:style-name="P36"><text:span text:style-name="T37">Skelbiu šį<text:s/></text:span><text:span text:style-name="T38">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4T06:03:00Z</meta:creation-date>
    <dc:date>2017-07-14T06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60" meta:character-count="452" meta:row-count="36" meta:non-whitespace-character-count="404"/>
  </office:meta>
</office:document-meta>
</file>