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54in" style:use-optimal-column-width="false"/>
    </style:style>
    <style:style style:name="Table1" style:family="table" style:master-page-name="MPF0">
      <style:table-properties style:width="6.6354in" fo:margin-left="0in" table:align="left"/>
    </style:style>
    <style:style style:name="TableRow3" style:family="table-row">
      <style:table-row-properties style:min-row-height="2.0625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letter-spacing="0.0138in" fo:font-size="8pt" style:font-size-asian="8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font-size="10pt" style:font-size-asian="10pt"/>
    </style:style>
    <style:style style:name="TableRow17" style:family="table-row">
      <style:table-row-properties style:min-row-height="0.1972in" style:use-optimal-row-height="false"/>
    </style:style>
    <style:style style:name="TableCell18" style:family="table-cell">
      <style:table-cell-properties fo:border="none" style:writing-mode="lr-tb" style:vertical-align="bottom" fo:padding-top="0in" fo:padding-left="0.075in" fo:padding-bottom="0in" fo:padding-right="0.075in"/>
    </style:style>
    <style:style style:name="P19" style:parent-style-name="Normal" style:family="paragraph">
      <style:paragraph-properties fo:text-align="center"/>
      <style:text-properties fo:font-weight="bold" style:font-weight-asian="bold" fo:text-transform="uppercase"/>
    </style:style>
    <style:style style:name="TableRow20" style:family="table-row">
      <style:table-row-properties style:min-row-height="0.1972in" style:use-optimal-row-height="false"/>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TableRow26" style:family="table-row">
      <style:table-row-properties style:min-row-height="0.1972in" style:use-optimal-row-height="false"/>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Normal" style:family="paragraph">
      <style:paragraph-properties fo:text-align="center"/>
      <style:text-properties style:font-weight-complex="bold"/>
    </style:style>
    <style:style style:name="TableRow29" style:family="table-row">
      <style:table-row-properties style:min-row-height="0.1972in" style:use-optimal-row-height="false"/>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text-properties style:font-weight-complex="bold"/>
    </style:style>
    <style:style style:name="P33" style:parent-style-name="Normal" style:family="paragraph">
      <style:paragraph-properties fo:text-align="center"/>
      <style:text-properties style:font-weight-complex="bold"/>
    </style:style>
    <style:style style:name="TableRow34" style:family="table-row">
      <style:table-row-properties style:min-row-height="0.1972in" style:use-optimal-row-height="false"/>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Normal" style:family="paragraph">
      <style:paragraph-properties fo:text-align="center"/>
      <style:text-properties style:font-weight-complex="bold"/>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FF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margin-left="0.75in" fo:text-indent="-0.2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43in">
        <style:tab-stops>
          <style:tab-stop style:type="left" style:position="0.9in"/>
          <style:tab-stop style:type="center" style:position="2.884in"/>
          <style:tab-stop style:type="right" style:position="5.768in"/>
        </style:tab-stops>
      </style:paragraph-properties>
    </style:style>
    <style:style style:name="P53"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56"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style>
    <style:style style:name="P58" style:parent-style-name="Normal" style:family="paragraph">
      <style:paragraph-properties fo:text-indent="0.9in">
        <style:tab-stops>
          <style:tab-stop style:type="left" style:position="0.9in"/>
          <style:tab-stop style:type="center" style:position="3.3465in"/>
          <style:tab-stop style:type="right" style:position="6.693in"/>
        </style:tab-stops>
      </style:paragraph-properties>
    </style:style>
    <style:style style:name="P5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6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6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6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6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6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6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6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6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6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6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7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7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7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7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margin-left="3.5437in">
        <style:tab-stops>
          <style:tab-stop style:type="left" style:position="0.2958in"/>
        </style:tab-stops>
      </style:paragraph-properties>
      <style:text-properties fo:hyphenate="false"/>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84" style:parent-style-name="Normal" style:family="paragraph">
      <style:paragraph-properties fo:text-align="center"/>
      <style:text-properties fo:font-weight="bold" style:font-weight-asian="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text-properties fo:font-weight="bold" style:font-weight-asian="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style:text-properties fo:font-weight="bold" style:font-weight-asian="bold"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size="10pt" style:font-size-asian="10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ize="10pt" style:font-size-asian="10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style:font-name="Arial" style:font-name-complex="Arial" fo:font-weight="bold" style:font-weight-asian="bold" style:font-weight-complex="bold" fo:color="#C00000" fo:background-color="#FFFFFF"/>
    </style:style>
    <style:style style:name="T194" style:parent-style-name="DefaultParagraphFont" style:family="text">
      <style:text-properties fo:color="#212529" style:font-size-complex="10.5pt" fo:background-color="#FFFFFF"/>
    </style:style>
    <style:style style:name="T195" style:parent-style-name="DefaultParagraphFont" style:family="text">
      <style:text-properties style:font-weight-complex="bold" fo:color="#000000" fo:background-color="#FFFFFF"/>
    </style:style>
    <style:style style:name="T196" style:parent-style-name="DefaultParagraphFont" style:family="text">
      <style:text-properties fo:color="#000000" style:font-size-complex="10.5pt" fo:background-color="#FFFFFF"/>
    </style:style>
    <style:style style:name="T197" style:parent-style-name="DefaultParagraphFont" style:family="text">
      <style:text-properties style:font-weight-complex="bold" fo:color="#000000" fo:background-color="#FFFFFF"/>
    </style:style>
    <style:style style:name="T198" style:parent-style-name="DefaultParagraphFont" style:family="text">
      <style:text-properties fo:color="#000000" style:font-size-complex="10.5pt" fo:background-color="#FFFFFF"/>
    </style:style>
    <style:style style:name="T199" style:parent-style-name="DefaultParagraphFont" style:family="text">
      <style:text-properties fo:font-weight="bold" style:font-weight-asian="bold" fo:color="#000000" style:font-size-complex="10.5pt" fo:background-color="#FFFFFF"/>
    </style:style>
    <style:style style:name="T200" style:parent-style-name="DefaultParagraphFont" style:family="text">
      <style:text-properties style:font-weight-complex="bold" fo:color="#000000" fo:background-color="#FFFFFF"/>
    </style:style>
    <style:style style:name="T201" style:parent-style-name="DefaultParagraphFont" style:family="text">
      <style:text-properties style:font-weight-complex="bold" fo:color="#000000" fo:background-color="#FFFFFF"/>
    </style:style>
    <style:style style:name="T202" style:parent-style-name="DefaultParagraphFont" style:family="text">
      <style:text-properties fo:color="#000000" style:font-size-complex="10.5pt" fo:background-color="#FFFFFF"/>
    </style:style>
    <style:style style:name="T203" style:parent-style-name="DefaultParagraphFont" style:family="text">
      <style:text-properties fo:font-weight="bold" style:font-weight-asian="bold" fo:color="#000000" style:font-size-complex="10.5pt" fo:background-color="#FFFFFF"/>
    </style:style>
    <style:style style:name="T204" style:parent-style-name="DefaultParagraphFont" style:family="text">
      <style:text-properties style:font-weight-complex="bold" fo:color="#000000" fo:background-color="#FFFFFF"/>
    </style:style>
    <style:style style:name="T205" style:parent-style-name="DefaultParagraphFont" style:family="text">
      <style:text-properties fo:color="#000000" style:font-size-complex="10.5pt" fo:background-color="#FFFFFF"/>
    </style:style>
    <style:style style:name="T206" style:parent-style-name="DefaultParagraphFont" style:family="text">
      <style:text-properties fo:font-weight="bold" style:font-weight-asian="bold" fo:color="#000000" style:font-size-complex="10.5pt" fo:background-color="#FFFFFF"/>
    </style:style>
    <style:style style:name="T207" style:parent-style-name="DefaultParagraphFont" style:family="text">
      <style:text-properties style:font-weight-complex="bold" fo:color="#000000" fo:background-color="#FFFFFF"/>
    </style:style>
    <style:style style:name="T208" style:parent-style-name="DefaultParagraphFont" style:family="text">
      <style:text-properties fo:font-weight="bold" style:font-weight-asian="bold" fo:color="#000000" style:font-size-complex="10.5pt" fo:background-color="#FFFFFF"/>
    </style:style>
    <style:style style:name="T209" style:parent-style-name="DefaultParagraphFont" style:family="text">
      <style:text-properties fo:color="#000000" style:font-size-complex="10.5pt" fo:background-color="#FFFFFF"/>
    </style:style>
    <style:style style:name="T210" style:parent-style-name="DefaultParagraphFont" style:family="text">
      <style:text-properties fo:font-weight="bold" style:font-weight-asian="bold" fo:color="#000000" style:font-size-complex="10.5pt" fo:background-color="#FFFFFF"/>
    </style:style>
    <style:style style:name="T211" style:parent-style-name="DefaultParagraphFont" style:family="text">
      <style:text-properties style:font-weight-complex="bold" fo:color="#000000" fo:background-color="#FFFFFF"/>
    </style:style>
    <style:style style:name="T212" style:parent-style-name="DefaultParagraphFont" style:family="text">
      <style:text-properties fo:color="#212529" style:font-size-complex="10.5pt" fo:background-color="#FFFFFF"/>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fo:font-weight="bold" style:font-weight-asian="bold" style:language-asian="lt" style:country-asian="LT"/>
    </style:style>
    <style:style style:name="P218" style:parent-style-name="Normal" style:family="paragraph">
      <style:paragraph-properties fo:text-align="center" fo:text-indent="0.5in"/>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center" fo:text-indent="0.5in"/>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color="#212529" fo:background-color="#FFFFFF"/>
    </style:style>
    <style:style style:name="T281" style:parent-style-name="DefaultParagraphFont" style:family="text">
      <style:text-properties style:font-weight-complex="bold" fo:color="#212529" fo:background-color="#FFFFFF"/>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FF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2"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3"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fo:text-indent="0.4923in"/>
    </style:style>
    <style:style style:name="T377" style:parent-style-name="DefaultParagraphFont" style:family="text">
      <style:text-properties fo:font-weight="bold" style:font-weight-asian="bold" style:font-weight-complex="bold" fo:color="#000000" style:font-size-complex="12pt" style:language-asian="en" style:country-asian="GB"/>
    </style:style>
    <style:style style:name="P378" style:parent-style-name="Normal" style:family="paragraph">
      <style:paragraph-properties fo:text-align="center" fo:text-indent="0.4923in"/>
      <style:text-properties fo:font-weight="bold" style:font-weight-asian="bold" style:font-weight-complex="bold" fo:color="#000000" style:font-size-complex="12pt" style:language-asian="en" style:country-asian="GB"/>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en" style:country-asian="GB"/>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en" style:country-asian="GB"/>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en" style:country-asian="GB"/>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text-properties fo:color="#000000" style:font-size-complex="12pt" style:language-asian="en" style:country-asian="GB"/>
    </style:style>
    <style:style style:name="P452" style:parent-style-name="Normal" style:family="paragraph">
      <style:paragraph-properties fo:text-align="justify" fo:text-indent="0.4923in"/>
    </style:style>
    <style:style style:name="P453" style:parent-style-name="Normal" style:family="paragraph">
      <style:paragraph-properties fo:text-align="center" fo:text-indent="0.4923in"/>
    </style:style>
    <style:style style:name="T454" style:parent-style-name="DefaultParagraphFont" style:family="text">
      <style:text-properties fo:font-weight="bold" style:font-weight-asian="bold" fo:color="#000000" style:font-size-complex="12pt" style:language-asian="en" style:country-asian="GB"/>
    </style:style>
    <style:style style:name="T455" style:parent-style-name="DefaultParagraphFont" style:family="text">
      <style:text-properties fo:font-weight="bold" style:font-weight-asian="bold" fo:color="#000000" style:font-size-complex="12pt" style:language-asian="en" style:country-asian="GB"/>
    </style:style>
    <style:style style:name="P456" style:parent-style-name="Normal" style:family="paragraph">
      <style:paragraph-properties fo:text-align="center" fo:text-indent="0.4923in"/>
    </style:style>
    <style:style style:name="T457" style:parent-style-name="DefaultParagraphFont" style:family="text">
      <style:text-properties fo:font-weight="bold" style:font-weight-asian="bold" fo:color="#000000" style:font-size-complex="12pt" style:language-asian="en" style:country-asian="GB"/>
    </style:style>
    <style:style style:name="P458" style:parent-style-name="Normal" style:family="paragraph">
      <style:paragraph-properties fo:text-align="center" fo:text-indent="0.4923in"/>
      <style:text-properties fo:font-weight="bold" style:font-weight-asian="bold" fo:color="#000000" style:font-size-complex="12pt" style:language-asian="en" style:country-asian="GB"/>
    </style:style>
    <style:style style:name="P459" style:parent-style-name="Normal" style:family="paragraph">
      <style:paragraph-properties fo:text-align="justify" fo:text-indent="0.4923in"/>
    </style:style>
    <style:style style:name="T460" style:parent-style-name="DefaultParagraphFont" style:family="text">
      <style:text-properties fo:color="#212529" style:font-size-complex="12pt" fo:background-color="#FFFFFF"/>
    </style:style>
    <style:style style:name="T461" style:parent-style-name="DefaultParagraphFont" style:family="text">
      <style:text-properties fo:color="#212529" style:font-size-complex="12pt" fo:background-color="#FFFFFF"/>
    </style:style>
    <style:style style:name="T462" style:parent-style-name="DefaultParagraphFont" style:family="text">
      <style:text-properties fo:color="#212529" style:font-size-complex="12pt" fo:background-color="#FFFFFF"/>
    </style:style>
    <style:style style:name="T463" style:parent-style-name="DefaultParagraphFont" style:family="text">
      <style:text-properties fo:color="#333333"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font-weight="bold" style:font-weight-asian="bold" fo:color="#000000" style:font-size-complex="12pt" style:language-asian="en" style:country-asian="GB"/>
    </style:style>
    <style:style style:name="T468" style:parent-style-name="DefaultParagraphFont" style:family="text">
      <style:text-properties fo:color="#212529" style:font-size-complex="12pt" fo:background-color="#FFFFFF"/>
    </style:style>
    <style:style style:name="T469" style:parent-style-name="DefaultParagraphFont" style:family="text">
      <style:text-properties fo:color="#333333" style:font-size-complex="12pt" style:language-asian="lt" style:country-asian="LT"/>
    </style:style>
    <style:style style:name="T470" style:parent-style-name="DefaultParagraphFont" style:family="text">
      <style:text-properties fo:color="#333333" style:font-size-complex="12pt" style:language-asian="lt" style:country-asian="LT"/>
    </style:style>
    <style:style style:name="T471" style:parent-style-name="DefaultParagraphFont" style:family="text">
      <style:text-properties fo:color="#212529" style:font-size-complex="12pt" fo:background-color="#FFFFFF"/>
    </style:style>
    <style:style style:name="P472" style:parent-style-name="Normal" style:family="paragraph">
      <style:paragraph-properties fo:text-align="justify" fo:text-indent="0.4923in"/>
    </style:style>
    <style:style style:name="T473" style:parent-style-name="DefaultParagraphFont" style:family="text">
      <style:text-properties fo:color="#212529" style:font-size-complex="12pt" fo:background-color="#FFFFFF"/>
    </style:style>
    <style:style style:name="T474" style:parent-style-name="DefaultParagraphFont" style:family="text">
      <style:text-properties fo:color="#212529" style:font-size-complex="12pt" fo:background-color="#FFFFFF"/>
    </style:style>
    <style:style style:name="T475" style:parent-style-name="DefaultParagraphFont" style:family="text">
      <style:text-properties style:font-name="Arial" style:font-name-complex="Arial" fo:color="#212529" fo:font-size="11pt" style:font-size-asian="11pt" style:font-size-complex="11pt" fo:background-color="#FFFFFF"/>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212529"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color="#212529" style:font-size-complex="12pt" style:language-asian="lt" style:country-asian="LT"/>
    </style:style>
    <style:style style:name="T483" style:parent-style-name="DefaultParagraphFont" style:family="text">
      <style:text-properties fo:color="#212529"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212529"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212529"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212529" style:font-size-complex="12pt" style:language-asian="lt" style:country-asian="LT"/>
    </style:style>
    <style:style style:name="T494" style:parent-style-name="DefaultParagraphFont" style:family="text">
      <style:text-properties fo:color="#212529" style:font-size-complex="12pt" style:language-asian="lt" style:country-asian="LT"/>
    </style:style>
    <style:style style:name="T495" style:parent-style-name="DefaultParagraphFont" style:family="text">
      <style:text-properties fo:color="#212529" style:font-size-complex="12pt" fo:background-color="#FFFFFF"/>
    </style:style>
    <style:style style:name="T496" style:parent-style-name="DefaultParagraphFont" style:family="text">
      <style:text-properties style:font-weight-complex="bold" fo:color="#000000" style:font-size-complex="12pt" fo:background-color="#FFFFFF"/>
    </style:style>
    <style:style style:name="T497" style:parent-style-name="DefaultParagraphFont" style:family="text">
      <style:text-properties style:font-weight-complex="bold" fo:color="#000000" style:font-size-complex="12pt" fo:background-color="#FFFFFF"/>
    </style:style>
    <style:style style:name="T498" style:parent-style-name="DefaultParagraphFont" style:family="text">
      <style:text-properties fo:color="#212529" style:font-size-complex="12pt" fo:background-color="#FFFFFF"/>
    </style:style>
    <style:style style:name="P499" style:parent-style-name="Normal" style:family="paragraph">
      <style:paragraph-properties fo:text-align="justify" fo:text-indent="0.4923in"/>
    </style:style>
    <style:style style:name="T500" style:parent-style-name="DefaultParagraphFont" style:family="text">
      <style:text-properties fo:color="#212529" style:font-size-complex="12pt" fo:background-color="#FFFFFF"/>
    </style:style>
    <style:style style:name="T501" style:parent-style-name="DefaultParagraphFont" style:family="text">
      <style:text-properties fo:color="#212529" style:font-size-complex="12pt" fo:background-color="#FFFFFF"/>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Arial" style:font-name-complex="Arial" fo:color="#212529" fo:font-size="11pt" style:font-size-asian="11pt" style:font-size-complex="11pt" fo:background-color="#FFFFFF"/>
    </style:style>
    <style:style style:name="T513" style:parent-style-name="DefaultParagraphFont" style:family="text">
      <style:text-properties fo:color="#212529" style:font-size-complex="12pt" fo:background-color="#FFFFFF"/>
    </style:style>
    <style:style style:name="T514" style:parent-style-name="DefaultParagraphFont" style:family="text">
      <style:text-properties fo:color="#212529" style:font-size-complex="12pt" fo:background-color="#FFFFFF"/>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font-weight="bold" style:font-weight-asian="bold" fo:color="#000000" style:font-size-complex="12pt" fo:background-color="#FFFFFF"/>
    </style:style>
    <style:style style:name="T517" style:parent-style-name="DefaultParagraphFont" style:family="text">
      <style:text-properties style:font-weight-complex="bold" fo:color="#000000" style:font-size-complex="12pt" fo:background-color="#FFFFFF"/>
    </style:style>
    <style:style style:name="T518" style:parent-style-name="DefaultParagraphFont" style:family="text">
      <style:text-properties fo:font-weight="bold" style:font-weight-asian="bold" fo:color="#000000" style:font-size-complex="12pt" fo:background-color="#FFFFFF"/>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font-weight="bold" style:font-weight-asian="bold" fo:color="#000000" style:font-size-complex="12pt" fo:background-color="#FFFFFF"/>
    </style:style>
    <style:style style:name="T522" style:parent-style-name="DefaultParagraphFont" style:family="text">
      <style:text-properties style:font-weight-complex="bold" fo:color="#000000" style:font-size-complex="12pt" fo:background-color="#FFFFFF"/>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fo:color="#000000" style:font-size-complex="12pt" fo:background-color="#FFFFFF"/>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fo:color="#000000" style:font-size-complex="12pt" fo:background-color="#FFFFFF"/>
    </style:style>
    <style:style style:name="T527" style:parent-style-name="DefaultParagraphFont" style:family="text">
      <style:text-properties style:font-weight-complex="bold" fo:color="#000000" style:font-size-complex="12pt" fo:background-color="#FFFFFF"/>
    </style:style>
    <style:style style:name="T528" style:parent-style-name="DefaultParagraphFont" style:family="text">
      <style:text-properties fo:color="#212529" style:font-size-complex="12pt" fo:background-color="#FFFFFF"/>
    </style:style>
    <style:style style:name="T529" style:parent-style-name="DefaultParagraphFont" style:family="text">
      <style:text-properties fo:color="#212529" style:font-size-complex="12pt" fo:background-color="#FFFFFF"/>
    </style:style>
    <style:style style:name="T530" style:parent-style-name="DefaultParagraphFont" style:family="text">
      <style:text-properties fo:color="#212529" style:font-size-complex="12pt" fo:background-color="#FFFFFF"/>
    </style:style>
    <style:style style:name="P531" style:parent-style-name="Normal" style:family="paragraph">
      <style:paragraph-properties fo:text-align="justify" fo:text-indent="0.4923in"/>
      <style:text-properties fo:color="#000000" style:font-size-complex="12pt" style:language-asian="lt" style:country-asian="LT"/>
    </style:style>
    <style:style style:name="P532" style:parent-style-name="Normal" style:family="paragraph">
      <style:paragraph-properties fo:text-align="justify" fo:text-indent="0.4923in"/>
    </style:style>
    <style:style style:name="P533" style:parent-style-name="Normal" style:family="paragraph">
      <style:paragraph-properties fo:text-align="center" fo:text-indent="0.4923in"/>
    </style:style>
    <style:style style:name="T534" style:parent-style-name="DefaultParagraphFont" style:family="text">
      <style:text-properties fo:font-weight="bold" style:font-weight-asian="bold" fo:color="#000000" style:font-size-complex="12pt" style:language-asian="en" style:country-asian="GB"/>
    </style:style>
    <style:style style:name="T535" style:parent-style-name="DefaultParagraphFont" style:family="text">
      <style:text-properties fo:font-weight="bold" style:font-weight-asian="bold" fo:color="#000000" style:font-size-complex="12pt" style:language-asian="en" style:country-asian="GB"/>
    </style:style>
    <style:style style:name="P536" style:parent-style-name="Normal" style:family="paragraph">
      <style:paragraph-properties fo:text-align="center" fo:text-indent="0.4923in"/>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text-align="justify" fo:text-indent="0.4923in"/>
      <style:text-properties fo:font-weight="bold" style:font-weight-asian="bold" fo:color="#000000" style:font-size-complex="12pt" style:language-asian="en" style:country-asian="GB"/>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center" fo:text-indent="0.4923in"/>
      <style:text-properties fo:color="#000000" style:font-size-complex="12pt" style:language-asian="en" style:country-asian="GB"/>
    </style:style>
    <style:style style:name="P553"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4"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0"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6" style:parent-style-name="DefaultParagraphFont" style:family="text">
      <style:text-properties style:font-name="Courier New" fo:font-size="10pt" style:font-size-asian="10pt"/>
    </style:style>
    <style:style style:name="T577" style:parent-style-name="DefaultParagraphFont" style:family="text">
      <style:text-properties style:font-name="Courier New"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1"><text:span text:style-name="T12"><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LŠIŲ RAJONO SAVIVALDYBĖS ADMINISTRACIJOS<text:s/></text:p>
            <text:p text:style-name="P14">DIREKTORIUS</text:p>
            <text:p text:style-name="P15"/>
            <text:p text:style-name="P16"/>
          </table:table-cell>
        </table:table-row>
        <table:table-row table:style-name="TableRow17">
          <table:table-cell table:style-name="TableCell18">
            <text:p text:style-name="P19">ĮSAKYMAS</text:p>
          </table:table-cell>
        </table:table-row>
        <table:table-row table:style-name="TableRow20">
          <table:table-cell table:style-name="TableCell21">
            <text:p text:style-name="P22"><text:span text:style-name="T23">DĖL</text:span><text:span text:style-name="T24"><text:s/>TELŠIŲ RAJONO SAVIVALDYBĖS ADMINISTRACIJOS VALSTYBĖS TARNAUTOJŲ IR DARBUOTOJŲ, DIRBANČIŲ PAGAL DARBO SUTARTIS, ANTIKORUPCINIO ELGESIO KODEKSO</text:span><text:span text:style-name="T25"><text:s/>PATVIRTINIMO</text:span></text:p>
          </table:table-cell>
        </table:table-row>
        <table:table-row table:style-name="TableRow26">
          <table:table-cell table:style-name="TableCell27">
            <text:p text:style-name="P28"/>
          </table:table-cell>
        </table:table-row>
        <table:table-row table:style-name="TableRow29">
          <table:table-cell table:style-name="TableCell30">
            <text:p text:style-name="P31">2021 m. gruodžio 31 d. Nr. A1-2162</text:p>
            <text:p text:style-name="P32">Telšiai</text:p>
            <text:p text:style-name="P33"/>
          </table:table-cell>
        </table:table-row>
        <table:table-row table:style-name="TableRow34">
          <table:table-cell table:style-name="TableCell35">
            <text:p text:style-name="P36"/>
          </table:table-cell>
        </table:table-row>
      </table:table>
      <text:p text:style-name="P37"/>
      <text:p text:style-name="P38"><text:span text:style-name="T39">Vadovaudamasis Lietuvos Respublikos vietos savivaldos įstatymo 29 straipsnio 8</text:span><text:span text:style-name="T40"> </text:span><text:span text:style-name="T41">dalies 2 punktu, Lietuvos Respublikos korupcijos prevencijos įstatymo Nr. IX-904 pakeitimo įstatymo 2 straipsnio 4 dalimi,<text:s/></text:span><text:span text:style-name="T42">Lietuvos Respublikos prevencijos įstatymo 13 straipsnio 1 dalimi,</text:span></text:p>
      <text:p text:style-name="P43"><text:span text:style-name="T44">1</text:span><text:span text:style-name="T45">.</text:span><text:span text:style-name="T46"><text:tab/>T v i r t i n u Telšių rajono savivaldybės administracijos valstybės tarnautojų ir darbuotojų, dirbančių pagal darbo sutartis, antikorupcinio elgesio kodeksą (pridedama).</text:span></text:p>
      <text:p text:style-name="P47"><text:span text:style-name="T48">2</text:span><text:span text:style-name="T49">.</text:span><text:span text:style-name="T50"><text:tab/>N u s t</text:span><text:span text:style-name="T51"><text:s/>a t a u, kad šis įsakymas įsigalioja 2022 m. sausio 1 d.</text:span></text:p>
      <text:p text:style-name="P52"/>
      <text:p text:style-name="P53"><text:span text:style-name="T54"><text:tab/></text:span></text:p>
      <text:p text:style-name="P55"/>
      <text:p text:style-name="P56"/>
      <text:p text:style-name="P57">Administracijos direktorius<text:s/><text:tab/><text:s text:c="85"/>Tomas Katkus</text:p>
      <text:p text:style-name="P58"><text:tab/><text:s text:c="5"/></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Parengė</text:p>
      <text:p text:style-name="P75"/>
      <text:p text:style-name="P76">Rolandas Sakalauskas</text:p>
      <text:p text:style-name="Normal">2021-12-07</text:p>
      <text:p text:style-name="Normal"/>
      <text:p text:style-name="P77"><text:span text:style-name="T78">PATVIRTINTA</text:span></text:p>
      <text:p text:style-name="P79"><text:span text:style-name="T80">Telšių rajono savivaldybės administracijos<text:s/></text:span><text:span text:style-name="T81">direktoriaus</text:span><text:span text:style-name="T82"><text:s/></text:span></text:p>
      <text:p text:style-name="P83">2021 m. gruodžio 31 d. įsakymu Nr. A1-2162</text:p>
      <text:p text:style-name="P84"/>
      <text:p text:style-name="P85"><text:span text:style-name="T86">TELŠIŲ RAJONO SAVIVALDYBĖS ADMINISTRACIJOS VALSTYBĖS TARNAUTOJŲ IR DARBUOTOJŲ, DIRBANČIŲ PAGAL DARBO SUTARTIS, ANTIKORUPCINIO ELGESIO KODEKS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Telšių rajono savivaldybės administracijos (toliau – Administracija) valstybės tarnautojų ir darbuotojų,</text:span><text:span text:style-name="T97"><text:s/></text:span><text:span text:style-name="T98">dirbančių pagal darbo sutartis (toliau – tarnautojai),</text:span><text:span text:style-name="T99"><text:s/></text:span><text:span text:style-name="T100">antikorupcinio</text:span><text:span text:style-name="T101"><text:s/></text:span><text:span text:style-name="T102">elgesio</text:span><text:span text:style-name="T103"><text:s/>kodeksas (toliau – Kodeksas)</text:span><text:span text:style-name="T104"><text:s/>nustato antikorupcinio elgesio normas ir principus, kurių privalo laikytis Administracijos tarnautojai, tarnybos ir darbo (toliau – tarnyba) bei ne tarnybos metu.<text:s/></text:span></text:p>
      <text:p text:style-name="P105"><text:span text:style-name="T106">2</text:span><text:span text:style-name="T107">. Kodekso paskirtis – reglamentuoti tarnautojų elgesį, santykius su asmenimis, kurie k</text:span><text:span text:style-name="T108">reipiasi į Administraciją, ir kontroliuojamais asmenimis, kitomis valstybės valdžios institucijomis ir įstaigomis bei privačiomis įmonėmis, gerinant Administracijos įvaizdį ir didinant visuomenės pasitikėjimą jos veikla.<text:s/></text:span></text:p>
      <text:p text:style-name="P109"><text:span text:style-name="T110">3</text:span><text:span text:style-name="T111">. Kodekso taikymo tikslas – p</text:span><text:span text:style-name="T112">adėti formuotis tarnautojų dorovinėms vertybėms, užkirsti kelią korupcijai bei stiprinti tarnautojo autoritetą.</text:span></text:p>
      <text:p text:style-name="P113"><text:span text:style-name="T114">4</text:span><text:span text:style-name="T115">. Šiame Kodekse vartojamos sąvokos:</text:span></text:p>
      <text:p text:style-name="P116"><text:span text:style-name="T117">4.1</text:span><text:span text:style-name="T118">.<text:s/></text:span><text:span text:style-name="T119">Kodekso pažeidimas</text:span><text:s/>– šiame Kodekse nustatytų Administracijos tarnautojo elgesio principų ir / ar<text:s/>normų pažeidimas, padarytas dėl Administracijos tarnautojo kaltės.</text:p>
      <text:p text:style-name="P120">4.2.<text:s/><text:span text:style-name="T121">Tarnybinė veikla</text:span><text:s/>– tai tarnautojo veikla, atliekama valstybės tarnybos ar darbo teisinių santykių pagrindu vykdant įstatymuose ir kituose teisės aktuose nustatytas pareigas.</text:p>
      <text:p text:style-name="P122"><text:span text:style-name="T123">4.3</text:span><text:span text:style-name="T124">.<text:s/></text:span><text:span text:style-name="T125">Korupcija</text:span><text:span text:style-name="T126"> – piktnaudžiavimas įgaliojimais siekiant naudos sau ar kitam asmeniui viešajame ar privačiame sektoriuje.</text:span></text:p>
      <text:p text:style-name="P127"><text:span text:style-name="T128">4.4</text:span><text:span text:style-name="T129">.<text:s/></text:span><text:span text:style-name="T130">Neteisėtas atlygis</text:span><text:span text:style-name="T131"><text:s/>– į Administraciją atnešti, atsiųsti (paštu, per kurjerį, elektroniniu ar kitais būdais) ar kitu būdu palikti pinigai, taip pat daiktai, kurie nelaikytini dovanomis, gautomis pagal tarptautinį protokolą ar tradicijas, kurios įprastai yra susijusios su Adm</text:span><text:span text:style-name="T132">inistracijos tarnautojo pareigomis, taip pat nelaikytini reprezentacijai skirtomis dovanomis su valstybės, įstaigos ir kitokia simbolika arba paslaugomis, kai naudojamasi tarnybiniais tikslais. </text:span></text:p>
      <text:p text:style-name="P133"><text:span text:style-name="T134">4.5</text:span><text:span text:style-name="T135">.</text:span><text:span text:style-name="T136"><text:s/>Korupcinio pobūdžio nusikalstamos veikos</text:span><text:span text:style-name="T137">:</text:span></text:p>
      <text:p text:style-name="P138"><text:span text:style-name="T139">4.5.1</text:span><text:span text:style-name="T140">. k</text:span><text:span text:style-name="T141">yšininkavimas, prekyba poveikiu, papirkimas, piktnaudžiavimas;</text:span></text:p>
      <text:p text:style-name="P142"><text:span text:style-name="T143">4.5.2</text:span><text:span text:style-name="T144">. nusikalstamos veikos, padaromos viešajame sektoriuje arba teikiant administracines ar viešąsias paslaugas piktnaudžiaujant įgaliojimais ir tiesiogiai ar netiesiogiai siekiant naudos<text:s/></text:span><text:span text:style-name="T145">sau ar kitam asmeniui: neteisėtas teisių į daiktą įregistravimas, tarnybos pareigų neatlikimas, valstybės paslapties atskleidimas, neteisėtas politinių partijų ir politinių kampanijų finansavimas, sukčiavimas, turto pasisavinimas, turto iššvaistymas, komer</text:span><text:span text:style-name="T146">cinės paslapties atskleidimas, nusikalstamu būdu gauto turto legalizavimas, neteisingų duomenų apie pajamas, pelną ar turtą pateikimas, kišimasis į valstybės tarnautojo ar viešojo administravimo funkcijas atliekančio asmens veiklą, tarnybos paslapties atsk</text:span><text:span text:style-name="T147">leidimas, dokumento suklastojimas ar disponavimas suklastotu dokumentu;</text:span></text:p>
      <text:p text:style-name="P148"><text:span text:style-name="T149">4.5.3</text:span><text:span text:style-name="T150">. kitos nusikalstamos veikos, kuriomis siekiama kyšio, papirkimo arba nuslėpti ar užmaskuoti kyšininkavimą, prekybą poveikiu ar papirkimą.</text:span></text:p>
      <text:p text:style-name="P151"><text:span text:style-name="T152">4.6</text:span><text:span text:style-name="T153">. </text:span><text:span text:style-name="T154">Korupcinio pobūdžio teisė</text:span><text:span text:style-name="T155">s pažeidimas</text:span><text:span text:style-name="T156"> – administracinis nusižengimas, darbo pareigų pažeidimas ar tarnybinis nusižengimas, padaromas piktnaudžiaujant įgaliojimais ir tiesiogiai ar netiesiogiai siekiant naudos sau ar kitam asmeniui, taip pat korupcinio pobūdžio nusikalstama veika.</text:span></text:p>
      <text:p text:style-name="P157"><text:span text:style-name="T158">4.7</text:span><text:span text:style-name="T159">.<text:s/></text:span><text:span text:style-name="T160">Išorės subjektas</text:span><text:span text:style-name="T161"><text:s/>– asmuo, kurio su Administracija nesaisto tarnybos / darbo teisiniai santykiai.</text:span></text:p>
      <text:p text:style-name="P162"><text:span text:style-name="T163">4.8</text:span><text:span text:style-name="T164">.<text:s/></text:span><text:span text:style-name="T165">Susitikimas su išorės subjektu</text:span><text:span text:style-name="T166"><text:s/>– susitikimas, kuriame tarnautojas, vykdydamas pareigybės aprašyme nurodytas funkcijas, atstovauja Administracijos interesams. Ši sąvoka neapima susitikimų su savivaldybės institucijų, įstaigų ir įmonių atstovais.</text:span></text:p>
      <text:p text:style-name="P167"><text:span text:style-name="T168">4.9</text:span><text:span text:style-name="T169">.<text:s/></text:span><text:span text:style-name="T170">Asmeninis susitikimas su išorės<text:s/></text:span><text:span text:style-name="T171">subjektu</text:span><text:span text:style-name="T172"><text:s/>– susitikimas, kai tarnautojas, nevykdydamas pareigybės aprašyme nurodytų funkcijų ir neatstovaudamas Administracijos interesams, susitinka su išorės subjektu.</text:span></text:p>
      <text:p text:style-name="P173"><text:span text:style-name="T174">4.10</text:span><text:span text:style-name="T175">.<text:s/></text:span><text:span text:style-name="T176">Konfidencialus susitikimas</text:span><text:span text:style-name="T177"><text:s/>– susitikimas, susijęs su Lietuvos Respublikos valstybės ir tarnybos paslapčių įstatymo nuostatų įgyvendinimu, arba susitikimas, kurio paviešinimas gali pakenkti atliekamam tyrimui ir (ar) kitų tiesioginių funkcijų vykdymui.</text:span><text:s/></text:p>
      <text:p text:style-name="P178"><text:span text:style-name="T179">4.11</text:span><text:span text:style-name="T180">.<text:s/></text:span><text:span text:style-name="T181">Asmeninis suinteres</text:span><text:span text:style-name="T182">uotumas<text:s/></text:span><text:span text:style-name="T183">– tarnautojo (ar jam artimo asmens) asmeninis turtinis ar neturtinis suinteresuotumas (moralinė skola, moralinis įsipareigojimas, turtinė ar neturtinė nauda arba kitas panašaus pobūdžio interesas), galintis turėti įtakos sprendimams, atliekant tarn</text:span><text:span text:style-name="T184">ybines pareigas.</text:span></text:p>
      <text:p text:style-name="P185"><text:span text:style-name="T186">4.12</text:span><text:span text:style-name="T187">.<text:s/></text:span><text:span text:style-name="T188">Privatūs interesai</text:span><text:s/>– tai darbuotojo asmeninis turtinis ar neturtinis suinteresuotumas, galintis turėti įtakos sprendimams atliekant tarnybines pareigas.</text:p>
      <text:p text:style-name="P189">4.13.<text:s/><text:span text:style-name="T190">Interesų konfliktas</text:span><text:s/>– tai situacija, kai tarnautojas, atlikdamas tarnybines pareigas ar vykdydamas pavedimą, privalo priimti sprendimą ar dalyvauti jį priimant, ar įvykdyti pavedimą, kurie susiję ir su jo privačiais interesais.</text:p>
      <text:p text:style-name="P191">4.14.<text:s/><text:span text:style-name="T192">Dovana</text:span><text:s/>–<text:span text:style-name="T193"><text:s/></text:span><text:span text:style-name="T194">bet kuris materialinę ir nematerialinę vertę turintis </text:span><text:span text:style-name="T195">daiktas</text:span><text:span text:style-name="T196">, </text:span><text:span text:style-name="T197">paslauga</text:span><text:span text:style-name="T198">,</text:span><text:span text:style-name="T199"> </text:span><text:span text:style-name="T200">pr</text:span><text:span text:style-name="T201">amogos</text:span><text:span text:style-name="T202">,</text:span><text:span text:style-name="T203"> </text:span><text:span text:style-name="T204">vaišės</text:span><text:span text:style-name="T205">,</text:span><text:span text:style-name="T206"> </text:span><text:span text:style-name="T207">paskatinimas</text:span><text:span text:style-name="T208"> </text:span><text:span text:style-name="T209">ar</text:span><text:span text:style-name="T210"> </text:span><text:span text:style-name="T211">kita nauda</text:span><text:span text:style-name="T212">, veltui ar už nerealiai mažą atlygį siūloma ar suteikiama asmeniui, dirbančiam Administracijoje, kai tai yra ar gali būti susiję su tiesioginiu ar netiesioginiu poveikiu jo sprendimams, veiksmams ar neveikimui.</text:span><text:s/>tai turtas ar turtinė teisė (reikalavimas), neatlygintinai perduota Administracijos tarnautojo nuosavybėn, taip pat Administracijos tarnautojo atleidimas nuo turtinės prievolės dovanotojui ar trečiajam asmeniui,<text:s/><text:soft-page-break/>kai tai yra ar gali būti susiję su tiesioginiu<text:s/>ar netiesioginiu poveikiu jo veiksmams ar sprendimams, susijusiems su pareigomis.</text:p>
      <text:p text:style-name="P213"><text:span text:style-name="T214">5</text:span><text:span text:style-name="T215">. Kitos šiame Kodekse vartojamos sąvokos suprantamos taip, kaip jos apibrėžiamos Lietuvos Respublikos valstybės tarnybos, Lietuvos Respublikos viešojo administravimo,</text:span><text:span text:style-name="T216"><text:s/>Lietuvos Respublikos viešųjų ir privačių interesų derinimo valstybinėje tarnyboje bei Lietuvos Respublikos korupcijos prevencijos įstatymuose.</text:span></text:p>
      <text:p text:style-name="P217"/>
      <text:p text:style-name="Normal"/>
      <text:p text:style-name="P218"><text:span text:style-name="T219">II</text:span><text:span text:style-name="T220"><text:s/>SKYRIUS<text:s/></text:span></text:p>
      <text:p text:style-name="P221"><text:span text:style-name="T222">TARNAUTOJŲ ANTIKORUPCINIO ELGESIO PRINCIPAI</text:span></text:p>
      <text:p text:style-name="P223"/>
      <text:p text:style-name="P224">6. Administracijos tarnautojai,<text:s/>įgyvendindami savo teises, vykdydami teisės aktuose ir pareigybės aprašyme nustatytas pareigas ir funkcijas bei didindami pasitikėjimą Administracijos veikla, privalo vadovautis šiais elgesio principais:<text:span text:style-name="T225"><text:s/></text:span></text:p>
      <text:p text:style-name="P226"><text:span text:style-name="T227">6.1</text:span><text:span text:style-name="T228">.<text:s/></text:span><text:span text:style-name="T229">Pagarbos žmogui ir valstybei principas</text:span><text:span text:style-name="T230">, kuri</text:span><text:span text:style-name="T231">uo vadovaudamiesi tarnautojai privalo:</text:span></text:p>
      <text:p text:style-name="P232"><text:span text:style-name="T233">6.1.1</text:span><text:span text:style-name="T234">. gerbti žmogų, jo teises ir laisves, valstybę, jos institucijas ir įstaigas, laikytis Lietuvos Respublikos Konstitucijos, įstatymų, kitų teisės aktų bei Administracijos darbo tvarkos taisyklių;</text:span></text:p>
      <text:p text:style-name="P235"><text:span text:style-name="T236">6.1.2</text:span><text:span text:style-name="T237">. elgt</text:span><text:span text:style-name="T238">is taip, kad didėtų visuomenės pasitikėjimas Administracijos vykdoma veikla ir jos tarnautojais;</text:span></text:p>
      <text:p text:style-name="P239"><text:span text:style-name="T240">6.1.3</text:span><text:span text:style-name="T241">. savo elgesiu neapriboti ir nepažeisti kitų asmenų teisių ir laisvių.</text:span></text:p>
      <text:p text:style-name="P242">6.2.<text:s/><text:span text:style-name="T243">Teisingumo principas</text:span>, kuriuo vadovaudamiesi tarnautojai privalo:</text:p>
      <text:p text:style-name="P244">6.2.1. vienodai tarnauti visiems žmonėms, nepaisydami jų tautybės, rasės, lyties, kalbos, kilmės, socialinės<text:s/><text:span text:style-name="T245">padėties, religinių įsitikinimų ir politinių pažiūrų ar kitokių nuostatų;</text:span></text:p>
      <text:p text:style-name="P246"><text:span text:style-name="T247">6.2.2</text:span><text:span text:style-name="T248">. nagrinėdami prašymus, skundus, pareiškimus elgtis teisingai ir<text:s/></text:span><text:span text:style-name="T249">teisėtai, nepiktnaudžiauti suteiktais įgaliojimais, priimti motyvuotus ir<text:s/></text:span>pagrįstus sprendimus, veikti vadovaujantis tik viešaisiais interesais<text:span text:style-name="T250">;</text:span></text:p>
      <text:p text:style-name="P251"><text:span text:style-name="T252">6.2.3</text:span><text:span text:style-name="T253">.<text:s/></text:span>nepažeisti įstatymų, kitų teisės aktų, nepiktnaudžiauti suteiktomis galiomis ir veikti tik pagal suteiktus įgaliojimus.</text:p>
      <text:p text:style-name="P254"><text:span text:style-name="T255">6.3</text:span><text:span text:style-name="T256">.<text:s/></text:span><text:span text:style-name="T257">Nesavanaudiškumo principas</text:span><text:span text:style-name="T258">, kuriuo vadovaudamiesi tarnautojai privalo:</text:span></text:p>
      <text:p text:style-name="P259"><text:span text:style-name="T260">6.3.1</text:span><text:span text:style-name="T261">. tarnauti visuomenės interesams;</text:span></text:p>
      <text:p text:style-name="P262"><text:span text:style-name="T263">6.3.2</text:span><text:span text:style-name="T264">. nesinaudoti Administracijos turtu ir tarnybos teikiamomis galimybėmis ne tarnybinei veiklai, taip pat<text:s/></text:span><text:span text:style-name="T265">nesinaudoti ir neleisti naudotis tarnybine ar su tarnyba susijusia informacija kitaip, negu nustato įstatymai ar kiti teisės aktai;</text:span></text:p>
      <text:p text:style-name="P266"><text:span text:style-name="T267">6.3.3</text:span><text:span text:style-name="T268">. neturėti asmeninių interesų ir nesiekti naudos sau, savo šeimai, artimiesiems, draugams, verslo, materialiniams<text:s/></text:span><text:span text:style-name="T269">ar kitiems poreikiams tenkinti bei nesinaudoti savo tarnybine padėtimi ir nereikalauti kitų Administracijos tarnautojų pagalbos, siekiant naudos sau, savo šeimai, artimiesiems ar draugams;</text:span></text:p>
      <text:p text:style-name="P270"><text:span text:style-name="T271">6.3.4</text:span><text:span text:style-name="T272">. naudoti tarnybos laiką efektyviai ir tik tarnybinėms fun</text:span><text:span text:style-name="T273">kcijoms ar kitoms paskirtoms užduotims atlikti;</text:span></text:p>
      <text:p text:style-name="P274"><text:span text:style-name="T275">6.3.5</text:span><text:span text:style-name="T276">.<text:s/></text:span>laiku ir tiksliai deklaruoti savo privačius interesus Lietuvos Respublikos viešųjų ir privačių interesų derinimo valstybės tarnyboje įstatymo nustatyta tvarka, nesudaryti sąlygų viešų ir privačių interesų konfliktui kilti, o jam kilus, imtis priemonių tokiam konfliktui pašalinti, pirmenybę suteikiant valstybės ir visuomenės interesams.</text:p>
      <text:p text:style-name="P277">6.4.<text:s/><text:span text:style-name="T278">Padorumo principas</text:span>, kuriuo vadovaudamiesi tarnautojai privalo:</text:p>
      <text:p text:style-name="P279">6.4.1.<text:s/><text:span text:style-name="T280">vykdydami jiems pavestas funkcij</text:span><text:span text:style-name="T281">as, nepriimti dovanų, pinigų ar paslaugų, išskirtinių lengvatų ir nuolaidų iš asmenų ar organizacijų, galinčių daryti įtaką, kai jie atlieka savo pareigas;</text:span></text:p>
      <text:p text:style-name="P282">6.4.2. iš anksto nežadėti jokių sprendimų, elgtis sąžiningai ir padoriai, savo pavyzdžiu formuoti nepriekaištingą tarnautojo reputaciją;</text:p>
      <text:p text:style-name="P283">6.4.3. vengti elgesio, kuris gali būti suprastas kaip reikalavimas duoti kyšį, ar atlikti kitus veiksmus, nesusijusius su tarnybinėmis pareigomis, bei informuoti tiesioginį vadovą ir / ar už<text:s/><text:span text:style-name="T284">korupcijai atsparios</text:span><text:span text:style-name="T285"><text:s/>aplinkos kūrimą<text:s/></text:span>Administracijoje atsakingą asmenį apie daromą ar patiriamą neteisėtą poveikį.</text:p>
      <text:p text:style-name="P286"><text:span text:style-name="T287">6.5</text:span><text:span text:style-name="T288">.<text:s/></text:span><text:span text:style-name="T289">Sąžiningumo principas</text:span><text:span text:style-name="T290">, kuriuo vadovaudamiesi tarnautojai privalo:</text:span></text:p>
      <text:p text:style-name="P291"><text:span text:style-name="T292">6.5.1</text:span><text:span text:style-name="T293">. elgtis nepriekaištingai, nepriimti dovanų, kai tai susiję su tarnautojo tar</text:span><text:span text:style-name="T294">nybine padėtimi ar tarnybinėmis pareigomis;</text:span></text:p>
      <text:p text:style-name="P295"><text:span text:style-name="T296">6.5.2</text:span><text:span text:style-name="T297">. nesiimti apgaulės, sukčiavimo, korupcinio pobūdžio nusikalstamų veikų ar kitų teisės aktais uždraustų veikų;</text:span></text:p>
      <text:p text:style-name="P298"><text:span text:style-name="T299">6.5.3</text:span><text:span text:style-name="T300">. tarnautojai, kurie privalo deklaruoti savo privačius interesus, nedelsdami, bet<text:s/></text:span><text:span text:style-name="T301">ne vėliau kaip per 3 (tris) darbo dienas nuo privačių interesų deklaracijos užpildymo ar patikslinimo apie deklaracijos užpildymą ar patikslinimą elektroniniu paštu informuoja savo tiesioginį vadovą</text:span><text:s/>ir /ar už<text:s/><text:span text:style-name="T302">korupcijai atsparios aplinkos kūrimą<text:s/></text:span>Administracijoje atsakingą asmenį<text:span text:style-name="T303">.</text:span></text:p>
      <text:p text:style-name="P304">6.6.<text:s/><text:span text:style-name="T305">Nešališkumo principas</text:span>, kuriuo vadovaudamiesi tarnautojai privalo:</text:p>
      <text:p text:style-name="P306"><text:span text:style-name="T307">6.6.1</text:span><text:span text:style-name="T308">. nešališkai atlikti savo tarnybines pareigas, vengti viešųjų ir privačių interesų konflikto, laikytis Lietuvos Respublikos viešųjų ir privačių int</text:span><text:span text:style-name="T309">eresų derinimo įstatymo nuostatų, o apie iškilusį interesų konfliktą informuoti savo tiesioginį vadovą ir</text:span><text:s/>/ ar už korupcijos prevenciją Administracijoje atsakingą asmenį<text:span text:style-name="T310">, pateikti Administracijos direktoriui pranešimą apie nusišalinimą</text:span><text:span text:style-name="T311">.</text:span><text:span text:style-name="T312"><text:s/></text:span><text:span text:style-name="T313">Jeigu kyla pagrinda</text:span><text:span text:style-name="T314">s manyti, kad tarnautojo dalyvavimas rengiant, svarstant ar priimant sprendimą sukels interesų konfliktą, Administracijos direktorius priima sprendimą dėl tarnautojo nušalinimo</text:span><text:span text:style-name="T315"><text:s/></text:span><text:span text:style-name="T316">nuo konkretaus sprendimo rengimo, svarstymo ar priėmimo procedūros ar kitų pare</text:span><text:span text:style-name="T317">igų atlikimo;</text:span><text:s/></text:p>
      <text:p text:style-name="P318">6.6.2. būti objektyvūs ir nešališki bei neturėti asmeninio išankstinio nusistatymo priimdami sprendimus, nesinaudoti kitų žmonių klaidomis ir nežinojimu, nepasiduoti kitų valstybės valdžios<text:s/><text:soft-page-break/>institucijų ir įstaigų tarnautojų, visuomenės informavimo priemonių, visuomenės bei kitų asmenų neteisėtai įtakai.<text:s/></text:p>
      <text:p text:style-name="P319">6.7.<text:s/><text:span text:style-name="T320">Atsakomybės principas</text:span>, kuriuo vadovaudamiesi tarnautojai privalo:</text:p>
      <text:p text:style-name="P321">6.7.1. asmeniškai atsakyti už savo sprendimus, gilintis į atliekamų darbų esmę, vengti skubotumo ir paviršutiniškumo, bet nevilkinti atliekamų darbų;</text:p>
      <text:p text:style-name="P322">6.7.2. nevengti atsakomybės už blogai atliktą darbą, padarytas klaidas ar priimtą neteisėtą sprendimą ir stengtis klaidas kuo greičiau ištaisyti;</text:p>
      <text:p text:style-name="P323">6.7.3. Administracijos direktoriaus arba tiesioginio vadovo<text:s/>reikalavimu atsiskaityti už savo veiklą;</text:p>
      <text:p text:style-name="P324">6.7.4. atsakyti už naudojamos informacijos, dokumentų tinkamą naudojimą ir konfidencialumą.</text:p>
      <text:p text:style-name="P325">6.8.<text:s/><text:span text:style-name="T326">Viešumo principas</text:span>, kuriuo vadovaudamiesi tarnautojai privalo:</text:p>
      <text:p text:style-name="P327"><text:span text:style-name="T328">6.8.1</text:span><text:span text:style-name="T329">.</text:span><text:span text:style-name="T330"><text:s/></text:span><text:span text:style-name="T331">užtikrinti teisės aktuose nustatytą savo veiksmų, priimamų sprendimų ir atliekamų darbų viešumą, prireikus pateikti sprendimų priėmimo bei darbų atlikimo motyvus;<text:s/></text:span></text:p>
      <text:p text:style-name="P332">6.8.2. teisės aktuose nustatyta tvarka teikti informaciją vienas kitam ir kitų valstybės<text:s/>valdžios institucijų ir įstaigų tarnautojams ir visuomenei (informacijos teikimas ribojamas teisės aktuose nustatytais atvejais);</text:p>
      <text:p text:style-name="P333"><text:span text:style-name="T334">6.8.3</text:span><text:span text:style-name="T335">. siekiant išvengti interesų konflikto bei užtikrinti Administracijos vykdomos veiklos skaidrumą, susitikimai su išo</text:span><text:span text:style-name="T336">rės subjektais<text:s/></text:span><text:span text:style-name="T337">Microsoft outlook</text:span><text:span text:style-name="T338"><text:s/>priemonėmis<text:s/></text:span><text:span text:style-name="T339">įrašomi į darbotvarkę (nurodomi<text:s/></text:span><text:span text:style-name="T340">susitikimo dalyviai, tikslas (pažymėti, jeigu jis konfidencialus), vieta, pradžios ir pabaigos laikas)</text:span><text:span text:style-name="T341"><text:s/>ir skelbiami Administracijos interneto svetainėje<text:s/></text:span><text:span text:style-name="T342">www.telsiai.lt</text:span><text:span text:style-name="T343">.<text:s/></text:span><text:span text:style-name="T344">Susitikima</text:span><text:span text:style-name="T345">i su išorės subjektais Administracijos patalpose gali būti organizuojami darbo dienomis nuo 7.00 val. iki 21.00 val. Administracijos tarnautojų susitikimai su išorės subjektais, kai jie organizuojami Administracijos patalpose, vyksta posėdžių salėse ir / a</text:span><text:span text:style-name="T346">r laisvalaikio zonose (ne darbo kabinetuose). Kai tarnautojo ir išorės subjekto susitikimas vyksta Administracijos patalpose, susitikimą<text:s/></text:span><text:soft-page-break/><text:span text:style-name="T347">organizuojantis tarnautojas privalo pasitikti į susitikimą atėjusį išorės subjektą ir palydėti jį į posėdžių salę ir /<text:s/></text:span><text:span text:style-name="T348">ar laisvalaikio zoną, o susitikimui pasibaigus, jį išlydėti. Tarnautojui suteikiama galimybė organizuoti asmeninius susitikimus, susijusius su tarnautojo kvalifikacijos tobulinimu, pietų pertraukos metu bei pasibaigus tarnautojo darbo laikui Administracijo</text:span><text:span text:style-name="T349">s patalpose, kurios turi būti atlaisvintos ne vėliau nei 21.00 val.</text:span></text:p>
      <text:p text:style-name="P350"><text:span text:style-name="T351">6.8.4</text:span><text:span text:style-name="T352">.<text:s/></text:span><text:span text:style-name="T353">Administracija, gavusi iš Specialiųjų tyrimų tarnybos (toliau – STT) korupcijos rizikos analizės išvadą, ją per 10 (dešimt) darbo dienų nuo išvados gavimo dienos viešai paskelbi</text:span><text:span text:style-name="T354">a savo interneto svetainėje<text:s/></text:span><text:span text:style-name="T355">www.telsiai.lt.</text:span><text:span text:style-name="T356"><text:s/>Jeigu toje išvadoje yra nustatyta korupcijos rizika ir / ar jos veiksniai bei rekomendacinio pobūdžio pasiūlymai sumažinti nustatytą korupcijos riziką ir / ar pašalinti jos veiksnius, Administracija per 3 (tris)<text:s/></text:span><text:span text:style-name="T357">mėnesius nuo išvados gavimo dienos viešai paskelbia savo interneto svetainėje<text:s/></text:span><text:span text:style-name="T358">www.telsiai.lt</text:span><text:span text:style-name="T359"><text:s/>informaciją, kaip yra ar bus įgyvendinami šioje išvadoje pateikti pasiūlymai, ir pateikia STT nuorodą į šią informaciją. Jeigu Administracija nepritaria korupcijos</text:span><text:span text:style-name="T360"><text:s/>rizikos analizės išvadoje pateiktiems pasiūlymams, ji viešai paskelbia nesutikimo su pasiūlymais priežastis ir motyvus ir / arba nurodo alternatyvias priemones, skirtas korupcijos rizikos analizės išvadoje nurodytiems korupcijos rizikos veiksniams pašalin</text:span><text:span text:style-name="T361">ti, bei pateikia STT nuorodą į šią informaciją. Praėjus ne daugiau kaip 1 (vieneriems) metams nuo korupcijos rizikos analizės išvados gavimo dienos, Administracija viešai paskelbia savo interneto svetainėje<text:s/></text:span><text:span text:style-name="T362">www.telsiai.lt</text:span><text:span text:style-name="T363">, kokie veiksmai buvo atlikti ir ko</text:span><text:span text:style-name="T364">kie rezultatai pasiekti mažinant išvadoje nustatytą riziką ir / ar šalinant rizikos veiksnius, ar buvo įgyvendinti korupcijos rizikos analizės išvadoje pateikti ar alternatyvūs pasiūlymai, arba pagrindžia, kodėl tokių veiksmų nesiimta, ir pateikia STT nuor</text:span><text:span text:style-name="T365">odą į šią informaciją. Jeigu dėl nustatytos korupcijos rizikos kompleksiškumo ir sudėtingumo Administracijai pagrįstai reikia daugiau laiko korupcijos rizikos analizėje nurodytiems pasiūlymams įgyvendinti ir veiksmams, reikalingiems korupcijos rizikai suma</text:span><text:span text:style-name="T366">žinti ar pašalinti, atlikti, Administracija, suderinusi su STT, gali pateikti šioje dalyje nurodytą informaciją praėjus daugiau kaip 1 (vieneriems) metams.</text:span></text:p>
      <text:p text:style-name="P367">6.9.<text:s/><text:span text:style-name="T368">Pavyzdingumo principas</text:span>, kuriuo vadovaudamiesi tarnautojai privalo:</text:p>
      <text:p text:style-name="P369">6.9.1. suteikti besikreipiantiems asmenims bei vienas kitam informaciją, būtiną jų teisėms ir teisėtiems interesams įgyvendinti bei pareigoms atlikti, bet kartu gebėti pagarbiai atmesti neteisėtus prašymus, nedaryti įtakos asmens apsisprendimui;</text:p>
      <text:p text:style-name="P370">6.9.2. išlaikyti nepriekaištingą reputaciją, gebėti deramai atlikti savo pareigas, nuolat tobulintis.</text:p>
      <text:p text:style-name="P371"/>
      <text:p text:style-name="P372"/>
      <text:p text:style-name="P373"><text:span text:style-name="T374">IV</text:span><text:span text:style-name="T375"><text:s/>SKYRIUS<text:s/></text:span></text:p>
      <text:p text:style-name="P376"><text:span text:style-name="T377">ELGESIO REIKALAVIMAI, KAI YRA SIŪLOMAS AR DUODAMAS KYŠIS</text:span></text:p>
      <text:p text:style-name="P378"/>
      <text:p text:style-name="P379"><text:span text:style-name="T380">7</text:span><text:span text:style-name="T381">. Tarnautojas, tiesiogiai ar netiesiogiai gavęs pasiūlymą priimti kyšį, taip pat tiesiogiai<text:s/></text:span><text:span text:style-name="T382">ar netiesiogiai gavęs pasiūlymą paveikti kitą tarnautoją, kad šis veiktų arba neveiktų, privalo:</text:span></text:p>
      <text:p text:style-name="P383"><text:span text:style-name="T384">7.1</text:span><text:span text:style-name="T385">. nepriimti kyšio, nepriklausomai nuo jo vertės;</text:span></text:p>
      <text:p text:style-name="P386"><text:span text:style-name="T387">7.2</text:span><text:span text:style-name="T388">. įsitikinęs, kad daroma (planuojama padaryti) neteisėta veika, jei yra galimybė, padaryti pokalbi</text:span><text:span text:style-name="T389">o garso ir / ar vaizdo įrašą. Nustačius, kad įtarimai buvo klaidingi, padarytus įrašus nedelsdamas ištrinti iš visų turimų laikmenų;</text:span></text:p>
      <text:p text:style-name="P390"><text:span text:style-name="T391">7.3</text:span><text:span text:style-name="T392">. aiškiai pareikšti ir savo elgesiu parodyti interesantui, kad netoleruoja jokių nepagrįstų atlygių ir dovanų;</text:span></text:p>
      <text:p text:style-name="P393"><text:span text:style-name="T394">7.4</text:span><text:span text:style-name="T395">. paaiškinti interesantui, kad jo veiksmai gali būti vertinami kaip nusikalstami ir užtraukti baudžiamąją atsakomybę;</text:span></text:p>
      <text:p text:style-name="P396"><text:span text:style-name="T397">7.5</text:span><text:span text:style-name="T398">. įspėti interesantą, kad apie kyšio siūlymą bus informuota prokuratūra, policija ar STT, o interesantui neatsisakius savo ketini</text:span><text:span text:style-name="T399">mų, jei yra galimybė, neleisti pasišalinti ir skubiai telekomunikacinių ryšių priemonėmis ar kitu būdu informuoti savo tiesioginį vadovą arba</text:span><text:s/>už<text:s/><text:soft-page-break/><text:span text:style-name="T400">korupcijai atsparios aplinkos kūrimą<text:s/></text:span>Administracijoje atsakingą asmenį<text:span text:style-name="T401">, arba prokuratūrą, arba<text:s/></text:span><text:span text:style-name="T402">policiją, arba S</text:span><text:span text:style-name="T403">TT;</text:span></text:p>
      <text:p text:style-name="P404"><text:span text:style-name="T405">7.6</text:span><text:span text:style-name="T406">. belaukiant atvykstančių teisėsaugos pareigūnų, išlaikyti rimtį, laikinai neaptarnauti kitų interesantų.</text:span></text:p>
      <text:p text:style-name="P407"><text:span text:style-name="T408">8</text:span><text:span text:style-name="T409">. Jei neteisėtas atlygis buvo pasiūlytas ar pažadėtas elektroniniu paštu, telefonu ar kitomis ryšio priemonėmis (socialinių tinklų p</text:span><text:span text:style-name="T410">askyrose), tarnautojas privalo imtis priemonių apsaugoti<text:s/></text:span>neteisėto atlygio faktą įrodančius duomenis<text:s/><text:span text:style-name="T411">iki atvyks teisėsaugos pareigūnai, neištrinti elektroninio laiško, SMS pranešimų, padaryti monitoriaus nuotrauką su matomu tekstu, jei yra galimybė, padary</text:span><text:span text:style-name="T412">ti pokalbių su neteisėtą atlygį siūlančiu asmeniu garso įrašus. Apie tai informuoti tiesioginį vadovą<text:s/></text:span>ir / ar už<text:s/><text:span text:style-name="T413">korupcijai atsparios aplinkos kūrimą<text:s/></text:span>Administracijoje atsakingą asmenį<text:span text:style-name="T414">.</text:span></text:p>
      <text:p text:style-name="P415"><text:span text:style-name="T416">9</text:span><text:span text:style-name="T417">. Jei neteisėtas atlygis buvo paliktas ar atsiųstas anonimiškai pa</text:span><text:span text:style-name="T418">što siunta ar per kurjerį, tarnautojas privalo imtis priemonių įvykio vietai apsaugoti iki atvyks teisėsaugos pareigūnai.</text:span><text:s/>Jeigu neteisėtas atlygis buvo paliktas ant stalo, įkištas į stalčių ar numestas ant žemės, rastas automobilyje, drabužių kišenėse ar kitoje vietoje, būtina palikti jį ten, kur yra, išskyrus atvejus, kai yra pavojus, kad neteisėtas atlygis gali būti pamestas ar sunaikintas. Įvykio vietoje nieko neliesti rankomis, pvz.: neperskaičiuoti pinigų kupiūrų ir stengtis užtikrinti, kad ir kiti asmenys nieko neliestų.<text:span text:style-name="T419"><text:s/>Apie tai informuoti tiesioginį vadovą<text:s/></text:span>ir / ar už<text:s/><text:span text:style-name="T420">korupcijai atsparios aplinkos kūrimą<text:s/></text:span>Administracijoje atsakingą asmenį<text:span text:style-name="T421">.</text:span></text:p>
      <text:p text:style-name="P422">10. Jei yra asmenų, kurie galėjo matyti neteisėto atlygio davimo ar bandymo jį duoti faktą, užsirašyti jų kontaktinius duomenis, kuriais būtų galima susisiekti, esant galimybei paprašyti palaukti, kol atvyks teisėsaugos pareigūnai.</text:p>
      <text:p text:style-name="P423"><text:span text:style-name="T424">11</text:span><text:span text:style-name="T425">. Administracijos tarnautojo tiesioginis vadovas ar</text:span><text:s/>už<text:s/><text:span text:style-name="T426">korupcijai atsparios aplinkos kūrimą<text:s/></text:span>Administracijoje atsakingas asmuo<text:span text:style-name="T427">, g</text:span><text:span text:style-name="T428">avęs iš pavaldinio (tarnautojo) informaciją apie tai, kad jam yra siūlomas arba duotas kyšis arba siūloma paveikti kitą asmenį, dirbantį Administracijoje, kad šis veiktų arba neveiktų, privalo:</text:span></text:p>
      <text:p text:style-name="P429"><text:span text:style-name="T430">11.1</text:span><text:span text:style-name="T431">. skubiai imtis priemonių, kad interesantas negalėtų pas</text:span><text:span text:style-name="T432">išalinti;</text:span></text:p>
      <text:p text:style-name="P433"><text:span text:style-name="T434">11.2</text:span><text:span text:style-name="T435">. telefonu informuoti prokuratūrą, policiją ar STT;</text:span></text:p>
      <text:p text:style-name="P436"><text:span text:style-name="T437">11.3</text:span><text:span text:style-name="T438">. sudaryti pavaldiniui (tarnautojui) galimybę iki atvykstant teisėsaugos pareigūnams laikinai neaptarnauti kitų interesantų, esant galimybei, parašyti trumpą paaiškinimą.</text:span></text:p>
      <text:p text:style-name="P439"><text:span text:style-name="T440">12</text:span><text:span text:style-name="T441">. Administracijos tarnautojo tiesioginis vadovas ar<text:s/></text:span>už<text:s/><text:span text:style-name="T442">korupcijai atsparios aplinkos kūrimą<text:s/></text:span>Administracijoje atsakingas asmuo<text:span text:style-name="T443">, gavęs iš pavaldinio (tarnautojo) informaciją apie tai, kad neteisėtas atlygis buvo pasiūlytas ar pažadėtas elektroniniu paštu, t</text:span><text:span text:style-name="T444">elefonu ar kitomis ryšio priemonėmis, neatidėliotinai telefonu ar raštu informuoja apie tai prokuratūrą, policiją ar STT.</text:span></text:p>
      <text:p text:style-name="P445">13. Tarnautojas įvertinęs surinktos informacijos turinį ir nustatęs, kad nėra galimos korupcinio pobūdžio nusikalstamos veikos požymių (pvz.: daiktas paliktas atsitiktinai), apie tai turi informuoti tiesioginį savo vadovą ir / ar už<text:s/><text:span text:style-name="T446">korupcijai atsparios aplinkos kūrimą<text:s/></text:span>Administracijoje atsakingą asmenį, kuris (kurie) turi imtis organizacinių priemonių gautiems daiktams grąžinti, o jei tų daiktų davėjas atsisako juos pasiimti ar yra nežinomas,<text:s/><text:span text:style-name="T447">Administracijos direktorius ar jo įgaliotas tarnautojas,<text:s/></text:span>vadovaudamasis teisės aktais ir protingumo principu, priima vieną iš šių sprendimų:</text:p>
      <text:p text:style-name="P448">13.1. neteisėtas atlygis perduodamas labdaros reikmėms;<text:s/></text:p>
      <text:p text:style-name="P449">13.2. neteisėtas atlygis sunaikinamas;</text:p>
      <text:p text:style-name="P450">13.3. neteisėtas atlygis nuasmeninamas ir naudojamas bendroms Administracijos reikmėms (pvz.: papuošti bendrojo naudojimo patalpas).</text:p>
      <text:p text:style-name="P451"/>
      <text:p text:style-name="P452"/>
      <text:p text:style-name="P453"><text:span text:style-name="T454">IV</text:span><text:span text:style-name="T455"><text:s/>SKYRIUS</text:span></text:p>
      <text:p text:style-name="P456"><text:span text:style-name="T457">DOVANŲ POLITIKA</text:span></text:p>
      <text:p text:style-name="P458"/>
      <text:p text:style-name="P459"><text:span text:style-name="T460">14</text:span><text:span text:style-name="T461">. Administracijos<text:s/></text:span><text:span text:style-name="T462">tarnautojai</text:span><text:span text:style-name="T463">, vykdydami jiems pavestas funkcijas, gauna darbo užmokestį ir jokio papildomo atlygio gauti neturi teisės.</text:span></text:p>
      <text:p text:style-name="P464"><text:span text:style-name="T465">15</text:span><text:span text:style-name="T466">.</text:span><text:span text:style-name="T467"><text:s/></text:span><text:span text:style-name="T468">Administracijos tarnautojai</text:span><text:span text:style-name="T469">, atlikdami jiems pavestas funkcijas, gali priimti tik dovanas, teikiamas pagal Viešųjų ir privačių<text:s/></text:span><text:span text:style-name="T470">interesų derinimo įstatymą.</text:span><text:span text:style-name="T471"><text:s/></text:span></text:p>
      <text:p text:style-name="P472"><text:span text:style-name="T473">16</text:span><text:span text:style-name="T474">. Administracijos tarnautojai negali priimti dovanų ar paslaugų, jeigu tai susiję su jų tarnybine padėtimi ar tarnybinėmis pareigomis.</text:span><text:span text:style-name="T475"> </text:span></text:p>
      <text:p text:style-name="P476"><text:span text:style-name="T477">17</text:span><text:span text:style-name="T478">. A</text:span><text:span text:style-name="T479">dministracijos tarnautojui leidžiama priimti </text:span><text:span text:style-name="T480">tik dovanas pagal tarptautinį p</text:span><text:span text:style-name="T481">rotokolą ar tradicijas</text:span><text:span text:style-name="T482">, kurios įprastai yra susijusios su deklaruojančio asmens tarnybinėmis pareigomis, taip pat dėl reprezentacijai skirtų dovanų su valstybės, įstaigos ir kitokia simbolika arba kai paslaugomis yra naudojamasi tarnybiniais tikslais, jeig</text:span><text:span text:style-name="T483">u dovanos vertė </text:span><text:span text:style-name="T484">ne didesnė negu 150 eurų</text:span><text:span text:style-name="T485">.</text:span></text:p>
      <text:p text:style-name="P486"><text:span text:style-name="T487">18</text:span><text:span text:style-name="T488">.<text:s/></text:span><text:span text:style-name="T489">Jeigu leidžiamos priimti dovanos </text:span><text:span text:style-name="T490">vertė viršija 150 eurų</text:span><text:span text:style-name="T491">, ši dovana yra laikoma Lietuvos Respublikos valstybės ar Administracijos nuosavybe.</text:span></text:p>
      <text:p text:style-name="P492"><text:span text:style-name="T493">19</text:span><text:span text:style-name="T494">.<text:s/></text:span><text:span text:style-name="T495">Administracijos tarnautojai<text:s/></text:span><text:span text:style-name="T496">negali prašyti ar priimti dova</text:span><text:span text:style-name="T497">nų</text:span><text:span text:style-name="T498"> iš asmenų, siekiančių tam tikrų veiksmų, turinčių bet kokių reikalų su Administracija ar jos institucijomis.</text:span></text:p>
      <text:p text:style-name="P499"><text:span text:style-name="T500">20</text:span><text:span text:style-name="T501">.<text:s/></text:span><text:span text:style-name="T502">Galima priimti tik tokias </text:span><text:span text:style-name="T503">nereikšmingos vertės dovanas</text:span><text:span text:style-name="T504">, kurios pasiūlytos įprastai bendradarbiaujant ir kurių negalima būtų atsisakyti<text:s/></text:span><text:span text:style-name="T505">nesukeliant priešiškumo ar neįžeidžiant. Tokiu atveju dovaną siūlytina padėti (pastatyti) tokioje vietoje, kad </text:span><text:span text:style-name="T506">ja galėtų laisvai pasinaudoti (vartoti) ir kiti Administracijos tarnautojai</text:span><text:span text:style-name="T507">.</text:span></text:p>
      <text:p text:style-name="P508"><text:span text:style-name="T509">21</text:span><text:span text:style-name="T510">. A</text:span><text:span text:style-name="T511">dministracijos tarnautojas,</text:span><text:span text:style-name="T512"><text:s/></text:span><text:span text:style-name="T513">gavęs dovaną pagal tarptautinį<text:s/></text:span><text:span text:style-name="T514">protokolą ar tradicijas, ar gavęs reprezentacinę dovaną, kai tokios dovanos vertė viršija 150 eurų (jeigu tiksli vertė yra žinoma) arba tikėtina, kad galėtų viršyti 150 eurų (jeigu tiksli vertė nežinoma), </text:span><text:span text:style-name="T515">per</text:span><text:span text:style-name="T516"> </text:span><text:span text:style-name="T517">5 (penkias) darbo dienas</text:span><text:span text:style-name="T518"> </text:span><text:span text:style-name="T519">apie tai elektroniniu<text:s/></text:span><text:span text:style-name="T520">paštu</text:span><text:span text:style-name="T521"> </text:span><text:span text:style-name="T522">informuoja tiesioginį vadovą<text:s/></text:span>ir / ar už<text:s/><text:span text:style-name="T523">korupcijai atsparios aplinkos kūrimą<text:s/></text:span>Administracijoje atsakingą asmenį<text:span text:style-name="T524">.</text:span></text:p>
      <text:p text:style-name="P525"><text:span text:style-name="T526">22</text:span><text:span text:style-name="T527">.<text:s/></text:span><text:span text:style-name="T528">Reprezentacinės dovanos su valstybės ar kitokia simbolika (kalendoriai, knygos, kitokie informacinio pobūdžio spaudiniai) ir<text:s/></text:span><text:span text:style-name="T529">nedidelės vertės dovanos (raktų pakabukai, rašymo priemonės, užrašų knygelės, kepuraitės, marškinėliai, puodeliai, gairelės, maisto produktai ir kt.),<text:s/></text:span><text:soft-page-break/><text:span text:style-name="T530">kurių vertė, jas gavusiojo tarnautojo nuomone, akivaizdžiai mažesnė nei 150 eurų, vertinti neperduodamos.</text:span></text:p>
      <text:p text:style-name="P531"/>
      <text:p text:style-name="P532"/>
      <text:p text:style-name="P533"><text:span text:style-name="T534">V</text:span><text:span text:style-name="T535"><text:s/>SKYRIUS</text:span></text:p>
      <text:p text:style-name="P536"><text:span text:style-name="T537">PRANEŠIMAS APIE KORUPCINIO POBŪDŽIO NUSIKALSTAMAS VEIKAS</text:span></text:p>
      <text:p text:style-name="P538"/>
      <text:p text:style-name="P539"><text:span text:style-name="T540">23</text:span><text:span text:style-name="T541">. Administracijos tarnautojas apie jam žinomą korupcinio pobūdžio nusikalstamą veiką, išskyrus veiką, kurią galbūt padarė, daro ar rengiasi padaryti jo artimieji giminaičiai</text:span><text:span text:style-name="T542"><text:s/>ar šeimos nariai (artimųjų giminaičių ir šeimos narių sąvokos suprantamos taip, kaip jos apibrėžtos Lietuvos Respublikos baudžiamojo proceso kodekso II skyriuje), privalo pranešti prokuratūrai, policijai arba STT, jeigu jis gavo duomenų, leidžiančių pagrį</text:span><text:span text:style-name="T543">stai manyti, kad buvo padaryta, daroma ši veika ar rengiamasi ją padaryti, ir jeigu teisės aktuose nėra nustatytų praneštinos informacijos atskleidimo ribojimų.</text:span></text:p>
      <text:p text:style-name="P544"><text:span text:style-name="T545">24</text:span><text:span text:style-name="T546">. Administracijos tarnautojo pranešimas apie jam žinomą korupcinio pobūdžio nusikalstamą<text:s/></text:span><text:span text:style-name="T547">veiką šio straipsnio 1 dalyje nurodytiems subjektams turi būti pateikiamas per įmanomai trumpiausią laiką nuo sužinojimo apie korupcinio pobūdžio nusikalstamą veiką momento.</text:span></text:p>
      <text:p text:style-name="P548"><text:span text:style-name="T549">25</text:span><text:span text:style-name="T550">. Šio straipsnio 1 dalyje nurodyti subjektai privalo užtikrinti asmens, pran</text:span><text:span text:style-name="T551">ešusio apie korupcinio pobūdžio nusikalstamą veiką, asmens duomenų konfidencialumą ar anonimiškumą įstatymų ir kitų teisės aktų nustatyta tvarka.</text:span></text:p>
      <text:p text:style-name="P552"/>
      <text:p text:style-name="P553"/>
      <text:p text:style-name="P554"><text:span text:style-name="T555">VI</text:span><text:span text:style-name="T556"><text:s/>SKYRIUS<text:s/></text:span></text:p>
      <text:p text:style-name="P557"><text:span text:style-name="T558">TARNAUTOJŲ ATSAKOMYBĖ UŽ ŠIO KODEKSO PAŽEIDIMUS</text:span></text:p>
      <text:p text:style-name="P559"/>
      <text:p text:style-name="P560">26. Jeigu<text:s/><text:span text:style-name="T561">A</text:span>dministracijos tarnautojas nesilaiko šio Kodekso nuostatų, bet kuris asmuo turi teisę pateikti skundą<text:s/><text:span text:style-name="T562">A</text:span>dministracijos direktoriui dėl šio tarnautojo veiksmų.</text:p>
      <text:p text:style-name="P563">27.<text:s/><text:span text:style-name="T564">A</text:span><text:span text:style-name="T565">dministracijos direktorius, gavęs informaciją, kad tarnautojas yra galimai pažeidęs Lietu</text:span><text:span text:style-name="T566">vos Respublikos valstybės tarnybos įstatymo, šio Kodekso ir / ar kitų teisės aktų nuostatas, patikrina gautą informaciją ir / arba perduoda informaciją patikrinti<text:s/></text:span>už korupcijos prevenciją Administracijoje atsakingam asmeni<text:span text:style-name="T567">ui ar kitam<text:s/></text:span><text:span text:style-name="T568">Administracijos tarnautojui, nesusijusiam su įtariamu nusižengimu, ir surinkęs įrodymų apie galimai padarytą korupcinio pobūdžio nusižengimą, paveda<text:s/></text:span>už korupcijos prevenciją Administracijoje atsakingam asmeni<text:span text:style-name="T569">ui ar kitam<text:s/></text:span><text:span text:style-name="T570">Administracijos tarnautojui, nesusij</text:span><text:span text:style-name="T571">usiam su įtariamu nusižengimu, pradėti tarnybinį patikrinimą.</text:span></text:p>
      <text:p text:style-name="P572">28.<text:s/><text:span text:style-name="T573">A</text:span>dministracijos struktūrinių padalinių vadovai ir už<text:s/><text:span text:style-name="T574">korupcijai atsparios aplinkos kūrimą<text:s/></text:span>Administracijoje atsakingas asmuo kontroliuoja, kaip laikomasi šio Kodekso nuostatų.<text:s/></text:p>
      <text:p text:style-name="P575"><text:span text:style-name="T576">__________</text:span><text:span text:style-name="T577">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6"><text:page-number text:fixed="false">2</text:page-number></text:p>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2-01-04T13:20:00Z</meta:creation-date>
    <dc:date>2022-01-04T13:20:00Z</dc:date>
    <meta:template xlink:href="Normal.dotm" xlink:type="simple"/>
    <meta:editing-cycles>2</meta:editing-cycles>
    <meta:editing-duration>PT0S</meta:editing-duration>
    <meta:document-statistic meta:page-count="16" meta:paragraph-count="145" meta:word-count="3151" meta:character-count="25851" meta:row-count="601" meta:non-whitespace-character-count="22845"/>
  </office:meta>
</office:document-meta>
</file>