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TARGAMADZĖS DALYVAVIMO TARPTAUTINĖJE MOTERŲ KONFERENCIJO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ę Viliją Targamadzę<text:span text:style-name="T43"><text:s/>2023 m. birželio 29 – liepos 3 d. dalyvauti<text:s/></text:span>tarptautinėje moterų konferencijoje<text:span text:style-name="T44"><text:s/>Tbilisyje (Sakartvelas).</text:span></text:p>
        <text:p text:style-name="P45"><text:span text:style-name="T46">2</text:span><text:span text:style-name="T47">.<text:s/></text:span>Pavesti<text:s/><text:span text:style-name="T48">Lietuvos Respublikos</text:span><text:s/>Seimo kanceliarijai apmokėti komandiruotės 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19:49:00Z</meta:creation-date>
    <dc:date>2023-05-31T1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2" meta:character-count="579" meta:row-count="22" meta:non-whitespace-character-count="512"/>
  </office:meta>
</office:document-meta>
</file>