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size-complex="12pt" style:language-asian="lt" style:country-asian="LT"/>
    </style:style>
    <style:style style:name="T6" style:parent-style-name="DefaultParagraphFont" style:family="text">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4923in"/>
      <style:text-properties style:font-size-complex="12pt"/>
    </style:style>
    <style:style style:name="P18" style:parent-style-name="Normal" style:family="paragraph">
      <style:paragraph-properties fo:text-align="justify" fo:text-indent="0.4923in"/>
      <style:text-properties style:font-size-complex="12pt"/>
    </style:style>
    <style:style style:name="P19" style:parent-style-name="Normal" style:family="paragraph">
      <style:paragraph-properties fo:text-align="justify" style:vertical-align="baseline" fo:text-indent="0.4923in"/>
      <style:text-properties fo:hyphenate="false"/>
    </style:style>
    <style:style style:name="T20" style:parent-style-name="DefaultParagraphFont" style:family="text">
      <style:text-properties style:font-name-asian="SimSun" style:letter-kerning="true" style:font-size-complex="12pt" style:language-asian="zh" style:country-asian="CN" style:language-complex="hi" style:country-complex="IN"/>
    </style:style>
    <style:style style:name="T21" style:parent-style-name="DefaultParagraphFont" style:family="text">
      <style:text-properties style:font-name-asian="SimSun" style:letter-kerning="true" style:font-size-complex="12pt" style:language-asian="zh" style:country-asian="CN" style:language-complex="hi" style:country-complex="IN"/>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text-properties style:font-size-complex="12pt"/>
    </style:style>
    <style:style style:name="P32" style:parent-style-name="Normal" style:family="paragraph">
      <style:paragraph-properties fo:margin-left="3.6423in">
        <style:tab-stops/>
      </style:paragraph-properties>
    </style:style>
    <style:style style:name="P33" style:parent-style-name="Normal" style:master-page-name="MPF1" style:family="paragraph">
      <style:paragraph-properties fo:break-before="page" fo:margin-left="3.6423in" style:page-number="1">
        <style:tab-stops/>
      </style:paragraph-properties>
      <style:text-properties style:font-size-complex="12pt"/>
    </style:style>
    <style:style style:name="P35" style:parent-style-name="Normal" style:family="paragraph">
      <style:paragraph-properties fo:margin-left="3.6423in">
        <style:tab-stops/>
      </style:paragraph-properties>
      <style:text-properties style:font-size-complex="12pt"/>
    </style:style>
    <style:style style:name="P36" style:parent-style-name="Normal" style:family="paragraph">
      <style:paragraph-properties fo:margin-left="3.6423in">
        <style:tab-stops/>
      </style:paragraph-properties>
      <style:text-properties style:font-size-complex="12pt"/>
    </style:style>
    <style:style style:name="P37" style:parent-style-name="Normal" style:family="paragraph">
      <style:paragraph-properties fo:margin-left="3.6423in">
        <style:tab-stops/>
      </style:paragraph-properties>
      <style:text-properties style:font-size-complex="12pt"/>
    </style:style>
    <style:style style:name="P38" style:parent-style-name="Normal" style:family="paragraph">
      <style:paragraph-properties fo:text-align="justify" fo:margin-left="3.6423in">
        <style:tab-stops/>
      </style:paragraph-properties>
      <style:text-properties style:font-size-complex="12pt"/>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center"/>
      <style:text-properties fo:font-weight="bold" style:font-weight-asian="bold"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text-indent="0.4923in"/>
      <style:text-properties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vertical-align="baseline" fo:text-indent="0.4923in"/>
      <style:text-properties fo:hyphenate="false"/>
    </style:style>
    <style:style style:name="T61" style:parent-style-name="DefaultParagraphFont" style:family="text">
      <style:text-properties style:font-name-asian="SimSun" style:letter-kerning="true" style:font-size-complex="12pt" style:language-asian="zh" style:country-asian="CN" style:language-complex="hi" style:country-complex="IN"/>
    </style:style>
    <style:style style:name="T62" style:parent-style-name="DefaultParagraphFont" style:family="text">
      <style:text-properties style:font-name-asian="SimSun" style:letter-kerning="true" style:font-size-complex="12pt" style:language-asian="zh" style:country-asian="CN" style:language-complex="hi" style:country-complex="IN"/>
    </style:style>
    <style:style style:name="P63" style:parent-style-name="Normal" style:family="paragraph">
      <style:paragraph-properties fo:text-align="justify" style:vertical-align="baseline" fo:text-indent="0.4923in"/>
      <style:text-properties fo:hyphenate="false"/>
    </style:style>
    <style:style style:name="T64" style:parent-style-name="DefaultParagraphFont" style:family="text">
      <style:text-properties style:font-name-asian="SimSun" style:letter-kerning="true" style:font-size-complex="12pt" style:language-asian="zh" style:country-asian="CN" style:language-complex="hi" style:country-complex="IN"/>
    </style:style>
    <style:style style:name="T65" style:parent-style-name="DefaultParagraphFont" style:family="text">
      <style:text-properties style:font-name-asian="SimSun" style:letter-kerning="true" style:font-size-complex="12pt" style:language-asian="zh" style:country-asian="CN" style:language-complex="hi" style:country-complex="IN"/>
    </style:style>
    <style:style style:name="P66" style:parent-style-name="Normal" style:family="paragraph">
      <style:paragraph-properties fo:text-align="justify" style:vertical-align="baseline" fo:text-indent="0.4923in">
        <style:tab-stops>
          <style:tab-stop style:type="left" style:position="0.5909in"/>
        </style:tab-stops>
      </style:paragraph-properties>
      <style:text-properties fo:hyphenate="false"/>
    </style:style>
    <style:style style:name="T67" style:parent-style-name="DefaultParagraphFont" style:family="text">
      <style:text-properties style:font-name-asian="SimSun" style:letter-kerning="true" style:font-size-complex="12pt" style:language-asian="zh" style:country-asian="CN" style:language-complex="hi" style:country-complex="IN"/>
    </style:style>
    <style:style style:name="T68" style:parent-style-name="DefaultParagraphFont" style:family="text">
      <style:text-properties style:font-name-asian="SimSun" style:letter-kerning="true" style:font-size-complex="12pt" style:language-asian="zh" style:country-asian="CN" style:language-complex="hi" style:country-complex="IN"/>
    </style:style>
    <style:style style:name="T69"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70" style:parent-style-name="DefaultParagraphFont" style:family="text">
      <style:text-properties style:font-name-asian="SimSun" style:letter-kerning="true" style:font-size-complex="12pt" style:language-asian="zh" style:country-asian="CN" style:language-complex="hi" style:country-complex="IN"/>
    </style:style>
    <style:style style:name="P71" style:parent-style-name="Normal" style:family="paragraph">
      <style:paragraph-properties fo:text-align="justify" style:vertical-align="baseline" fo:text-indent="0.4923in">
        <style:tab-stops>
          <style:tab-stop style:type="left" style:position="0.5909in"/>
        </style:tab-stops>
      </style:paragraph-properties>
      <style:text-properties fo:hyphenate="false"/>
    </style:style>
    <style:style style:name="T72" style:parent-style-name="DefaultParagraphFont" style:family="text">
      <style:text-properties style:font-name-asian="SimSun" style:letter-kerning="true" style:font-size-complex="12pt" style:language-asian="zh" style:country-asian="CN" style:language-complex="hi" style:country-complex="IN"/>
    </style:style>
    <style:style style:name="T73" style:parent-style-name="DefaultParagraphFont" style:family="text">
      <style:text-properties style:font-name-asian="SimSun" style:letter-kerning="true" style:font-size-complex="12pt" style:language-asian="zh" style:country-asian="CN" style:language-complex="hi" style:country-complex="IN"/>
    </style:style>
    <style:style style:name="T74"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75" style:parent-style-name="DefaultParagraphFont" style:family="text">
      <style:text-properties style:font-name-asian="SimSun" style:letter-kerning="true" style:font-size-complex="12pt" style:language-asian="zh" style:country-asian="CN" style:language-complex="hi" style:country-complex="IN"/>
    </style:style>
    <style:style style:name="P76" style:parent-style-name="Normal" style:family="paragraph">
      <style:paragraph-properties fo:text-align="justify" fo:text-indent="0.4923in"/>
    </style:style>
    <style:style style:name="T77" style:parent-style-name="DefaultParagraphFont" style:family="text">
      <style:text-properties fo:color="#000000" fo:letter-spacing="-0.0027in" style:font-size-complex="12pt" style:language-asian="lt" style:country-asian="LT"/>
    </style:style>
    <style:style style:name="T78" style:parent-style-name="DefaultParagraphFont" style:family="text">
      <style:text-properties fo:color="#000000" fo:letter-spacing="-0.0027in" style:font-size-complex="12pt" style:language-asian="lt" style:country-asian="LT"/>
    </style:style>
    <style:style style:name="P79" style:parent-style-name="Normal" style:family="paragraph">
      <style:paragraph-properties fo:text-align="justify"/>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fo:letter-spacing="0.0013in"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baseline" fo:text-indent="0.4923in"/>
      <style:text-properties fo:hyphenate="false"/>
    </style:style>
    <style:style style:name="T121" style:parent-style-name="DefaultParagraphFont" style:family="text">
      <style:text-properties style:font-name-asian="SimSun" style:letter-kerning="true" style:font-size-complex="12pt" style:language-asian="zh" style:country-asian="CN" style:language-complex="hi" style:country-complex="IN"/>
    </style:style>
    <style:style style:name="T122" style:parent-style-name="DefaultParagraphFont" style:family="text">
      <style:text-properties style:font-name-asian="SimSun" style:letter-kerning="true" style:font-size-complex="12pt" style:language-asian="zh" style:country-asian="CN" style:language-complex="hi" style:country-complex="IN"/>
    </style:style>
    <style:style style:name="P123" style:parent-style-name="Normal" style:family="paragraph">
      <style:paragraph-properties fo:text-align="justify" style:vertical-align="baseline" fo:text-indent="0.4923in"/>
      <style:text-properties fo:hyphenate="false"/>
    </style:style>
    <style:style style:name="T124" style:parent-style-name="DefaultParagraphFont" style:family="text">
      <style:text-properties style:font-name-asian="SimSun" style:letter-kerning="true" style:font-size-complex="12pt" style:language-asian="zh" style:country-asian="CN" style:language-complex="hi" style:country-complex="IN"/>
    </style:style>
    <style:style style:name="T125" style:parent-style-name="DefaultParagraphFont" style:family="text">
      <style:text-properties style:font-name-asian="SimSun" style:letter-kerning="true" style:font-size-complex="12pt" style:language-asian="zh" style:country-asian="CN" style:language-complex="hi" style:country-complex="IN"/>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baseline" fo:text-indent="0.4923in"/>
      <style:text-properties fo:hyphenate="false"/>
    </style:style>
    <style:style style:name="T130" style:parent-style-name="DefaultParagraphFont" style:family="text">
      <style:text-properties style:font-name-asian="SimSun" style:letter-kerning="true" style:font-size-complex="12pt" style:language-asian="zh" style:country-asian="CN" style:language-complex="hi" style:country-complex="IN"/>
    </style:style>
    <style:style style:name="T131" style:parent-style-name="DefaultParagraphFont" style:family="text">
      <style:text-properties style:font-name-asian="SimSun" style:letter-kerning="true" style:font-size-complex="12pt" style:language-asian="zh" style:country-asian="CN" style:language-complex="hi" style:country-complex="IN"/>
    </style:style>
    <style:style style:name="P132" style:parent-style-name="Normal" style:family="paragraph">
      <style:paragraph-properties fo:text-align="justify" style:vertical-align="baseline" fo:text-indent="0.4923in"/>
      <style:text-properties fo:hyphenate="false"/>
    </style:style>
    <style:style style:name="T133" style:parent-style-name="DefaultParagraphFont" style:family="text">
      <style:text-properties style:font-name-asian="SimSun" style:letter-kerning="true" style:font-size-complex="12pt" style:language-asian="zh" style:country-asian="CN" style:language-complex="hi" style:country-complex="IN"/>
    </style:style>
    <style:style style:name="T134" style:parent-style-name="DefaultParagraphFont" style:family="text">
      <style:text-properties style:font-name-asian="SimSun" style:letter-kerning="true" style:font-size-complex="12pt" style:language-asian="zh" style:country-asian="CN" style:language-complex="hi" style:country-complex="IN"/>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baseline" fo:text-indent="0.4923in"/>
      <style:text-properties fo:hyphenate="false"/>
    </style:style>
    <style:style style:name="T139" style:parent-style-name="DefaultParagraphFont" style:family="text">
      <style:text-properties style:font-name-asian="SimSun" style:letter-kerning="true" style:font-size-complex="12pt" style:language-asian="zh" style:country-asian="CN" style:language-complex="hi" style:country-complex="IN"/>
    </style:style>
    <style:style style:name="T140" style:parent-style-name="DefaultParagraphFont" style:family="text">
      <style:text-properties style:font-name-asian="SimSun" style:letter-kerning="true" style:font-size-complex="12pt" style:language-asian="zh" style:country-asian="CN" style:language-complex="hi" style:country-complex="IN"/>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center"/>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justify"/>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justify"/>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vertical-align="baseline" fo:text-indent="0.4923in"/>
      <style:text-properties fo:hyphenate="false"/>
    </style:style>
    <style:style style:name="T193" style:parent-style-name="DefaultParagraphFont" style:family="text">
      <style:text-properties style:font-name-asian="SimSun" style:letter-kerning="true" style:font-size-complex="12pt" style:language-asian="zh" style:country-asian="CN" style:language-complex="hi" style:country-complex="IN"/>
    </style:style>
    <style:style style:name="T194" style:parent-style-name="DefaultParagraphFont" style:family="text">
      <style:text-properties style:font-name-asian="SimSun" style:letter-kerning="true" style:font-size-complex="12pt" style:language-asian="zh" style:country-asian="CN" style:language-complex="hi" style:country-complex="IN"/>
    </style:style>
    <style:style style:name="P195" style:parent-style-name="Normal" style:family="paragraph">
      <style:paragraph-properties fo:text-align="justify" style:vertical-align="baseline" fo:text-indent="0.4923in"/>
      <style:text-properties fo:hyphenate="false"/>
    </style:style>
    <style:style style:name="T196" style:parent-style-name="DefaultParagraphFont" style:family="text">
      <style:text-properties style:font-name-asian="SimSun" style:letter-kerning="true" style:font-size-complex="12pt" style:language-asian="zh" style:country-asian="CN" style:language-complex="hi" style:country-complex="IN"/>
    </style:style>
    <style:style style:name="T197" style:parent-style-name="DefaultParagraphFont" style:family="text">
      <style:text-properties style:font-name-asian="SimSun" style:letter-kerning="true" style:font-size-complex="12pt" style:language-asian="zh" style:country-asian="CN" style:language-complex="hi" style:country-complex="IN"/>
    </style:style>
    <style:style style:name="P198" style:parent-style-name="Normal" style:family="paragraph">
      <style:paragraph-properties fo:text-align="justify" style:vertical-align="baseline" fo:text-indent="0.4923in"/>
      <style:text-properties fo:hyphenate="false"/>
    </style:style>
    <style:style style:name="T199" style:parent-style-name="DefaultParagraphFont" style:family="text">
      <style:text-properties style:font-name-asian="SimSun" style:letter-kerning="true" style:font-size-complex="12pt" style:language-asian="zh" style:country-asian="CN" style:language-complex="hi" style:country-complex="IN"/>
    </style:style>
    <style:style style:name="T200" style:parent-style-name="DefaultParagraphFont" style:family="text">
      <style:text-properties style:font-name-asian="SimSun" style:letter-kerning="true" style:font-size-complex="12pt" style:language-asian="zh" style:country-asian="CN" style:language-complex="hi" style:country-complex="IN"/>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style>
    <style:style style:name="P212" style:parent-style-name="Normal" style:family="paragraph">
      <style:paragraph-properties fo:text-align="center"/>
    </style:style>
    <style:style style:name="T213" style:parent-style-name="DefaultParagraphFont" style:family="text">
      <style:text-properties style:font-size-complex="12pt"/>
    </style:style>
    <style:style style:name="P214" style:parent-style-name="Normal" style:family="paragraph">
      <style:paragraph-properties>
        <style:tab-stops>
          <style:tab-stop style:type="right" style:position="6.693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4"><text:span text:style-name="T5"/><text:span text:style-name="T6">KALĖJIMŲ DEPARTAMENTO</text:span></text:p>
      <text:p text:style-name="P7">PRIE LIETUVOS RESPUBLIKOS TEISINGUMO MINISTERIJOS</text:p>
      <text:p text:style-name="P8">DIREKTORIUS</text:p>
      <text:p text:style-name="P9"/>
      <text:p text:style-name="P10">ĮSAKYMAS</text:p>
      <text:p text:style-name="P11">DĖL PATAISOS PAREIGŪNŲ, KITŲ VALSTYBĖS TARNAUTOJŲ</text:p>
      <text:p text:style-name="P12">IR DARBUOTOJŲ, DIRBANČIŲ PAGAL DARBO SUTARTIS,</text:p>
      <text:p text:style-name="P13">ETIKOS KODEKSO PATVIRTINIMO</text:p>
      <text:p text:style-name="P14"/>
      <text:p text:style-name="P15">2019 m. birželio 10 d. <text:s/>Nr. V-228</text:p>
      <text:p text:style-name="P16">Vilnius</text:p>
      <text:p text:style-name="P17"/>
      <text:p text:style-name="P18"/>
      <text:p text:style-name="P19"><text:span text:style-name="T20">1</text:span><text:span text:style-name="T21">. T v i r t i n u Pataisos pareigūnų, kitų valstybės tarnautojų ir darbuotojų, dirbančių pagal darbo sutartis, etikos kodeksą (pridedama).</text:span></text:p>
      <text:p text:style-name="P22"><text:span text:style-name="T23">2</text:span><text:span text:style-name="T24">. P r i p a ž į s t u <text:s/>netekusiu galios Kalėjimų departamento prie Lietuvos Respublikos teisingumo ministerijos direktoriaus 2004 m. kovo 29 d. įsakymą Nr. 4/07-79 „Dėl Kalėjimų departamento prie Lietuvos Respublikos teisingumo ministerijos ir jam pavaldžių įstaigų pareigūnų etikos taisyklių patvirtinimo“.</text:span></text:p>
      <text:p text:style-name="P25"><text:span text:style-name="T26">3</text:span><text:span text:style-name="T27">. P a v e d u <text:s/>Veiklos organizavimo skyriui šį įsakymą paskelbti Kalėjimų departamento prie Lietuvos Respublikos teisingumo ministerijos interneto svetainėje ir Teisės aktų registre.</text:span></text:p>
      <text:p text:style-name="P28"/>
      <text:p text:style-name="P29"/>
      <text:p text:style-name="P30"/>
      <text:soft-page-break/>
      <text:p text:style-name="P31">Direktorius<text:s/><text:tab/>Virginijus Kulikauskas</text:p>
      <text:p text:style-name="P32"/>
      <text:soft-page-break/>
      <text:p text:style-name="P33">PATVIRTINTA</text:p>
      <text:p text:style-name="P35">Kalėjimų departamento prie Lietuvos</text:p>
      <text:p text:style-name="P36">Respublikos teisingumo ministerijos</text:p>
      <text:p text:style-name="P37">direktoriaus 2019 m. birželio 10 d.</text:p>
      <text:p text:style-name="P38">įsakymu Nr. V-228</text:p>
      <text:p text:style-name="P39"/>
      <text:p text:style-name="P40"/>
      <text:p text:style-name="P41"><text:span text:style-name="T42">PATAISOS PAREIGŪNŲ, KITŲ VALSTYBĖS TARNAUTOJŲ IR DARBUOTOJŲ,</text:span></text:p>
      <text:p text:style-name="P43">DIRBANČIŲ PAGAL DARBO SUTARTIS,</text:p>
      <text:p text:style-name="P44"><text:span text:style-name="T45">ETIKOS KODEKSAS</text:span></text:p>
      <text:p text:style-name="P46"/>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Pataisos pareigūnų, kitų valstybės tarnautojų ir darbuotojų, dirbančių pagal darbo sutartis, etikos kodeksas (toliau – Etikos kodeksas) apibrėžia bausmių vykdymo sistemos pataisos pareigūnų, kitų valstybės tarnautojų ir darbuotojų, dirbančių pagal darbo sutartis, (toliau – darbuotojai) veiklos ir elgesio principus, pamatines nuostatas, kurių turi laikytis kiekvienas darbuotojas, atlikdamas jam priskirtas tarnybines (darbo) funkcijas ir vykdydamas tarnybines (darbo) pareigas, taip pat įgyvendindamas teises ir laikydamasis privataus gyvenimo nuostatų.</text:span></text:p>
      <text:p text:style-name="P57"><text:span text:style-name="T58">2</text:span><text:span text:style-name="T59">. Etikos kodekso tikslai – ugdyti ir stiprinti darbuotojų atsakomybę už savo veiksmus ir elgesį, formuoti darbuotojams pagrindines vertybines nuostatas ir skatinti prisidėti prie dorovinių santykių kūrimo, įtvirtinimo ir puoselėjimo bausmių vykdymo sistemoje, visuomenėje, stiprinant pozityvų bausmių vykdymo sistemos įvaizdį ir keliant visuomenės pasitikėjimą bausmių vykdymo sistemos įstaigomis bei darbuotojų autoritetą.</text:span></text:p>
      <text:p text:style-name="P60"><text:span text:style-name="T61">3</text:span><text:span text:style-name="T62">. Etikos kodeksas parengtas vadovaujantis Lietuvos Respublikos Konstitucija, Lietuvos Respublikos vidaus tarnybos statutu, Lietuvos Respublikos pataisos pareigūnų veiklos įstatymu, Lietuvos Respublikos valstybės tarnybos įstatymu, Lietuvos Respublikos darbo kodeksu.</text:span></text:p>
      <text:p text:style-name="P63"><text:span text:style-name="T64">4</text:span><text:span text:style-name="T65">. Etikos kodekse vartojamos sąvokos:</text:span></text:p>
      <text:p text:style-name="P66"><text:span text:style-name="T67">4.1</text:span><text:span text:style-name="T68">.<text:s/></text:span><text:span text:style-name="T69">Bausmių vykdymo sistema</text:span><text:span text:style-name="T70"><text:s/>– Kalėjimų departamentas prie Lietuvos Respublikos teisingumo ministerijos, jam pavaldžios įstaigos ir valstybės įmonė „Mūsų amatai“.</text:span></text:p>
      <text:p text:style-name="P71"><text:span text:style-name="T72">4.2</text:span><text:span text:style-name="T73">.<text:s/></text:span><text:span text:style-name="T74">Privatus gyvenimas</text:span><text:span text:style-name="T75"><text:s/>– darbuotojo asmeninis gyvenimas, apimantis jo pažiūras, įsitikinimus, gyvenimo būdą, įpročius, ryšius su kitais asmenimis bei elgesį viešumoje Lietuvos Respublikoje ir užsienio šalyse.</text:span></text:p>
      <text:p text:style-name="P76"><text:span text:style-name="T77">5</text:span><text:span text:style-name="T78">. Kitos Etikos kodekse vartojamos sąvokos atitinka Etikos kodekso 3 punkte nurodytuose teisės aktuose vartojamas sąvokas.</text:span></text:p>
      <text:p text:style-name="P79"/>
      <text:p text:style-name="P80"><text:span text:style-name="T81">II</text:span><text:span text:style-name="T82"><text:s/>SKYRIUS</text:span></text:p>
      <text:p text:style-name="P83"><text:span text:style-name="T84">ETIKOS PRINCIPAI IR REIKALAVIMAI</text:span></text:p>
      <text:p text:style-name="P85"/>
      <text:p text:style-name="P86"><text:span text:style-name="T87">6</text:span><text:span text:style-name="T88">. Veikla bausmių vykdymo sistemoje grindžiama Lietuvos Respublikos vidaus tarnybos statute nustatytais pagrindiniais vidaus tarnybos principais (</text:span><text:span text:style-name="T89">įstatymų viršenybės, lygiateisiškumo, politinio neutralumo, skaidrumo, karjeros,<text:s/></text:span><text:span text:style-name="T90">vidaus tarnybos ypatumų kompensavimo, teisėtų lūkesčių ir pagarbos įgytoms teisėms, bendrųjų pareigūno pareigų nuolatinio vykdymo, tarnybinio pavaldumo),<text:s/></text:span><text:span text:style-name="T91">Lietuvos Respublikos valstybės tarnybos įstatyme</text:span><text:span text:style-name="T92"><text:s/>nustatytais pagrindiniais<text:s/></text:span><text:span text:style-name="T93">valstybės tarnautojų veiklos ir tarnybinės</text:span><text:span text:style-name="T94"><text:s/>etikos principais (a</text:span><text:span text:style-name="T95">tsakomybės, atvirumo, efektyvumo, kūrybingumo, lankstumo, lojalumo valstybei, nesavanaudiškumo, sąžiningumo ir nešališkumo, padorumo, pagarbos žmogui ir valstybei, politinio neutralumo, profesionalumo, teisingumo, viešumo ir skaidrumo) bei šiais toliau pateikiamais darbuotojui keliamais papildomais reikalavimais:</text:span></text:p>
      <text:p text:style-name="P96"><text:span text:style-name="T97">6.1</text:span><text:span text:style-name="T98">. sąžiningai atlikti tarnybines (darbo) pareigas ir funkcijas;</text:span></text:p>
      <text:p text:style-name="P99"><text:span text:style-name="T100">6.2</text:span><text:span text:style-name="T101">. neatlikti veiksmų, kurie tarptautinėje teisėje suprantami kaip kankinimas ir kitoks žiaurus, nežmoniškas ar žeminantis elgesys ar baudimas, neskatinti ir netoleruoti tokių veiksmų;</text:span></text:p>
      <text:p text:style-name="P102"><text:span text:style-name="T103">6.3</text:span><text:span text:style-name="T104">. nesinaudoti tarnyba, einamomis pareigomis bei suteiktais įgaliojimais ir nereikalauti to iš kitų, siekiant naudos sau, savo šeimai, artimiesiems ir draugams (pažįstamiems);</text:span></text:p>
      <text:p text:style-name="P105"><text:span text:style-name="T106">6.4</text:span><text:span text:style-name="T107">. vengti elgesio, kuris gali būti suprastas kaip provokavimas duoti (paimti) kyšį;</text:span></text:p>
      <text:p text:style-name="P108"><text:span text:style-name="T109">6.5</text:span><text:span text:style-name="T110">. būti nepaperkamu, nepriimti tiesiogiai ar per tarpininkus dovanų, pinigų ar neatlygintinų paslaugų, įvairių lengvatų ar nuolaidų, kurios būtų susijusios su tarnyba (darbu). Išimties atveju, pagal tarptautinį protokolą ar tradicijas, kurios įprastai yra susijusios su einamomis pareigomis, gautos vardinės ir kitos dovanos priimamos, deklaruojamos, įvertinamos ir saugomos teisės aktų nustatyta tvarka;</text:span></text:p>
      <text:p text:style-name="P111"><text:span text:style-name="T112">6.6</text:span><text:span text:style-name="T113">. nepasiduoti visoms galimoms korupcijos apraiškoms bausmių vykdymo sistemoje;</text:span></text:p>
      <text:p text:style-name="P114"><text:span text:style-name="T115">6.7</text:span><text:span text:style-name="T116">. nesinaudoti kitų asmenų klaidomis ir nežinojimu, pripažinti savo klaidas ir jas taisyti arba siūlyti taisyti;</text:span></text:p>
      <text:p text:style-name="P117"><text:span text:style-name="T118">6.8</text:span><text:span text:style-name="T119">. nesinaudoti kitais nei tarnybos (darbo) tikslais informacija, kuri tapo žinoma atliekant tarnybines (darbo) funkcijas ar vykdant tarnybines (darbo) pareigas, nesuteikti galimybės su šia informacija susipažinti tokios teisės neturintiems asmenims.</text:span></text:p>
      <text:p text:style-name="P120"><text:span text:style-name="T121">7</text:span><text:span text:style-name="T122">. Darbuotojas, vadovaudamasis Etikos kodekse nurodytais etikos principais ir reikalavimais, taip pat privalo laikytis šių nuostatų:</text:span></text:p>
      <text:p text:style-name="P123"><text:span text:style-name="T124">7.1</text:span><text:span text:style-name="T125">. reikšdamas asmenines politines pažiūras ir įsitikinimus, neskatinti bausmių vykdymo sistemos įstaigų bendruomenės, kitų socialinių grupių ir visuomenės supriešinimo, nesantaikos kurstymo;</text:span></text:p>
      <text:p text:style-name="P126"><text:span text:style-name="T127">7.2</text:span><text:span text:style-name="T128">. nepiktnaudžiauti bausmių vykdymo sistemos darbuotojo statusu, nenaudoti jo asmeniniams interesams, tarnybinį ar darbo pažymėjimą naudoti tik vykdant tarnybines (darbo) pareigas teisės aktų nustatyta tvarka;</text:span></text:p>
      <text:p text:style-name="P129"><text:span text:style-name="T130">7.3</text:span><text:span text:style-name="T131">. netoleruoti kolegų daromų teisės pažeidimų ir elgesio, nesuderinamo su šio Etikos kodekso ar kitų teisės aktų reikalavimais, apie sprendimus, kurie prieštarauja teisės aktams, pranešti tiesioginiam vadovui arba kitiems kompetentingiems subjektams;</text:span></text:p>
      <text:p text:style-name="P132"><text:span text:style-name="T133">7.4</text:span><text:span text:style-name="T134">. pastabas apie pastebėtas kolegų daromas ar padarytas klaidas pateikti korektiškai, esant poreikiui, suteikti pagalbą arba pateikti konstruktyvius siūlymus.</text:span></text:p>
      <text:p text:style-name="P135"><text:span text:style-name="T136">8</text:span><text:span text:style-name="T137">. Darbuotojas, laikydamasis Etikos kodekso nuostatų, taip pat nuostatų, kurios nėra įvardytos, tačiau konkrečioje situacijoje pagal visuotinai priimtinas elgesio normas turėtų būti pasirenkamos kaip teisingo ir etiško elgesio modelis, turi vadovautis šiomis moralinėmis nuostatomis:</text:span></text:p>
      <text:p text:style-name="P138"><text:span text:style-name="T139">8.1</text:span><text:span text:style-name="T140">. saugoti profesinę garbę ir elgtis taip, kad savo elgesiu ar veiksmais nežemintų ir nediskredituotų darbuotojo vardo, bausmių vykdymo sistemos darbuotojo statuso ir bausmių vykdymo sistemos įstaigos (-ų) autoriteto;</text:span></text:p>
      <text:p text:style-name="P141"><text:span text:style-name="T142">8.2</text:span><text:span text:style-name="T143">. visada atminti, kad savo elgesiu ir veiksmais darbuotojas rodo pavyzdį ir pagal jo elgesį bei formuojamą įvaizdį sprendžiama apie visą bausmių vykdymo sistemą ir jos darbuotojus.</text:span></text:p>
      <text:p text:style-name="P144"/>
      <text:p text:style-name="P145"><text:span text:style-name="T146">III</text:span><text:span text:style-name="T147"><text:s/>SKYRIUS</text:span></text:p>
      <text:p text:style-name="P148"><text:span text:style-name="T149">KONFLIKTŲ SPRENDIMAS IR DARDUOTOJŲ TARPUSAVIO SANTYKIAI</text:span></text:p>
      <text:p text:style-name="P150"/>
      <text:p text:style-name="P151"><text:span text:style-name="T152">9</text:span><text:span text:style-name="T153">. Darbuotojų tarpusavio santykiai ir tarnyba (darbas) <text:s/>grindžiami pagarba, pasitikėjimu, sąžiningumu, taktiškumu, bendradarbiavimu ir abipuse parama bei laikantis subordinacijos.</text:span></text:p>
      <text:p text:style-name="P154"><text:span text:style-name="T155">10</text:span><text:span text:style-name="T156">. Darbuotojas, viešai reikšdamas savo nuomonę apie vadovus, pavaldinius, kolegas, visuomenės veikėjus ir kitus asmenis, visada turi išlikti objektyvus ir nešališkas, laikytis visuotinai pripažintų moralės normų bei etiketo reikalavimų.</text:span></text:p>
      <text:p text:style-name="P157"><text:span text:style-name="T158">11</text:span><text:span text:style-name="T159">. Darbuotojas visais atvejais privalo išlikti mandagus ir tolerantiškas, laikytis kiekvienai situacijai deramo etiketo bei siekti, kad konfliktinės situacijos būtų išspręstos taikiai, objektyviai ir konstruktyviai.</text:span></text:p>
      <text:p text:style-name="P160"><text:span text:style-name="T161">12</text:span><text:span text:style-name="T162">. Darbuotojas privalo laikytis profesinio solidarumo principo, stengtis ginti darbuotojų garbę ir prestižą bei savo kolegas nuo nepagrįstos kritikos ir (ar) netinkamos įtakos.</text:span></text:p>
      <text:p text:style-name="P163"/>
      <text:p text:style-name="P164"><text:span text:style-name="T165">IV</text:span><text:span text:style-name="T166"><text:s/>SKYRIUS</text:span></text:p>
      <text:p text:style-name="P167"><text:span text:style-name="T168">DARBUOTOJO ELGESYS VIEŠUMOJE</text:span></text:p>
      <text:p text:style-name="P169"/>
      <text:p text:style-name="P170"><text:span text:style-name="T171">13</text:span><text:span text:style-name="T172">. Darbuotojas, viešai reikšdamas savo nuomonę apie valstybės valdžios ar valdymo institucijų vykdomą politiką, turi atsižvelgti į tai, kad jo nuomonė šiais klausimais gali būti priimama (suprantama) kaip oficiali.</text:span></text:p>
      <text:p text:style-name="P173"><text:span text:style-name="T174">14</text:span><text:span text:style-name="T175">. Darbuotojas, teikdamas oficialius ir (ar) viešus komentarus bausmių vykdymo sistemos įstaigos (-ų) vardu, negali reikšti asmeninės nuomonės, jeigu ji yra nesuderinama su bausmių vykdymo sistemos įstaigos (-ų) tikslais, pozicija ar interesais.</text:span></text:p>
      <text:p text:style-name="P176"><text:span text:style-name="T177">15</text:span><text:span text:style-name="T178">. Darbuotojas privalo saugoti nepriekaištingą bausmių vykdymo sistemos darbuotojo reputaciją ir susilaikyti nuo elgesio, diskredituojančio bausmių vykdymo sistemą.</text:span></text:p>
      <text:p text:style-name="P179"><text:span text:style-name="T180">16</text:span><text:span text:style-name="T181">. Darbuotojas ne tarnybos (ne darbo) metu viešumoje turi laikytis visuotinai pripažintų moralės normų, etiketo reikalavimų ir vengti elgesio, kuris gali būti suprantamas kaip kenkiantis valstybės ar bausmių vykdymo sistemos reputacijai ir mažinantis visuomenės pagarbą bei pasitikėjimą tiek valstybės institucijomis, tiek pačiu darbuotoju.</text:span></text:p>
      <text:p text:style-name="P182"/>
      <text:p text:style-name="P183"><text:span text:style-name="T184">V</text:span><text:span text:style-name="T185"><text:s/>SKYRIUS</text:span></text:p>
      <text:p text:style-name="P186"><text:span text:style-name="T187">BAIGIAMOSIOS NUOSTATOS</text:span></text:p>
      <text:p text:style-name="P188"/>
      <text:p text:style-name="P189"><text:span text:style-name="T190">17</text:span><text:span text:style-name="T191">. Bausmių vykdymo sistemos įstaigų darbuotojai privalo vadovautis šiuo Etikos kodeksu.</text:span></text:p>
      <text:p text:style-name="P192"><text:span text:style-name="T193">18</text:span><text:span text:style-name="T194">. Etikos kodekso nuostatų laikymąsi pagal kompetenciją prižiūri ir jų pažeidimus nagrinėja:</text:span></text:p>
      <text:p text:style-name="P195"><text:span text:style-name="T196">18.1</text:span><text:span text:style-name="T197">. Kalėjimų departamento prie Lietuvos Respublikos teisingumo ministerijos darbuotojų etikos komisija, priimdama protokolinius sprendimus dėl Kalėjimų departamento darbuotojų (išskyrus Kalėjimų departamento direktorių ir jo pavaduotojus), pavaldžių įstaigų vadovų, jų pavaduotojų ir struktūrinių padalinių vadovų;<text:s/></text:span></text:p>
      <text:p text:style-name="P198"><text:span text:style-name="T199">18.2</text:span><text:span text:style-name="T200">. Kalėjimų departamentui pavaldžių įstaigų ir valstybės įmonės „Mūsų amatai“ darbuotojų etikos komisijos, priimdamos protokolinius sprendimus dėl įstaigos darbuotojų, išskyrus įstaigos direktorių, jo pavaduotojus ir struktūrinių padalinių vadovus.</text:span></text:p>
      <text:p text:style-name="P201"><text:span text:style-name="T202">19</text:span><text:span text:style-name="T203">. Etikos kodekso nuostatų pažeidimai nagrinėjami Lietuvos Respublikos vidaus tarnybos statuto, Lietuvos Respublikos valstybės tarnybos įstatymo, taip pat kitų susijusių teisės aktų nustatyta tvarka, o atsakomybės klausimas sprendžiamas vadovaujantis etikos komisijos nuostatais.</text:span></text:p>
      <text:p text:style-name="P204"><text:span text:style-name="T205">20</text:span><text:span text:style-name="T206">. Etikos kodekso pažeidimo konstatavimas savaime nesudaro pagrindo konstatuoti tarnybinio nusižengimo ar darbo pareigų pažeidimo.</text:span></text:p>
      <text:p text:style-name="P207"><text:span text:style-name="T208">21</text:span><text:span text:style-name="T209">. Etikos kodekso nuostatos taikomos ir a</text:span><text:span text:style-name="T210">smenims, kuriuos su bausmių vykdymo sistema sieja sutartiniai santykiai (mokymosi, stažuotės, praktikos, savanorystės ir pan.).</text:span></text:p>
      <text:p text:style-name="P211"/>
      <text:p text:style-name="P212"><text:span text:style-name="T213">_________________________________</text:span></text:p>
      <text:p text:style-name="P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4"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34"><text:page-number text:fixed="false">3</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a Mickienė</meta:initial-creator>
    <dc:creator>adlibuser</dc:creator>
    <meta:creation-date>2023-06-30T21:34:00Z</meta:creation-date>
    <dc:date>2023-06-30T21:34:00Z</dc:date>
    <meta:print-date>2019-04-08T14:37:00Z</meta:print-date>
    <meta:template xlink:href="Normal.dotm" xlink:type="simple"/>
    <meta:editing-cycles>2</meta:editing-cycles>
    <meta:editing-duration>PT0S</meta:editing-duration>
    <meta:document-statistic meta:page-count="8" meta:paragraph-count="86" meta:word-count="1277" meta:character-count="10327" meta:row-count="294" meta:non-whitespace-character-count="9136"/>
  </office:meta>
</office:document-meta>
</file>