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2.5%"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15%"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8.1%" fo:font-size="11pt" style:font-size-asian="11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SimSun" style:font-weight-complex="bold" style:font-size-complex="12pt" style:language-asian="zh" style:country-asian="CN"/>
    </style:style>
    <style:style style:name="T76" style:parent-style-name="DefaultParagraphFont" style:family="text">
      <style:text-properties style:font-name-asian="SimSun" style:font-weight-complex="bold" style:font-size-complex="12pt" style:language-asian="zh" style:country-asian="CN"/>
    </style:style>
    <style:style style:name="T77" style:parent-style-name="DefaultParagraphFont" style:family="text">
      <style:text-properties style:font-name-asian="SimSun" style:font-weight-complex="bold"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weight-complex="bold" style:font-size-complex="12pt" style:language-asian="zh" style:country-asian="CN"/>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SimSun" style:font-weight-complex="bold"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SimSun" style:font-weight-complex="bold" style:font-size-complex="12pt" style:language-asian="zh" style:country-asian="CN"/>
    </style:style>
    <style:style style:name="T98" style:parent-style-name="DefaultParagraphFont" style:family="text">
      <style:text-properties style:font-name-asian="SimSun" style:font-weight-complex="bold"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fo:letter-spacing="0.0138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letter-spacing="0.0416i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style:font-weight-complex="bold"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fo:color="#000000" style:font-size-complex="12pt" style:language-asian="zh" style:country-asian="CN"/>
    </style:style>
    <style:style style:name="P142" style:parent-style-name="Normal" style:family="paragraph">
      <style:paragraph-properties fo:line-height="115%" fo:text-indent="0.3937in"/>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P145" style:parent-style-name="Normal" style:family="paragraph">
      <style:paragraph-properties fo:line-height="115%">
        <style:tab-stops>
          <style:tab-stop style:type="left" style:position="5.8083in"/>
        </style:tab-stops>
      </style:paragraph-properties>
    </style:style>
    <style:style style:name="P146" style:parent-style-name="Normal" style:family="paragraph">
      <style:paragraph-properties fo:line-height="115%">
        <style:tab-stops>
          <style:tab-stop style:type="left" style:position="5.808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61667in" svg:height="0.74028in" style:rel-width="scale" style:rel-height="scale"><draw:image xlink:href="media/image1.wmf"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3 M. LIEPOS 19 D. ĮSAKYMO NR. B1-487 „DĖL PRODUKTŲ TIEKIMO RINKAI RIBOJIMO PRIEMONIŲ TAIKYMO TVARKOS APRAŠO PATVIRTINIMO“ PAKEITIMO</text:p>
      <text:p text:style-name="P13"/>
      <text:p text:style-name="P14">2015 m. birželio 17 d. Nr. B1-578</text:p>
      <text:p text:style-name="P15">Vilnius</text:p>
      <text:p text:style-name="P16"/>
      <text:p text:style-name="P17"/>
      <text:p text:style-name="P18"><text:span text:style-name="T19">Vadovaudamasis<text:s/></text:span><text:span text:style-name="T20">2004 m. spalio 27 d.<text:s/></text:span><text:span text:style-name="T21">Europos Parlamento ir Tarybos reglamentu (EB) Nr. 1935/2004 dėl žaliavų ir gaminių, skirtų liestis su maistu, ir panaikinančiu direktyvas 80/590/EEB ir 89/109/EEB (OL 2004 L 338, p. 4),</text:span><text:span text:style-name="T22"><text:s/>su paskutiniais pakeitimais, padarytais Europos Parlamento ir Tarybos reglamentu (EB) Nr. 596/2009 (OL 2009 L 188, p. 14),<text:s/></text:span><text:span text:style-name="T23">Lietuvos Respublikos maisto įstatymo<text:s/></text:span><text:span text:style-name="T24">1, 2, 3, 4, 5, 7, 9, 10, 11 straipsnių, priedo pakeitimo ir įstatymo papildymo ketvirtuoju</text:span><text:span text:style-name="T25">1</text:span><text:span text:style-name="T26"><text:s/>skirsniu<text:s/></text:span><text:span text:style-name="T27">įstatymu, Valstybinės maisto ir veterinarijos tarnybos nuostatų, patvirtintų Lietuvos Respublikos Vyriausybės 2000 m. birželio 28 d. nutarimu Nr. 744 „Dėl Valstybinės maisto ir veterinarijos tarnybos nuostatų patvirtinimo“, 9.3.10 ir 20.3 papunkčiais:</text:span></text:p>
      <text:p text:style-name="P28"><text:span text:style-name="T29">1</text:span><text:span text:style-name="T30">.</text:span><text:span text:style-name="T31"><text:tab/>P a k e i č i u:</text:span></text:p>
      <text:p text:style-name="P32"><text:span text:style-name="T33">1.1</text:span><text:span text:style-name="T34">.</text:span><text:span text:style-name="T35"><text:tab/></text:span><text:span text:style-name="T36">Produktų tiekimo rinkai ribojimo priemonių taikymo tvarkos aprašą, patvirtintą Valstybinės maisto ir veterinarijos tarnybos direktoriaus 2013 m. liepos 19 d. įsakymu Nr. B1-487 „Dėl Produktų tiekimo rinkai ribojimo priemonių taikymo tvarkos aprašo patvirtinimo“:</text:span></text:p>
      <text:p text:style-name="P37"><text:span text:style-name="T38">1.1.1</text:span><text:span text:style-name="T39">.<text:s/></text:span><text:span text:style-name="T40">pripažįstu netekusia galios 3 punkto šeštąją pastraipą;</text:span></text:p>
      <text:p text:style-name="P41"><text:span text:style-name="T42">1.1.2</text:span><text:span text:style-name="T43">. pakeičiu 8 punktą ir jį išdėstau taip:</text:span></text:p>
      <text:p text:style-name="P44"><text:span text:style-name="T45">„</text:span><text:span text:style-name="T46">8</text:span><text:span text:style-name="T47">.<text:s/></text:span><text:span text:style-name="T48">VMVT įgaliotieji pareigūnai, vadovaudamiesi Produktų saugos įstatymo 14 ir 16 straipsnių arba Maisto įstatymo 11 straipsnio 6 dalies ir 12</text:span><text:span text:style-name="T49">1<text:s/></text:span><text:span text:style-name="T50">straipsnio nuostatomis ir kitais teisės aktais, reglamentuojančiais maisto,<text:s/></text:span><text:span text:style-name="T51">su<text:s/></text:span><text:span text:style-name="T52">maistu besiliečiančių gaminių ir medžiagų<text:s/></text:span><text:span text:style-name="T53">ar pašarų (toliau – produktai) saugą, priima šiuos sprendimus dėl produkto (-ų) tiekimo rinkai ribojimo priemonių taikymo:<text:s/></text:span></text:p>
      <text:p text:style-name="P54"><text:span text:style-name="T55">8.1</text:span><text:span text:style-name="T56">. Sprendimą laikinai uždrausti tiekti, siūlyti tiekti rinkai, demonstruoti produktą (-us) (1 priedas);</text:span></text:p>
      <text:p text:style-name="P57"><text:span text:style-name="T58">8.2</text:span><text:span text:style-name="T59">. Sprendimą dėl leidimo tiekti produktą (-us) rinkai (2 priedas);</text:span></text:p>
      <text:p text:style-name="P60"><text:span text:style-name="T61">8.3</text:span><text:span text:style-name="T62">. Sprendimą dėl produkto (-ų) tiekimo rinkai ribojimo priemonių taikymo (3 priedas).“;</text:span></text:p>
      <text:p text:style-name="P63"><text:span text:style-name="T64">1.1.3</text:span><text:span text:style-name="T65">. pakeičiu 12.4 papunktį ir jį išdėstau taip:</text:span></text:p>
      <text:p text:style-name="P66"><text:span text:style-name="T67">„</text:span><text:span text:style-name="T68">12.4</text:span><text:span text:style-name="T69">. nustatoma, kad su<text:s/></text:span><text:span text:style-name="T70">maistu besiliečiantys gaminiai ir medžiagos į maistą išskiria medžiagas, kurios gali kelti pavojų žmonių sveikatai, pakeisti maisto sudėtį arba pabloginti jo organoleptines savybes;“;</text:span></text:p>
      <text:p text:style-name="P71"><text:span text:style-name="T72">1.1.4</text:span><text:span text:style-name="T73">. pakeičiu 26 punktą ir jį išdėstau taip:</text:span></text:p>
      <text:p text:style-name="P74"><text:span text:style-name="T75">„</text:span><text:span text:style-name="T76">26</text:span><text:span text:style-name="T77">.<text:s/></text:span><text:span text:style-name="T78">VMVT įgaliotajam pareigūnui priėmus Sprendimą dėl produkto (-ų) tiekimo rinkai ribojimo priemonių taikymo ir pritaikius Aprašo 20.1, 20.2, 20.3, 20.4 ir (ar) 20.5 papunkčiuose<text:s/></text:span><text:soft-page-break/><text:span text:style-name="T79">nurodytą (-as) tiekimo rinkai ribojimo priemonę (-es), VMVT pareigūnas turi tik ištyręs ir įvertinęs nesaugių produktų tiekimo rinkai aplinkybes bei nustatęs atsakingus asmenis surašyti Valstybinės maisto ir veterinarijos tarnybos direktoriaus įsakymu patvirtintos formos Maisto įstatymo pažeidimo protokolą ir jį kartu su reikalingais įrodymais ne vėliau kaip per 3 darbo dienas perduoti VMVT, arba surašyti Produktų saugos įstatymo pažeidimo protokolą, kurio forma nurodyta<text:s/></text:span><text:span text:style-name="T80">Valstybinės vartotojų teisių apsaugos tarnybos darbo reglamento, patvirtinto</text:span><text:span text:style-name="T81"><text:s/>Valstybinės vartotojų teisių apsaugos tarnybos direktoriaus 2008 m. rugsėjo 30 d. įsakymu Nr. 1-169 „</text:span><text:span text:style-name="T82">Dėl Valstybinės vartotojų teisių apsaugos tarnybos darbo reglamento patvirtinimo“, 1 priede, ir jį</text:span><text:span text:style-name="T83"><text:s/>kartu su reikalingais įrodymais ne vėliau kaip per 3 darbo dienas perduoti Valstybinei vartotojų teisių apsaugos tarnybai.</text:span><text:span text:style-name="T84">“;</text:span></text:p>
      <text:p text:style-name="P85"><text:span text:style-name="T86">1.1.5</text:span><text:span text:style-name="T87">.<text:s/></text:span><text:span text:style-name="T88">pakeičiu 27 punktą ir jį išdėstau taip:</text:span></text:p>
      <text:p text:style-name="P89"><text:span text:style-name="T90">„</text:span><text:span text:style-name="T91">27</text:span><text:span text:style-name="T92">.<text:s/></text:span><text:span text:style-name="T93">Jei yra pagrįstų įtarimų, kad produktas (-ai) yra nesaugus (-ūs) vartotojų ar gyvūnų sveikatai, ūkio subjektai, vadovaudamiesi reglamentu (EB) Nr. 178/2002, Maisto įstatymu ir Valstybinės maisto ir veterinarijos tarnybos 2015 m. balandžio 1 d. įsakymu Nr. B1-308 „D</text:span><text:span text:style-name="T94">ėl informacijos apie nesaugų ar galimai nesaugų maistą, su maistu besiliečiančius gaminius ir medžiagas ar pašarus teikimo</text:span><text:span text:style-name="T95">“, apie tai turi pateikti informaciją VMVT ir vartotojams.“;</text:span></text:p>
      <text:p text:style-name="P96"><text:span text:style-name="T97">1.1.6</text:span><text:span text:style-name="T98">.<text:s/></text:span><text:span text:style-name="T99">pakeičiu 29 punktą ir jį išdėstau taip:</text:span></text:p>
      <text:p text:style-name="P100"><text:span text:style-name="T101">„</text:span><text:span text:style-name="T102">29</text:span><text:span text:style-name="T103">.<text:s/></text:span><text:span text:style-name="T104">VMVT įgaliotieji pareigūnai su priimtais sprendimais dėl produkto (-ų) tiekimo rinkai ribojimo priemonių taikymo pasirašytinai turi supažindinti ūkio subjektą. Jei nėra galimybės pasirašytinai supažindinti ūkio subjekto su priimtu sprendimu dėl produkto (-ų) tiekimo rinkai ribojimo priemonių taikymo, šis sprendimas ūkio subjektui turi būti išsiunčiamas registruotu laišku, ūkio subjekto faktiškai vykdomos veiklos vietos adresu, ir (ar) paskelbiamas VMVT interneto svetainėje http://vmvt.lt/. Kai ūkio subjektas neturi veiklos vietos, sprendimas turi būti išsiunčiamas ūkio subjekto buveinės (juridiniam asmeniui) ar deklaruojamos gyvenamosios vietos (fiziniam asmeniui) adresu, o jei pastarojo nėra – nuolatinės gyvenamosios vietos adresu.“;</text:span></text:p>
      <text:p text:style-name="P105"><text:span text:style-name="T106">1.2</text:span><text:span text:style-name="T107">. Produktų tiekimo rinkai ribojimo priemonių taikymo tvarko aprašo, patvirtinto Valstybinės maisto ir veterinarijos tarnybos direktoriaus 2013 m. liepos 19 d. įsakymu Nr. B1-487 „Dėl Produktų tiekimo rinkai ribojimo priemonių taikymo tvarko aprašo patvirtinimo“, 1 priedo antrąją pastraipą ir ją išdėstau taip:</text:span></text:p>
      <text:p text:style-name="P108"><text:span text:style-name="T109">„</text:span><text:span text:style-name="T110">nustačia</text:span><text:span text:style-name="T111">u,</text:span><text:span text:style-name="T112"><text:s/>kad yra pagrįstų įtarimų, kad produktas (-ai) yra nesaugus (-ūs) vartotojams ar<text:s/></text:span><text:span text:style-name="T113">vartotojams ir gyvūnams</text:span><text:span text:style-name="T114"><text:s/>ir neatitinka teisės aktų reikalavimų _____________________________________________________________________________</text:span></text:p>
      <text:p text:style-name="P115">________________________________________________________________________________<text:s/></text:p>
      <text:p text:style-name="P116">________________________________________________________________________________<text:s/></text:p>
      <text:p text:style-name="P117">________________________________________________________________________________<text:s/></text:p>
      <text:p text:style-name="P118">________________________________________________________________________________<text:s/></text:p>
      <text:p text:style-name="P119"><text:span text:style-name="T120">(nurodyti teisės akto pavadinimą, priėmimo datą; duomenis, rodančius, kad vartotojai, vartoję maistą, apsinuodijo ar maistas kitaip pakenkė jų sveikatai arba dėl to juos ištiko mirtis;<text:s/></text:span><text:span text:style-name="T121">duomenis, kad<text:s/></text:span><text:span text:style-name="T122">pašarai yra pagaminti iš maistinių gyvūnų,<text:s/></text:span><text:span text:style-name="T123">iš kurių gauti produktai nėra saugūs žmonėms vartoti; duomenis, kad<text:s/></text:span><text:span text:style-name="T124">su<text:s/></text:span><text:span text:style-name="T125">maistu besiliečiantys gaminiai ir medžiagos<text:s/></text:span><text:span text:style-name="T126">į maistą išskiria medžiagas, kurios gali kelti pavojų žmonių sveikatai, pakeisti maisto sudėtį arba pabloginti jo organoleptines savybes; kitus pagrįstus įtarimus, kad produktas (-ai) yra nesaugus (-ūs) vartotojams ar vartotojams ir gyvūnams ir neatitinka teisės aktų reikalavimų; kitus teisės aktų nustatytus šio sprendimo taikymo pagrindus)“.</text:span></text:p>
      <text:p text:style-name="P127"><text:span text:style-name="T128">2</text:span><text:span text:style-name="T129">.<text:s/></text:span><text:span text:style-name="T130">Pavedu</text:span><text:span text:style-name="T131">:</text:span></text:p>
      <text:p text:style-name="P132"><text:span text:style-name="T133">2.1</text:span><text:span text:style-name="T134">.<text:s/></text:span><text:span text:style-name="T135">įsakymo vykdymą Valstybinės maisto ir veterinarijos tarnybos padaliniams, nurodytiems Valstybinės maisto ir veterinarijos tarnybos administracijos struktūros, patvirtintos Lietuvos Respublikos Vyriausybės 2010 m. gruodžio 8 d. nutarimu Nr. 1743 „Dėl<text:s/></text:span><text:span text:style-name="T136">Valstybinės maisto ir veterinarijos tarnybos administracijos struktūros patvirtinimo“,</text:span><text:span text:style-name="T137"><text:s/>12.8 papunktyje ir 21–71 punktuose;</text:span></text:p>
      <text:p text:style-name="P138"><text:span text:style-name="T139">2.2</text:span><text:span text:style-name="T140">.<text:s/></text:span><text:span text:style-name="T141">įsakymo vykdymo kontrolę Valstybinės maisto ir veterinarijos tarnybos direktoriaus pavaduotojui pagal administruojamą sritį.</text:span></text:p>
      <text:p text:style-name="P142"><text:span text:style-name="T143">3</text:span><text:span text:style-name="T144">. N u s t a t a u, kad šis įsakymas įsigalioja 2015 m. liepos 1 d.</text:span></text:p>
      <text:p text:style-name="P145"/>
      <text:p text:style-name="P146"><text:span text:style-name="T147">Direktorius</text:span><text:span text:style-name="T14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CLUSadmin</dc:creator>
    <meta:creation-date>2016-04-01T17:50:00Z</meta:creation-date>
    <dc:date>2016-04-01T17:50:00Z</dc:date>
    <meta:print-date>2015-06-08T05:42:00Z</meta:print-date>
    <meta:template xlink:href="Normal.dotm" xlink:type="simple"/>
    <meta:editing-cycles>2</meta:editing-cycles>
    <meta:editing-duration>PT0S</meta:editing-duration>
    <meta:document-statistic meta:page-count="3" meta:paragraph-count="156" meta:word-count="797" meta:character-count="6898" meta:row-count="695" meta:non-whitespace-character-count="6257"/>
  </office:meta>
</office:document-meta>
</file>