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IR VALDEMARO VALKIŪNO DALYVAVIMO BALTIJOS ASAMBLĖJOS EKONOMIKOS, ENERGETIKOS IR INOVACIJŲ KOMITETO POSĖDYJE<text:s/>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31</text:span><text:span text:style-name="T28"><text:s/>d. Nr. SV-S-</text:span><text:span text:style-name="T29">126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 ir Seimo narį Valdemarą Valkiūną 2024 m. vasario 22–23 d. dalyvauti</text:span><text:span text:style-name="T43"><text:s/>Baltijos Asamblėjos Ekonomikos, energetikos ir inovacijų komiteto posėdyje Rygoje (Latvijos Respublika)</text:span><text:span text:style-name="T44">.</text:span></text:p>
        <text:soft-page-break/>
        <text:p text:style-name="P45"><text:span text:style-name="T46">Kartu vyksta Lietuvos Respublikos Seimo kanceliarijos Tarptautinių ryšių skyriaus patarėja Renata Godfrey.</text:span></text:p>
        <text:p text:style-name="P47"><text:span text:style-name="T48">2</text:span><text:span text:style-name="T49">.<text:s/></text:span><text:span text:style-name="T50">Pavesti Seimo kanceliarijai apmokėti</text:span><text:span text:style-name="T51"><text:s/></text:span><text:span text:style-name="T52">komandiruotės išlaidas iš<text:s/></text:span><text:span text:style-name="T53">Seimo delegacijai<text:s/></text:span><text:span text:style-name="T54">Baltijos Asamblėjoje</text:span><text:span text:style-name="T55"><text:s/>skirtų<text:s/></text:span><text:span text:style-name="T56">lėšų ir skirti transportą</text:span><text:span text:style-name="T57">.</text:span></text:p>
        <text:p text:style-name="P58"/>
        <text:p text:style-name="P59"/>
        <text:p text:style-name="P60"/>
        <text:p text:style-name="P61"><text:span text:style-name="T62">Seimo Pirmininko pirmasis pavaduotojas</text:span><text:span text:style-name="T63"><text:tab/></text:span><text:span text:style-name="T64">Jurgis Razma</text:span>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31T20:33:00Z</meta:creation-date>
    <dc:date>2024-01-31T20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17" meta:character-count="834" meta:row-count="58" meta:non-whitespace-character-count="756"/>
  </office:meta>
</office:document-meta>
</file>