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 VIKTORIJOS ČMILYTĖS-NIELSEN DARBO VIZITO Į LENKIJOS RESPUBLIKĄ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10</text:span><text:span text:style-name="T28"><text:s/>d. Nr. SV-S-</text:span><text:span text:style-name="T29">6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<text:s/></text:span><text:span text:style-name="T42">Čmilytę-Nielsen 2022 m. rugsėjo 6–9 d.</text:span><text:span text:style-name="T43"><text:s/></text:span><text:span text:style-name="T44">dalyvauti</text:span><text:span text:style-name="T45"><text:s/></text:span>31-ajame Ekonomikos forume „Europa naujų iššūkių akivaizdoje“ Karpače<text:span text:style-name="T46"><text:s/>(Lenkijos Respublika).</text:span></text:p>
        <text:soft-page-break/>
        <text:p text:style-name="P47"><text:span text:style-name="T48">Kartu vyksta Lietuvos Respublikos<text:s/></text:span>Seimo kanceliarijos Protokolo skyriaus patarėja Eglė Sabalienė ir Informacijos ir komunikacijos departamento Ryšių su visuomene skyriaus fotografė Olga Posaškova<text:span text:style-name="T49">.</text:span></text:p>
        <text:p text:style-name="P50"><text:span text:style-name="T51">2</text:span><text:span text:style-name="T52">.</text:span><text:s/>Pavesti Seimo kanceliarijai apmokėti komandiruotės išlaidas iš<text:s/><text:span text:style-name="T53">Seimo vadovams skirtų lėšų ir<text:s/></text:span><text:span text:style-name="T54">reprezentacines išlaidas</text:span>.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10T19:32:00Z</meta:creation-date>
    <dc:date>2022-08-10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9" meta:character-count="826" meta:row-count="51" meta:non-whitespace-character-count="722"/>
  </office:meta>
</office:document-meta>
</file>