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in"/>
      <style:text-properties style:font-name-asian="Calibri" style:font-size-complex="12pt"/>
    </style:style>
    <style:style style:name="P40" style:parent-style-name="Normal" style:family="paragraph">
      <style:paragraph-properties fo:text-align="justify" fo:line-height="150%" fo:text-indent="0.5in"/>
      <style:text-properties style:font-name-asian="Calibri"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P46" style:parent-style-name="Normal" style:family="paragraph">
      <style:paragraph-properties fo:line-height="150%" fo:text-indent="0.5in"/>
    </style:style>
    <style:style style:name="T47" style:parent-style-name="DefaultParagraphFont" style:family="text">
      <style:text-properties style:font-name-asian="Calibri" style:font-weight-complex="bold" fo:letter-spacing="0.0416in" style:font-size-complex="12pt"/>
    </style:style>
    <style:style style:name="T48" style:parent-style-name="DefaultParagraphFont" style:family="text">
      <style:text-properties style:font-name-asian="Calibri" style:font-weight-complex="bold" style:font-size-complex="12pt"/>
    </style:style>
    <style:style style:name="P49" style:parent-style-name="Normal" style:family="paragraph">
      <style:paragraph-properties fo:line-height="150%" fo:text-indent="0.5in"/>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fo:line-height="150%" fo:text-indent="0.5in"/>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fo:font-style="italic" style:font-style-asian="italic" style:font-style-complex="italic" style:font-size-complex="12pt"/>
    </style:style>
    <style:style style:name="T71" style:parent-style-name="DefaultParagraphFont" style:family="text">
      <style:text-properties style:font-weight-complex="bold" fo:font-style="italic" style:font-style-asian="italic" style:font-style-complex="italic"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tyle-complex="italic"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line-height="150%" fo:text-indent="0.5in">
        <style:tab-stops>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style:font-name-asian="Calibri" fo:font-weight="bold" style:font-weight-asian="bold" style:font-weight-complex="bold" style:font-size-complex="12pt"/>
    </style:style>
    <style:style style:name="T130" style:parent-style-name="DefaultParagraphFont" style:family="text">
      <style:text-properties style:font-name-asian="Calibri" fo:font-weight="bold" style:font-weight-asian="bold" style:font-weight-complex="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justify" fo:line-height="150%" fo:text-indent="0.5in"/>
      <style:text-properties fo:font-weight="bold" style:font-weight-asian="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FF" style:font-size-complex="12pt" style:text-underline-type="single" style:text-underline-style="solid" style:text-underline-width="auto" style:text-underline-mode="continuous"/>
    </style:style>
    <style:style style:name="T188" style:parent-style-name="DefaultParagraphFont" style:family="text">
      <style:text-properties fo:color="#0000FF" style:font-size-complex="12pt" style:text-underline-type="single" style:text-underline-style="solid" style:text-underline-width="auto" style:text-underline-mode="continuous"/>
    </style:style>
    <style:style style:name="T189" style:parent-style-name="DefaultParagraphFont" style:family="text">
      <style:text-properties style:font-size-complex="12pt"/>
    </style:style>
    <style:style style:name="T190" style:parent-style-name="DefaultParagraphFont" style:family="text">
      <style:text-properties fo:color="#0000FF" style:font-size-complex="12pt" style:text-underline-type="single" style:text-underline-style="solid" style:text-underline-width="auto" style:text-underline-mode="continuou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fo:font-style="italic" style:font-style-asian="italic" style:font-style-complex="italic" style:font-size-complex="12pt"/>
    </style:style>
    <style:style style:name="T233" style:parent-style-name="DefaultParagraphFont" style:family="text">
      <style:text-properties style:font-weight-complex="bold" fo:font-style="italic" style:font-style-asian="italic" style:font-style-complex="italic"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center" fo:line-height="150%"/>
    </style:style>
    <style:style style:name="T263" style:parent-style-name="DefaultParagraphFont" style:family="text">
      <style:text-properties style:font-name-asian="Calibri" fo:font-weight="bold" style:font-weight-asian="bold" style:font-weight-complex="bold" style:font-size-complex="12pt"/>
    </style:style>
    <style:style style:name="T264" style:parent-style-name="DefaultParagraphFont" style:family="text">
      <style:text-properties style:font-name-asian="Calibri" fo:font-weight="bold" style:font-weight-asian="bold" style:font-weight-complex="bold" style:font-size-complex="12pt"/>
    </style:style>
    <style:style style:name="P265" style:parent-style-name="Normal" style:family="paragraph">
      <style:paragraph-properties fo:text-align="center" fo:line-height="150%"/>
    </style:style>
    <style:style style:name="T266" style:parent-style-name="DefaultParagraphFont" style:family="text">
      <style:text-properties style:font-name-asian="Calibri" fo:font-weight="bold" style:font-weight-asian="bold" style:font-weight-complex="bold" style:font-size-complex="12pt"/>
    </style:style>
    <style:style style:name="T267" style:parent-style-name="DefaultParagraphFont" style:family="text">
      <style:text-properties style:font-name-asian="Calibri" fo:font-weight="bold" style:font-weight-asian="bold" style:font-weight-complex="bold" style:font-size-complex="12pt"/>
    </style:style>
    <style:style style:name="P268" style:parent-style-name="Normal" style:family="paragraph">
      <style:paragraph-properties fo:text-align="justify" fo:line-height="150%" fo:text-indent="0.5in"/>
      <style:text-properties style:font-name-asian="Calibri"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fo:font-weight="bold" style:font-weight-asian="bold" style:font-weight-complex="bold" style:font-size-complex="12pt"/>
    </style:style>
    <style:style style:name="T271" style:parent-style-name="DefaultParagraphFont" style:family="text">
      <style:text-properties style:font-name-asian="Calibri" fo:font-weight="bold" style:font-weight-asian="bold" style:font-weight-complex="bold" style:font-size-complex="12pt"/>
    </style:style>
    <style:style style:name="T272" style:parent-style-name="DefaultParagraphFont" style:family="text">
      <style:text-properties style:font-name-asian="Calibri" fo:font-weight="bold" style:font-weight-asian="bold"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letter-kerning="true"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tyle-complex="italic"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style="italic" style:font-style-asian="italic" style:font-size-complex="12pt"/>
    </style:style>
    <style:style style:name="P311" style:parent-style-name="Normal" style:family="paragraph">
      <style:paragraph-properties fo:line-height="150%"/>
      <style:text-properties fo:font-style="italic" style:font-style-asian="italic" style:font-size-complex="12pt"/>
    </style:style>
    <style:style style:name="P312" style:parent-style-name="Normal" style:family="paragraph">
      <style:paragraph-properties fo:line-height="150%"/>
      <style:text-properties fo:font-style="italic" style:font-style-asian="italic" style:font-size-complex="12pt"/>
    </style:style>
    <style:style style:name="P313" style:parent-style-name="Normal" style:family="paragraph">
      <style:paragraph-properties fo:line-height="150%"/>
    </style:style>
    <style:style style:name="P314" style:parent-style-name="Normal" style:family="paragraph">
      <style:paragraph-properties>
        <style:tab-stops>
          <style:tab-stop style:type="right" style:position="6.4972in"/>
        </style:tab-stops>
      </style:paragraph-properties>
    </style:style>
    <style:style style:name="T315" style:parent-style-name="DefaultParagraphFont" style:family="text">
      <style:text-properties fo:language="en" fo:country="US"/>
    </style:style>
    <style:style style:name="T316" style:parent-style-name="DefaultParagraphFont" style:family="text">
      <style:text-properties fo:text-transform="uppercase"/>
    </style:style>
    <style:style style:name="T31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AIKINOJO SOLIDARUMO ĮNAŠO<text:s/></text:p>
      <text:p text:style-name="P14"><text:span text:style-name="T15">ĮSTATYMAS</text:span></text:p>
      <text:p text:style-name="P16"/>
      <text:p text:style-name="P17"><text:span text:style-name="T18">2023</text:span><text:span text:style-name="T19"><text:s/>m.<text:s/></text:span><text:span text:style-name="T20">gegužės</text:span><text:span text:style-name="T21"><text:s/></text:span><text:span text:style-name="T22">9</text:span><text:span text:style-name="T23"><text:s/>d. Nr.<text:s/></text:span><text:span text:style-name="T24">XIV-1936</text:span></text:p>
      <text:p text:style-name="P25">Vilnius</text:p>
      <text:p text:style-name="P26"/>
      <text:p text:style-name="P27"/>
      <text:section text:name="Sect1" text:style-name="S1">
        <text:p text:style-name="P28"/>
        <text:p text:style-name="P29"><text:span text:style-name="T30">Lietuvos Respublikos</text:span><text:span text:style-name="T31"><text:s/>Seimas,</text:span></text:p>
        <text:p text:style-name="P32"><text:span text:style-name="T33">atsižvelgdamas į Rusijos Federacijos karinės agresijos prieš Ukrainą poveikį euro zonos ekonomikai, valstybės paramos ekonomikai skatinti priemonių taikymą,</text:span><text:span text:style-name="T34"><text:s/></text:span><text:span text:style-name="T35">netipinį likvidžių lėšų perteklių kredito įstaigose, infliaciją,</text:span><text:span text:style-name="T36"><text:s/></text:span><text:span text:style-name="T37">pinigų politikos pokyči</text:span><text:span text:style-name="T38">us ir reikšmingą kredito įstaigų grynųjų palūkanų pajamų augimą;</text:span></text:p>
        <text:p text:style-name="P39">konstatuodamas, kad Rusijos Federacijos vykdoma atvira karinė agresija prieš Ukrainą turi reikšmingą neigiamą poveikį Lietuvos Respublikos nacionaliniam saugumui;</text:p>
        <text:p text:style-name="P40">atsižvelgdamas į tai, kad biudžeto politikos kontrolės institucija 2022 m. rugsėjo 20 d. paskelbė išvadą dėl išskirtinių aplinkybių, susidariusių dėl geopolitinės situacijos ir jos galimo<text:s/><text:soft-page-break/>neigiamo poveikio valdžios sektoriaus finansams, kaip jos suprantamos pagal Lietuvos Respublikos<text:s/>Fiskalinės sutarties įgyvendinimo konstitucinį įstatymą, nustatymo;</text:p>
        <text:p text:style-name="P41"><text:span text:style-name="T42">pabrėždamas pastaraisiais metais ypač padidėjusį poreikį imtis būtinų ir neatidėliotinų priemonių<text:s/></text:span><text:span text:style-name="T43">Lietuvos Respublikos nacionaliniam saugumui stiprinti, įgyvendindamas įsipareigojimus, su</text:span><text:span text:style-name="T44">sijusius su priimančiosios šalies pajėgumų stiprinimu užtikrinant karinės infrastruktūros projektų, kuriais siekiama operatyviai užtikrinti Šiaurės Atlanto sutarties organizacijos (NATO) sąjungininkų pajėgų priėmimą Lietuvoje pagal NATO aukščiausiojo lygio</text:span><text:span text:style-name="T45"><text:s/>susitikime Madride 2022 metais priimtą susitarimą, įgyvendinimą,</text:span></text:p>
        <text:p text:style-name="P46"><text:span text:style-name="T47">priim</text:span><text:span text:style-name="T48">a šį įstatymą.</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straipsnis.<text:s/></text:span><text:span text:style-name="T59">Įstatymo paskirtis ir taikymo sritis</text:span></text:p>
        <text:p text:style-name="P60"><text:span text:style-name="T61">1</text:span><text:span text:style-name="T62">. Šis įstatymas nustato laikinąjį solidarumo įnašą (toliau – įnašas) į va</text:span><text:span text:style-name="T63">lstybės biudžetą, šio įnašo mokėtojus, šio įstatymo nustatyta tvarka gautų lėšų panaudojimo tikslą, įnašo apskaičiavimo, deklaravimo, sumokėjimo ir administravimo tvarką.</text:span></text:p>
        <text:p text:style-name="P64"><text:span text:style-name="T65">2</text:span><text:span text:style-name="T66">. Valstybinės mokesčių inspekcijos (jos pareigūnų) ir šio įstatymo 3 straipsnyje nurodyto įnašo mokėtojo (toliau – įnašo mokėtojas) santykiams, Valstybinės mokesčių inspekcijos (jos pareigūnų) vykdomai įnašo apskaičiavimo, deklaravimo ir sumokėjimo teising</text:span><text:span text:style-name="T67">umo kontrolei,<text:s/></text:span><text:span text:style-name="T68">įnašo mokėtojo konsultavimui įnašo mokėjimo klausimais</text:span><text:span text:style-name="T69">, įnašo apskaičiavimo ir perskaičiavimo senačiai, įnašo nepriemokos išieškojimui ir permokos grąžinimui, baudų skyrimui ir delspinigių skaičiavimui už šio įstatymo pažeidimus<text:s/></text:span><text:span text:style-name="T70">mutatis muta</text:span><text:span text:style-name="T71">ndis</text:span><text:span text:style-name="T72"><text:s/>taikomos Lietuvos Respublikos mokesčių administravimo įstatymo nuostatos dėl mokesčių administratoriaus (jo pareigūnų) ir mokesčių mokėtojų teisių ir pareigų, mokesčių apskaičiavimo, deklaravimo ir sumokėjimo kontrolės atliekant mokestinius tyrimus ir mok</text:span><text:span text:style-name="T73">estinius patikrinimus,<text:s/></text:span><text:span text:style-name="T74">mokesčių mokėtojų konsultavimo mokesčių mokėjimo klausimais,</text:span><text:span text:style-name="T75"><text:s/></text:span><text:span text:style-name="T76">mokesčių apskaičiavimo ir perskaičiavimo senaties,<text:s/></text:span><text:span text:style-name="T77">mokestinės nepriemokos išieškojimo ir mokesčių permokos grąžinimo, mokesčių įstatymų pažeidimų ir atsakomybės už šiuos pa</text:span><text:span text:style-name="T78">žeidimus, mokesčio apskaičiavimo taikant turinio viršenybės prieš formą principą, mokesčio apskaičiavimo pagal mokesčių administratoriaus įvertinimą, delspinigių dydžio ir jų skaičiavimo.</text:span></text:p>
        <text:p text:style-name="P79"/>
        <text:p text:style-name="P80"><text:span text:style-name="T81">2</text:span><text:span text:style-name="T82"><text:s/>straipsnis.<text:s/></text:span><text:span text:style-name="T83">Pagrindinės šio įstatymo sąvokos</text:span></text:p>
        <text:p text:style-name="P84"><text:span text:style-name="T85">1</text:span><text:span text:style-name="T86">.</text:span><text:span text:style-name="T87"><text:s/></text:span><text:span text:style-name="T88">Grynosi</text:span><text:span text:style-name="T89">os palūkanų pajamos</text:span><text:span text:style-name="T90"><text:s/>– palūkanų pajamų ir palūkanų išlaidų (sąnaudų), apskaičiuotų pagal taikomus apskaitos standartus ir pateikiamų finansinėse ataskaitose, sudaromose pagal laikinojo solidarumo įnašo mokėtojo veiklą reglamentuojančius teisės aktus, skirtu</text:span><text:span text:style-name="T91">mas.</text:span></text:p>
        <text:p text:style-name="P92"><text:span text:style-name="T93">2</text:span><text:span text:style-name="T94">.<text:s/></text:span><text:span text:style-name="T95">Laikinasis solidarumo įnašas</text:span><text:span text:style-name="T96"><text:s/>– šio įstatymo 3 straipsnyje nurodytam įnašo mokėtojui nustatyta laikina piniginė prievolė valstybei šiame įstatyme nustatytais lėšų naudojimo tikslais.</text:span></text:p>
        <text:p text:style-name="P97"><text:span text:style-name="T98">3</text:span><text:span text:style-name="T99">.</text:span><text:span text:style-name="T100"><text:s/></text:span><text:span text:style-name="T101">Laikinojo solidarumo įnašo bazės skaičiavimo koeficient</text:span><text:span text:style-name="T102">as</text:span><text:span text:style-name="T103"><text:s/>– santykis tarp laikinojo solidarumo įnašo mokėtojo priimtų ne finansų sektoriaus klientų – Lietuvos rezidentų indėlių, šio įnašo mokėtojo ne finansų sektoriaus klientų – Lietuvos rezidentų sąskaitose laikomų lėšų, taip pat šio įnašo mokėtojo ne finansų</text:span><text:span text:style-name="T104"><text:s/>sektoriaus klientams – Lietuvos rezidentams suteiktų paskolų sumos, buvusios 2022 m. gruodžio 31 d., ir tą dieną buvusios visų laikinojo solidarumo įnašo mokėtojo priimtų ne finansų sektoriaus klientų indėlių, šio įnašo mokėtojo ne finansų sektoriaus klie</text:span><text:span text:style-name="T105">ntų sąskaitose laikomų lėšų ir šio įnašo mokėtojo ne finansų sektoriaus klientams suteiktų paskolų sumos.</text:span></text:p>
        <text:p text:style-name="P106"><text:span text:style-name="T107">4</text:span><text:span text:style-name="T108">.<text:s/></text:span><text:span text:style-name="T109">Lietuvos rezidentas</text:span><text:span text:style-name="T110"><text:s/>– asmuo, kaip jis suprantamas pagal 1996 m. birželio 25 d. Tarybos reglamento<text:s/></text:span><text:a xlink:href="http://eur-lex.europa.eu/legal-content/LIT/TXT/?uri=CELEX:31996R2223&amp;locale=lt" office:target-frame-name="_blank" xlink:show="new"><text:span text:style-name="T111">(EB) Nr. 2223/96</text:span></text:a><text:span text:style-name="T112"><text:s/>dėl Europos nacionalinių ir regioninių sąskaitų sistemos Bendrijoje su visais pakeitimais A priedo 1 skyriaus 1.30 papunktį.</text:span></text:p>
        <text:p text:style-name="P113"><text:span text:style-name="T114">5</text:span><text:span text:style-name="T115">. Kitos šiame įstatyme vartojamos sąvokos suprantamos</text:span><text:span text:style-name="T116"><text:s/>taip, kaip jos apibrėžtos Lietuvos Respublikos bankų įstatyme, Lietuvos Respublikos centrinių kredito unijų įstatyme, Lietuvos Respublikos civiliniame kodekse, Lietuvos Respublikos įmonių, priklausančių finansų konglomeratui, papildomos priežiūros įstatym</text:span><text:span text:style-name="T117">e ir Mokesčių administravimo įstatyme.</text:span></text:p>
        <text:p text:style-name="P118"/>
        <text:p text:style-name="P119"><text:span text:style-name="T120">3</text:span><text:span text:style-name="T121"><text:s/>straipsnis.<text:s/></text:span><text:span text:style-name="T122">Įnašo mokėtojai<text:s/></text:span></text:p>
        <text:p text:style-name="P123"><text:span text:style-name="T124">Įnašą moka pagal Bankų įstatymą Lietuvos Respublikoje įsteigti ir veikiantys bankai, Europos Sąjungos valstybėse narėse ir Europos ekonominės erdvės valstybėse narėse (toliau –<text:s/></text:span><text:span text:style-name="T125">Europos Sąjungos valstybės narės) licencijuotų bankų ir užsienio bankų filialai, pagal Centrinių kredito unijų įstatymą veikiančių centrinių kredito unijų finansinės grupės.<text:s/></text:span></text:p>
        <text:p text:style-name="P126"/>
        <text:p text:style-name="P127"><text:span text:style-name="T128">4</text:span><text:span text:style-name="T129"><text:s/>straipsnis.<text:s/></text:span><text:span text:style-name="T130">Šio įstatymo nustatyta tvarka gautų lėšų panaudojimo tikslas</text:span></text:p>
        <text:p text:style-name="P131"><text:span text:style-name="T132">Šio įstatymo nustatyta tvarka gautos lėšos naudojamos karinio mobilumo ir dvigubo naudojimo (civilinėms ir karinėms reikmėms) transporto infrastruktūros, taip pat karinės infrastruktūros, reikalingos priimančiosios šalies paramai užtikrinti, pritaikymo<text:s/></text:span><text:span text:style-name="T133">ir (ar) sukūrimo projektams finansuoti.</text:span></text:p>
        <text:p text:style-name="P134"/>
        <text:p text:style-name="P135"><text:span text:style-name="T136">5</text:span><text:span text:style-name="T137"><text:s/>straipsnis.<text:s/></text:span><text:span text:style-name="T138">Įnašo mokėjimo laikotarpis</text:span></text:p>
        <text:p text:style-name="P139"><text:span text:style-name="T140">Įnašo mokėjimo laikotarpis (toliau – mokėjimo laikotarpis), taikomas įnašą apskaičiuojant už 2023 metus, yra laikotarpis nuo šio įstatymo įsigaliojimo dienos iki 2023</text:span><text:span text:style-name="T141"><text:s/>m. gruodžio 31 d., o mokėjimo laikotarpis, taikomas įnašą apskaičiuojant už 2024 metus, – kalendoriniai metai, kurie baigiasi 2024 m. gruodžio 31 d.</text:span></text:p>
        <text:p text:style-name="P142"/>
        <text:p text:style-name="P143"><text:span text:style-name="T144">II</text:span><text:span text:style-name="T145"><text:s/>SKYRIUS</text:span></text:p>
        <text:p text:style-name="P146"><text:span text:style-name="T147">ĮNAŠO APSKAIČIAVIMAS, DEKLARAVIMAS, SUMOKĖJIMAS IR ADMINISTRAVIMAS</text:span></text:p>
        <text:p text:style-name="P148"/>
        <text:p text:style-name="P149"><text:span text:style-name="T150">6</text:span><text:span text:style-name="T151"><text:s/>straipsnis.<text:s/></text:span><text:span text:style-name="T152">Įnašo bazės apskaičiavimas</text:span></text:p>
        <text:p text:style-name="P153"><text:span text:style-name="T154">1</text:span><text:span text:style-name="T155">. 2023 metų mokėjimo laikotarpio įnašo bazė apskaičiuojama nuo einamojo mokėjimo laikotarpio įnašo mokėtojo finansinėse ataskaitose, sudaromose pagal jo veiklą reglamentuojančius teisės aktus, pateikiamų grynųjų palūkanų paj</text:span><text:span text:style-name="T156">amų, padaugintų iš įnašo bazės skaičiavimo koeficiento (toliau –</text:span><text:span text:style-name="T157"><text:s/></text:span><text:span text:style-name="T158">koeficientas), kurios daugiau kaip 50 procentų viršija vidutines 4 finansinių metų, prasidėjusių 2018 m. sausio 1 d. ir pasibaigusių 2021 m. gruodžio 31 d., grynųjų palūkanų pajamas, padaugin</text:span><text:span text:style-name="T159">tas iš koeficiento. 2024 metų mokėjimo laikotarpio įnašo bazė apskaičiuojama nuo einamojo mokėjimo laikotarpio įnašo mokėtojo finansinėse ataskaitose, sudaromose pagal jo veiklą reglamentuojančius teisės aktus, pateikiamų grynųjų palūkanų pajamų, padaugint</text:span><text:span text:style-name="T160">ų iš koeficiento, kurios daugiau kaip 50 procentų viršija vidutines 4 finansinių metų, prasidėjusių 2019 m. sausio 1 d. ir pasibaigusių 2022 m. gruodžio 31 d., grynųjų palūkanų pajamas, padaugintas iš koeficiento.</text:span></text:p>
        <text:p text:style-name="P161"><text:span text:style-name="T162">2</text:span><text:span text:style-name="T163">. Jeigu įnašo mokėtojas vykdo veiklą<text:s/></text:span><text:span text:style-name="T164">trumpiau negu šio straipsnio 1 dalyje nurodytus atitinkamus 4 finansinius metus, apskaičiuojant įnašo bazę, neįtraukiami kalendoriniai metai, kuriais įnašo mokėtojas pradėjo vykdyti veiklą.</text:span></text:p>
        <text:p text:style-name="P165"><text:span text:style-name="T166">3</text:span><text:span text:style-name="T167">. Jeigu įnašo mokėtojas po 2018 m. sausio 1 d. buvo reorganiz</text:span><text:span text:style-name="T168">uotas jungimo būdu, jo šio straipsnio 1 dalyje nurodytų atitinkamų 4 finansinių metų grynosios palūkanų pajamos iki reorganizavimo datos skaičiuojamos kaip reorganizavime dalyvavusių subjektų atitinkamo laikotarpio grynųjų palūkanų pajamų suma. Jeigu prie<text:s/></text:span><text:span text:style-name="T169">centrinių kredito unijų finansinės grupės po 2018 m. sausio 1 d. prisijungė naujas narys, šios centrinių kredito unijų finansinės grupės šio straipsnio 1 dalyje nurodytų atitinkamų 4 finansinių metų grynosios palūkanų pajamos iki naujo nario prisijungimo d</text:span><text:span text:style-name="T170">ienos skaičiuojamos kaip centrinių kredito unijų finansinės grupės ir iki prisijungimo atskirai veikusio nario atitinkamo laikotarpio grynųjų palūkanų pajamų suma.</text:span></text:p>
        <text:p text:style-name="P171"><text:span text:style-name="T172">4</text:span><text:span text:style-name="T173">. Apskaičiuojant įnašo bazę, neįtraukiamos palūkanų pajamos, gautos už 2023 m. sausio 1</text:span><text:span text:style-name="T174"><text:s/>d. ir vėliau sudarytas kreditavimo sutartis, išskyrus kreditavimo sutartis, sudarytas su finansų sektoriaus subjektais ir su įnašo mokėtoju susijusiais asmenimis.</text:span></text:p>
        <text:p text:style-name="P175"><text:span text:style-name="T176">5</text:span><text:span text:style-name="T177">. Jeigu vidutinė šio straipsnio 1 dalyje nurodytų atitinkamų 4 finansinių metų arba šio</text:span><text:span text:style-name="T178"><text:s/>straipsnio 2 dalyje nurodytu atveju atitinkamai trumpesnio laikotarpio grynųjų palūkanų pajamų suma yra neigiama, apskaičiuojant įnašą, grynųjų palūkanų pajamų suma prilyginama 0.</text:span></text:p>
        <text:p text:style-name="P179"><text:span text:style-name="T180">6</text:span><text:span text:style-name="T181">. Įnašas nemokamas, jeigu įnašo mokėtojas atitinkamą mokėjimo laikotar</text:span><text:span text:style-name="T182">pį patiria grynąjį nuostolį arba, jeigu sumokėjęs įnašą, patirtų grynąjį nuostolį.</text:span></text:p>
        <text:p text:style-name="P183"><text:span text:style-name="T184">7</text:span><text:span text:style-name="T185">. Įnašo bazė sumažinama mokėjimo laikotarpiu įnašo mokėtojo Lietuvos Respublikos indėlių ir įsipareigojimų investuotojams draudimo įstatymo nustatyta tvarka sumokėtomis</text:span><text:span text:style-name="T186"><text:s/>indėlių draudimo įmokomis į Indėlių draudimo fondą, padaugintomis iš koeficiento, ir 2014 m. liepos 15 d. Europos Parlamento ir Tarybos reglamento<text:s/></text:span><text:a xlink:href="http://eur-lex.europa.eu/legal-content/LIT/TXT/?uri=CELEX:32014R0806&amp;locale=lt" office:target-frame-name="_blank" xlink:show="new"><text:span text:style-name="T187">(ES)<text:s/></text:span><text:span text:style-name="T188">Nr. 806/2014</text:span></text:a><text:span text:style-name="T189">, kuriuo nustatomos kredito įstaigų ir tam tikrų investicinių įmonių pertvarkymo vienodos taisyklės ir vienoda procedūra, kiek tai susiję su bendru pertvarkymo mechanizmu ir Bendru pertvarkymo fondu, ir iš dalies keičiamas Reglamentas<text:s/></text:span><text:a xlink:href="http://eur-lex.europa.eu/legal-content/LIT/TXT/?uri=CELEX:32010R1093&amp;locale=lt" office:target-frame-name="_blank" xlink:show="new"><text:span text:style-name="T190">(ES) Nr. 1093/2010</text:span></text:a><text:span text:style-name="T191">, su visais pakeitimais nustatyta tvarka sumokėtais įnašais į Bendrą pertvarkymo fondą, padaugintais iš koeficiento. Europos Sąjungos valstybėse n</text:span><text:span text:style-name="T192">arėse licencijuotų bankų filialų įnašo bazė sumažinama proporcingai mokėjimo laikotarpiu į kitos Europos Sąjungos valstybės narės indėlių garantijų sistemas sumokėtų indėlių draudimo įmokų ar į Bendrą pertvarkymo fondą sumokėtų įnašų, kurie skirti Lietuvos</text:span><text:span text:style-name="T193"><text:s/>Respublikoje vykdomos veiklos įsipareigojimams vykdyti, dydžiui, padaugintam iš koeficiento. Šioje dalyje nustatyti atskaitymai atliekami, jeigu apskaičiuojant avansinį įnašą pagal šio įstatymo 8 straipsnį jie nebuvo atskaityti.</text:span></text:p>
        <text:p text:style-name="P194"><text:span text:style-name="T195">8</text:span><text:span text:style-name="T196">. Jeigu įnašo mokėtoj</text:span><text:span text:style-name="T197">o einamuoju mokėjimo laikotarpiu gautos grynosios palūkanų pajamos, neįtraukiant šio straipsnio 4 dalyje nurodytų palūkanų pajamų, atėmus už einamąjį mokėjimo laikotarpį mokėtiną įnašą, tampa mažesnės už jo 2022 finansinių metų grynąsias palūkanų pajamas,<text:s/></text:span><text:span text:style-name="T198">padidintas 15 procentų, įnašo mokėtojo einamojo mokėjimo laikotarpio įnašo suma sumažinama tiek, kad einamojo mokėjimo laikotarpio grynosios palūkanų pajamos, neįtraukiant šio straipsnio 4 dalyje nurodytų palūkanų pajamų, atėmus už einamąjį mokėjimo laikot</text:span><text:span text:style-name="T199">arpį mokėtiną įnašą, būtų ne mažesnės už jo 2022 finansinių metų grynąsias palūkanų pajamas, padidintas 15 procentų.</text:span></text:p>
        <text:p text:style-name="P200"><text:span text:style-name="T201">9</text:span><text:span text:style-name="T202">. Įnašo bazė įnašo mokėtojams – Lietuvos Respublikoje įsteigtiems ir veikiantiems kitose Europos Sąjungos valstybėse narėse licencijuo</text:span><text:span text:style-name="T203">tų bankų filialams – pagal šio straipsnio nuostatas apskaičiuojama nuo einamojo mokėjimo laikotarpio įnašo mokėtojo grynųjų palūkanų pajamų, kurios gautos iš Lietuvos Respublikoje vykdomos veiklos ir kurios, šias grynųjų palūkanų pajamas padauginus iš koef</text:span><text:span text:style-name="T204">iciento, daugiau kaip 50 procentų viršija vidutines atitinkamų laikotarpių, nurodytų šio straipsnio 1 dalyje, grynųjų palūkanų pajamas, gautas iš Lietuvos Respublikoje vykdomos veiklos, šias grynųjų palūkanų pajamas padauginus iš koeficiento.</text:span></text:p>
        <text:p text:style-name="P205"><text:span text:style-name="T206">10</text:span><text:span text:style-name="T207">. Jeigu</text:span><text:span text:style-name="T208"><text:s/>šio straipsnio 9 dalyje nurodytas įnašo mokėtojas šio straipsnio 1 dalyje nurodytais mokėjimo laikotarpiais (dalį šių laikotarpių) veikė kaip Lietuvos Respublikoje įsteigtas ir licencijuotas bankas, atitinkamos veiklos vykdymo laikotarpiais (dalį šių laik</text:span><text:span text:style-name="T209">otarpių) gautos grynosios palūkanų pajamos sudedamos.<text:s/></text:span></text:p>
        <text:p text:style-name="P210"/>
        <text:p text:style-name="P211"><text:span text:style-name="T212">7</text:span><text:span text:style-name="T213"><text:s/>straipsnis.<text:s/></text:span><text:span text:style-name="T214">Įnašo tarifas</text:span></text:p>
        <text:p text:style-name="P215"><text:span text:style-name="T216">Apskaičiuojant įnašą, įnašo bazei taikomas 60 procentų tarifas.<text:s/></text:span></text:p>
        <text:p text:style-name="P217"/>
        <text:p text:style-name="P218"><text:span text:style-name="T219">8</text:span><text:span text:style-name="T220"><text:s/>straipsnis.<text:s/></text:span><text:span text:style-name="T221">Įnašo apskaičiavimo, deklaravimo ir sumokėjimo tvarka</text:span></text:p>
        <text:p text:style-name="P222"><text:span text:style-name="T223">1</text:span><text:span text:style-name="T224">. Įnašo mokėtojai m</text:span><text:span text:style-name="T225">oka avansinį įnašą. Avansinis įnašas mokamas už mokėjimo laikotarpio ketvirtį. Avansinis įnašas apskaičiuojamas nuo einamojo mokėjimo laikotarpio ketvirčio įnašo mokėtojo grynųjų palūkanų pajamų, kurios,<text:s/></text:span><text:span text:style-name="T226">šias grynųjų palūkanų pajamas<text:s/></text:span><text:span text:style-name="T227">padauginus iš koeficie</text:span><text:span text:style-name="T228">nto, daugiau kaip 50 procentų viršija 4 finansinių metų, prasidėjusių 2018 m. sausio 1 d. ir pasibaigusių 2021 m. gruodžio 31 d., kai avansinis įnašas mokamas už 2023 metų mokėjimo laikotarpį, arba 4 finansinių metų, prasidėjusių 2019 m. sausio 1 d. ir pas</text:span><text:span text:style-name="T229">ibaigusių 2022 m. gruodžio 31 d., kai avansinis įnašas mokamas už 2024 metų mokėjimo laikotarpį, grynųjų palūkanų pajamų,<text:s/></text:span><text:span text:style-name="T230">šias grynųjų palūkanų pajamas<text:s/></text:span><text:span text:style-name="T231">padauginus iš koeficiento, ketvirčių vidurkį, taikant šio įstatymo 7 straipsnyje nustatytą tarifą ir<text:s/></text:span><text:span text:style-name="T232">mut</text:span><text:span text:style-name="T233">atis mutandis<text:s/></text:span><text:span text:style-name="T234">taikant šio įstatymo 6 straipsnio 8 dalį.<text:s/></text:span><text:span text:style-name="T235">Avansinis įnašas gali būti<text:s/></text:span><text:span text:style-name="T236">Valstybinės mokesčių inspekcijos prie Lietuvos Respublikos finansų ministerijos viršininko nustatyta tvarka ir dydžiais</text:span><text:span text:style-name="T237"><text:s/>mažinamas šio įstatymo 6 straipsnio 7 dalyje nurodyto</text:span><text:span text:style-name="T238">mis įmokomis ir įnašais, padaugintais iš koeficiento.<text:s/></text:span><text:span text:style-name="T239">Avansinio įnašo deklaracija pateikiama Valstybinei mokesčių inspekcijai ir avansinis įnašas sumokamas į valstybės biudžetą pasibaigus mokėjimo laikotarpio ketvirčiui, iki kito ketvirčio antro mėnesio pa</text:span><text:span text:style-name="T240">skutinės dienos.<text:s/></text:span></text:p>
        <text:p text:style-name="P241"><text:span text:style-name="T242">2</text:span><text:span text:style-name="T243">. Metinė įnašo deklaracija pateikiama Valstybinei mokesčių inspekcijai pasibaigus mokėjimo laikotarpiui, iki kitų kalendorinių metų birželio 15 dienos. Jeigu metinėje įnašo deklaracijoje nurodyta įnašo suma viršija sumokėtą to mokėji</text:span><text:span text:style-name="T244">mo laikotarpio avansinių įnašų sumą, apskaičiuotas skirtumas sumokamas į valstybės biudžetą pasibaigus mokėjimo laikotarpiui, iki kitų kalendorinių metų birželio 15 dienos.<text:s/></text:span></text:p>
        <text:p text:style-name="P245"><text:span text:style-name="T246">3</text:span><text:span text:style-name="T247">. Avansinio įnašo deklaracijos ir įnašo deklaracijos formas, jų pildymo ir de</text:span><text:span text:style-name="T248">klaracijų pateikimo tvarką nustato Valstybinė mokesčių inspekcija prie Lietuvos Respublikos finansų ministerijos.</text:span></text:p>
        <text:p text:style-name="P249"/>
        <text:p text:style-name="P250"><text:span text:style-name="T251">9</text:span><text:span text:style-name="T252"><text:s/>straipsnis.</text:span><text:span text:style-name="T253"><text:s/></text:span><text:span text:style-name="T254">Įnašo administravimas</text:span></text:p>
        <text:p text:style-name="P255"><text:span text:style-name="T256">1</text:span><text:span text:style-name="T257">. Įnašą administruoja Valstybinė mokesčių inspekcija.<text:s/></text:span></text:p>
        <text:p text:style-name="P258"><text:span text:style-name="T259">2</text:span><text:span text:style-name="T260">. Lietuvos bankas teikia Valstybinei mokesčių inspekcijai informaciją, reikalingą įnašui administruoti, Valstybinės mokesčių inspekcijos prie Lietuvos Respublikos finansų ministerijos nustatyta ir su Lietuvos banku suderinta tvarka.<text:s/></text:span></text:p>
        <text:p text:style-name="P261"/>
        <text:p text:style-name="P262"><text:span text:style-name="T263">III</text:span><text:span text:style-name="T264"><text:s/>SKYRIUS</text:span></text:p>
        <text:p text:style-name="P265"><text:span text:style-name="T266">B</text:span><text:span text:style-name="T267">AIGIAMOSIOS NUOSTATOS</text:span></text:p>
        <text:p text:style-name="P268"/>
        <text:p text:style-name="P269"><text:span text:style-name="T270">10</text:span><text:span text:style-name="T271"><text:s/>straipsnis.<text:s/></text:span><text:span text:style-name="T272">Ginčų nagrinėjimas</text:span></text:p>
        <text:p text:style-name="P273"><text:span text:style-name="T274">Ginčai dėl šio įstatymo taikymo nagrinėjami Lietuvos Respublikos administracinių bylų teisenos įstatymo nustatyta tvarka.<text:s/></text:span></text:p>
        <text:p text:style-name="P275"/>
        <text:p text:style-name="P276"><text:span text:style-name="T277">11</text:span><text:span text:style-name="T278"><text:s/>straipsnis.<text:s/></text:span><text:span text:style-name="T279">Įstatymo galiojimas, įgyvendinimas ir taikymas</text:span></text:p>
        <text:p text:style-name="P280"><text:span text:style-name="T281">1</text:span><text:span text:style-name="T282">.<text:s/></text:span><text:span text:style-name="T283">Šis įstatymas galioja iki 2025 m. birželio 17 d.</text:span></text:p>
        <text:p text:style-name="P284"><text:span text:style-name="T285">2</text:span><text:span text:style-name="T286">.<text:s/></text:span><text:span text:style-name="T287">Valstybinės mokesčių inspekcijos prie Lietuvos Respublikos finansų ministerijos viršininkas iki 2023 m. birželio 1 d. priima šio įstatymo įgyvendinamuosius teisės aktus.</text:span></text:p>
        <text:p text:style-name="P288"><text:span text:style-name="T289">3</text:span><text:span text:style-name="T290">. Šis įstatymas<text:s/></text:span><text:span text:style-name="T291">taikomas apskaičiuojant, deklaruojant ir mokant įnašą už mokėjimo laikotarpius, kurie baigiasi atitinkamai 2023 m. gruodžio 31 d. ir 2024 m. gruodžio 31 d.</text:span></text:p>
        <text:p text:style-name="P292"><text:span text:style-name="T293">4</text:span><text:span text:style-name="T294">. Avansinis įnašas už 2023 metų II ketvirtį pagal šio įstatymo 8 straipsnio 1 dalį apskaičiuoja</text:span><text:span text:style-name="T295">mas nuo grynųjų palūkanų pajamų, gautų nuo šio įstatymo įsigaliojimo dienos iki 2023 metų II ketvirčio pabaigos, jas lyginant su šiam laikotarpiui proporcingu laikotarpiu, taikomu pagal šio įstatymo 8 straipsnio 1 dalį apskaičiuojant įnašą už 2023 metų mok</text:span><text:span text:style-name="T296">ėjimo laikotarpio ketvirtį,</text:span><text:span text:style-name="T297"><text:s/></text:span><text:span text:style-name="T298">proporcingai sumažinamą šio įstatymo 6 straipsnio 7 dalyje nurodytomis įmokomis ir įnašais, padaugintais iš koeficiento, šio įstatymo 8 straipsnio 1 dalyje nustatyta tvarka (jeigu įnašo mokėtojas pasirinko sumažinti)</text:span><text:span text:style-name="T299">. Jeigu duom</text:span><text:span text:style-name="T300">enys apie kiekvieną mėnesio, kurį šis įstatymas įsigaliojo, dieną gautas grynąsias palūkanų pajamas nerenkami, šį mėnesį gautos grynosios palūkanų pajamos apskaičiuojamos viso mėnesio gautas grynąsias palūkanų pajamas padalijant iš visų to mėnesio dienų sk</text:span><text:span text:style-name="T301">aičiaus ir padauginant iš dienų nuo šio įstatymo įsigaliojimo dienos iki mėnesio pabaigos skaičiaus. Ši dalis<text:s/></text:span><text:span text:style-name="T302">mutatis mutandis</text:span><text:span text:style-name="T303"><text:s/>taikoma ir apskaičiuojant 2023 metų mokėjimo laikotarpio įnašo bazę pagal šio įstatymo 6 straipsnį.</text:span></text:p>
        <text:p text:style-name="P304"><text:span text:style-name="T305">5</text:span><text:span text:style-name="T306">. Iki šio įstatymo galio</text:span><text:span text:style-name="T307">jimo pabaigos pradėtos, bet nebaigtos įnašo administravimo procedūros baigiamos administruoti pagal šio įstatymo nuostatas.</text:span></text:p>
        <text:p text:style-name="P308"/>
        <text:p text:style-name="P309"><text:span text:style-name="T310">Skelbiu šį Lietuvos Respublikos Seimo priimtą įstatymą.</text:span></text:p>
        <text:p text:style-name="P311"/>
        <text:p text:style-name="P312"/>
        <text:p text:style-name="P313"/>
        <text:p text:style-name="P314"><text:span text:style-name="T315">Respublikos Prezidentas</text:span><text:span text:style-name="T316"><text:tab/></text:span><text:span text:style-name="T31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7-11T14:01:00Z</meta:creation-date>
    <dc:date>2024-07-11T14:01:00Z</dc:date>
    <meta:print-date>2004-12-10T05:45:00Z</meta:print-date>
    <meta:template xlink:href="Normal.dotm" xlink:type="simple"/>
    <meta:editing-cycles>2</meta:editing-cycles>
    <meta:editing-duration>PT0S</meta:editing-duration>
    <meta:document-statistic meta:page-count="3" meta:paragraph-count="125" meta:word-count="1963" meta:character-count="16252" meta:row-count="351" meta:non-whitespace-character-count="14414"/>
  </office:meta>
</office:document-meta>
</file>