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TimesNewRomanPSMT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VALSTYBĖS KONTROLĖS FINANSINIO AUDIT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28</text:span><text:span text:style-name="T28"><text:s/>d. Nr.<text:s/></text:span><text:span text:style-name="T29">XIII-25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alstybės kontrolės įstatymo 8 straipsnio 4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irti<text:s/></text:span>UAB „Audito kokybė“<text:span text:style-name="T44"><text:s/></text:span><text:span text:style-name="T45">atlikti Lietuvos Respublikos valstybės<text:s/></text:span><text:span text:style-name="T46">kontrolės 2019 metų finansinį auditą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vesti Lietuvos Respublikos valstybės kontrolei sudaryti sutartį su<text:s/></text:span>UAB „Audito kokybė“<text:s/><text:span text:style-name="T53">dėl Lietuvos Respublikos valstybės kontrolės 2019 metų finansinio audito.</text:span></text:p>
        <text:p text:style-name="P54"/>
        <text:p text:style-name="P55"/>
        <text:p text:style-name="P56"/>
        <text:p text:style-name="P57"><text:span text:style-name="T58">Seimo Pirmininkas</text:span><text:span text:style-name="T59"><text:tab/></text:span><text:span text:style-name="T60">Viktoras<text:s/></text:span><text:span text:style-name="T61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3T20:43:00Z</meta:creation-date>
    <dc:date>2019-12-03T20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638" meta:row-count="19" meta:non-whitespace-character-count="571"/>
  </office:meta>
</office:document-meta>
</file>