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font-weight="bold" style:font-weight-asian="bold" fo:color="#000000" fo:font-size="10pt" style:font-size-asian="10pt" style:font-size-complex="11pt" fo:language="en" fo:country="US"/>
    </style:style>
    <style:style style:name="P7"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color="#00000A"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A"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A" style:font-size-complex="12pt" style:language-asian="lt" style:country-asian="LT"/>
    </style:style>
    <style:style style:name="P16" style:parent-style-name="Normal" style:family="paragraph">
      <style:paragraph-properties fo:text-align="center"/>
      <style:text-properties fo:font-weight="bold" style:font-weight-asian="bold" fo:color="#00000A" style:font-size-complex="12pt" style:language-asian="lt" style:country-asian="LT"/>
    </style:style>
    <style:style style:name="P17" style:parent-style-name="Normal" style:family="paragraph">
      <style:paragraph-properties fo:text-align="center"/>
      <style:text-properties fo:color="#00000A" style:font-size-complex="12pt" style:language-asian="lt" style:country-asian="LT"/>
    </style:style>
    <style:style style:name="P18" style:parent-style-name="Normal" style:family="paragraph">
      <style:paragraph-properties fo:text-align="center"/>
      <style:text-properties fo:color="#00000A" style:font-size-complex="12pt" style:language-asian="lt" style:country-asian="LT"/>
    </style:style>
    <style:style style:name="P19" style:parent-style-name="Normal" style:family="paragraph">
      <style:paragraph-properties fo:text-align="center"/>
      <style:text-properties fo:color="#00000A" style:font-size-complex="12pt" style:language-asian="lt" style:country-asian="LT"/>
    </style:style>
    <style:style style:name="P20" style:parent-style-name="Normal" style:family="paragraph">
      <style:paragraph-properties fo:text-align="justify" fo:text-indent="0.3937in"/>
      <style:text-properties fo:color="#00000A"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A" style:font-size-complex="12pt" style:language-asian="lt" style:country-asian="LT"/>
    </style:style>
    <style:style style:name="P23" style:parent-style-name="Normal" style:family="paragraph">
      <style:paragraph-properties fo:line-height="115%" fo:text-indent="0.5909in"/>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style:font-size-complex="12pt" fo:background-color="#FFFFFF" style:language-asian="lt" style:country-asian="LT"/>
    </style:style>
    <style:style style:name="T29" style:parent-style-name="DefaultParagraphFont" style:family="text">
      <style:text-properties fo:color="#00000A" style:text-position="super 62.5%" style:font-size-complex="12pt" fo:background-color="#FFFFFF" style:language-asian="lt" style:country-asian="LT"/>
    </style:style>
    <style:style style:name="T30" style:parent-style-name="DefaultParagraphFont" style:family="text">
      <style:text-properties fo:color="#00000A" style:font-size-complex="12pt" fo:background-color="#FFFFFF"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fo:background-color="#FFFFFF" style:language-asian="lt" style:country-asian="LT"/>
    </style:style>
    <style:style style:name="T33" style:parent-style-name="DefaultParagraphFont" style:family="text">
      <style:text-properties fo:color="#00000A" style:text-position="super 62.5%" style:font-size-complex="12pt" fo:background-color="#FFFFFF"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fo:color="#00000A" style:text-position="super 62.5%"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fo:background-color="#FFFFFF"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fo:background-color="#FFFFFF" style:language-asian="lt" style:country-asian="LT"/>
    </style:style>
    <style:style style:name="T45" style:parent-style-name="DefaultParagraphFont" style:family="text">
      <style:text-properties fo:text-transform="uppercase" fo:color="#00000A" style:font-size-complex="12pt" fo:background-color="#FFFFFF"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font-weight="bold" style:font-weight-asian="bold"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font-weight="bold" style:font-weight-asian="bold"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style:font-name="Calibri" fo:color="#00000A" fo:font-size="11pt" style:font-size-asian="11pt" style:font-size-complex="11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font-weight="bold" style:font-weight-asian="bold"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text-position="super 62.5%"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fo:text-indent="0.634in"/>
    </style:style>
    <style:style style:name="T103" style:parent-style-name="DefaultParagraphFont" style:family="text">
      <style:text-properties style:font-weight-complex="bold" fo:color="#00000A" style:font-size-complex="12pt" style:language-asian="lt" style:country-asian="LT"/>
    </style:style>
    <style:style style:name="T104" style:parent-style-name="DefaultParagraphFont" style:family="text">
      <style:text-properties style:font-weight-complex="bold" fo:color="#00000A" style:font-size-complex="12pt" style:language-asian="lt" style:country-asian="LT"/>
    </style:style>
    <style:style style:name="T105" style:parent-style-name="DefaultParagraphFont" style:family="text">
      <style:text-properties style:font-weight-complex="bold" fo:color="#00000A" style:text-position="super 62.5%" style:font-size-complex="12pt" style:language-asian="lt" style:country-asian="LT"/>
    </style:style>
    <style:style style:name="T106" style:parent-style-name="DefaultParagraphFont" style:family="text">
      <style:text-properties style:font-weight-complex="bold"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font-weight-complex="bold"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style:font-weight-complex="bold"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text-align="justify" fo:text-indent="0.5909in"/>
      <style:text-properties fo:color="#00000A"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font-weight="bold" style:font-weight-asian="bold"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font-weight="bold" style:font-weight-asian="bold"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font-style="italic" style:font-style-asian="italic" style:font-style-complex="italic"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font-weight="bold" style:font-weight-asian="bold"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font-weight="bold" style:font-weight-asian="bold"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font-weight="bold" style:font-weight-asian="bold"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text-position="super 62.5%"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font-weight="bold" style:font-weight-asian="bold"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style="italic" style:font-style-asian="italic" style:font-style-complex="italic"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A" style:font-size-complex="12pt" style:language-asian="lt" style:country-asian="LT"/>
    </style:style>
    <style:style style:name="P314" style:parent-style-name="Normal" style:family="paragraph">
      <style:paragraph-properties fo:text-align="justify" fo:text-indent="0.5909in"/>
      <style:text-properties fo:color="#00000A" style:font-size-complex="12pt" style:language-asian="lt" style:country-asian="LT"/>
    </style:style>
    <style:style style:name="P315" style:parent-style-name="Normal" style:family="paragraph">
      <style:paragraph-properties fo:text-align="justify" fo:text-indent="0.5909in"/>
      <style:text-properties fo:color="#00000A" style:font-size-complex="12pt" style:language-asian="lt" style:country-asian="LT"/>
    </style:style>
    <style:style style:name="P316" style:parent-style-name="Normal" style:family="paragraph">
      <style:paragraph-properties fo:text-align="justify" fo:text-indent="0.5909in"/>
      <style:text-properties fo:color="#00000A" style:font-size-complex="12pt" style:language-asian="lt" style:country-asian="LT"/>
    </style:style>
    <style:style style:name="P317" style:parent-style-name="Normal" style:family="paragraph">
      <style:paragraph-properties fo:text-align="justify" fo:text-indent="0.5909in"/>
      <style:text-properties fo:color="#00000A"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text-position="super 62.5%"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text-indent="0.5909in"/>
      <style:text-properties fo:color="#00000A"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font-style="italic" style:font-style-asian="italic" style:font-style-complex="italic"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text-position="super 62.5%"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font-weight="bold" style:font-weight-asian="bold"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font-style="italic" style:font-style-asian="italic" style:font-style-complex="italic"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style:font-style-complex="italic"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tyle-complex="italic"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text-position="super 62.5%"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text-position="super 62.5%"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font-weight="bold" style:font-weight-asian="bold"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text-position="super 62.5%"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text-position="super 62.5%"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font-style="italic" style:font-style-asian="italic" style:font-style-complex="italic"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font-style="italic" style:font-style-asian="italic" style:font-style-complex="italic"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style:font-weight-complex="bold"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weight-complex="bold"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A" style:font-size-complex="12pt" style:language-asian="lt" style:country-asian="LT"/>
    </style:style>
    <style:style style:name="T625" style:parent-style-name="DefaultParagraphFont" style:family="text">
      <style:text-properties fo:font-weight="bold" style:font-weight-asian="bold" fo:color="#00000A" style:font-size-complex="12pt" style:language-asian="lt" style:country-asian="LT"/>
    </style:style>
    <style:style style:name="T626" style:parent-style-name="DefaultParagraphFont" style:family="text">
      <style:text-properties fo:font-weight="bold" style:font-weight-asian="bold" fo:color="#00000A"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A" style:font-size-complex="12pt" style:language-asian="lt" style:country-asian="LT"/>
    </style:style>
    <style:style style:name="P629" style:parent-style-name="Normal" style:family="paragraph">
      <style:paragraph-properties fo:text-align="justify"/>
      <style:text-properties fo:font-weight="bold" style:font-weight-asian="bold" fo:color="#00000A"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FF0000"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tyle-complex="italic"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style-complex="italic"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name="Calibri" fo:color="#00000A" fo:font-size="11pt" style:font-size-asian="11pt" style:font-size-complex="11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font-style="italic" style:font-style-asian="italic"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font-style="italic" style:font-style-asian="italic"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P760" style:parent-style-name="Normal" style:family="paragraph">
      <style:paragraph-properties fo:text-indent="0.5909in"/>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style:font-name="Arial" style:font-name-complex="Arial" fo:font-weight="bold" style:font-weight-asian="bold" fo:color="#00000A" fo:font-size="9pt" style:font-size-asian="9pt" style:font-size-complex="9pt" style:language-asian="lt" style:country-asian="LT"/>
    </style:style>
    <style:style style:name="P766" style:parent-style-name="Normal" style:family="paragraph">
      <style:paragraph-properties fo:text-align="center"/>
      <style:text-properties style:font-name="Arial" style:font-name-complex="Arial" fo:color="#00000A"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name="Arial" style:font-name-complex="Arial" fo:color="#00000A" style:text-position="super 62.5%" style:font-size-complex="12pt" style:language-asian="lt" style:country-asian="LT"/>
    </style:style>
    <style:style style:name="P769" style:parent-style-name="Normal" style:family="paragraph">
      <style:paragraph-properties fo:text-align="center"/>
      <style:text-properties style:font-name="Arial" style:font-name-complex="Arial" fo:color="#00000A" style:font-size-complex="12pt" style:language-asian="lt" style:country-asian="LT"/>
    </style:style>
    <style:style style:name="P770" style:parent-style-name="Normal" style:family="paragraph">
      <style:paragraph-properties fo:text-align="center" fo:margin-left="-0.5909in">
        <style:tab-stops/>
      </style:paragraph-properties>
      <style:text-properties style:font-name="Arial" style:font-name-complex="Arial" fo:color="#00000A" style:text-position="super 62.5%" style:font-size-complex="12pt" style:language-asian="lt" style:country-asian="LT"/>
    </style:style>
    <style:style style:name="P771" style:parent-style-name="Normal" style:family="paragraph">
      <style:paragraph-properties fo:text-align="center" fo:margin-left="-0.5909in">
        <style:tab-stops/>
      </style:paragraph-properties>
    </style:style>
    <style:style style:name="T772" style:parent-style-name="DefaultParagraphFont" style:family="text">
      <style:text-properties style:font-name="Arial" style:font-name-complex="Arial" fo:font-weight="bold" style:font-weight-asian="bold" fo:color="#00000A" style:font-size-complex="12pt" fo:language="en" fo:country="US"/>
    </style:style>
    <style:style style:name="P773" style:parent-style-name="Normal" style:family="paragraph">
      <style:paragraph-properties fo:text-align="justify"/>
    </style:style>
    <style:style style:name="T774" style:parent-style-name="DefaultParagraphFont" style:family="text">
      <style:text-properties style:font-name="Arial" style:font-name-complex="Arial" fo:color="#00000A" fo:font-size="9pt" style:font-size-asian="9pt" style:font-size-complex="9pt" style:language-asian="lt" style:country-asian="LT"/>
    </style:style>
    <style:style style:name="T775" style:parent-style-name="DefaultParagraphFont" style:family="text">
      <style:text-properties style:font-name="MS Gothic" style:font-name-asian="MS Gothic" fo:color="#00000A" style:font-size-complex="12pt" style:language-asian="lt" style:country-asian="LT"/>
    </style:style>
    <style:style style:name="T776" style:parent-style-name="DefaultParagraphFont" style:family="text">
      <style:text-properties style:font-name="Calibri" style:font-name-asian="Calibri" fo:color="#00000A" style:font-size-complex="12pt" style:language-asian="lt" style:country-asian="LT"/>
    </style:style>
    <style:style style:name="T777" style:parent-style-name="DefaultParagraphFont" style:family="text">
      <style:text-properties style:font-name="Arial" style:font-name-complex="Arial" fo:color="#00000A" fo:font-size="9pt" style:font-size-asian="9pt" style:font-size-complex="9pt" style:language-asian="lt" style:country-asian="LT"/>
    </style:style>
    <style:style style:name="T778" style:parent-style-name="DefaultParagraphFont" style:family="text">
      <style:text-properties style:font-name="MS Gothic" style:font-name-asian="MS Gothic" fo:color="#00000A" style:font-size-complex="12pt" style:language-asian="lt" style:country-asian="LT"/>
    </style:style>
    <style:style style:name="T779" style:parent-style-name="DefaultParagraphFont" style:family="text">
      <style:text-properties style:font-name="Calibri" style:font-name-asian="Calibri" fo:color="#00000A" style:font-size-complex="12pt" style:language-asian="lt" style:country-asian="LT"/>
    </style:style>
    <style:style style:name="T780" style:parent-style-name="DefaultParagraphFont" style:family="text">
      <style:text-properties style:font-name="Arial" style:font-name-asian="Calibri" style:font-name-complex="Arial" fo:color="#00000A" fo:font-size="9pt" style:font-size-asian="9pt" style:font-size-complex="9pt" style:language-asian="lt" style:country-asian="LT"/>
    </style:style>
    <style:style style:name="T781" style:parent-style-name="DefaultParagraphFont" style:family="text">
      <style:text-properties style:font-name="Arial" style:font-name-complex="Arial" fo:color="#00000A" fo:font-size="9pt" style:font-size-asian="9pt" style:font-size-complex="9pt" style:language-asian="lt" style:country-asian="LT"/>
    </style:style>
    <style:style style:name="P782" style:parent-style-name="Normal" style:family="paragraph">
      <style:text-properties fo:font-size="9pt" style:font-size-asian="9pt" style:font-size-complex="9pt"/>
    </style:style>
    <style:style style:name="TableColumn784" style:family="table-column">
      <style:table-column-properties style:column-width="1.75in"/>
    </style:style>
    <style:style style:name="TableColumn785" style:family="table-column">
      <style:table-column-properties style:column-width="0.1638in"/>
    </style:style>
    <style:style style:name="TableColumn786" style:family="table-column">
      <style:table-column-properties style:column-width="2.4402in"/>
    </style:style>
    <style:style style:name="TableColumn787" style:family="table-column">
      <style:table-column-properties style:column-width="0.1638in"/>
    </style:style>
    <style:style style:name="Table783" style:family="table">
      <style:table-properties style:width="4.518in" fo:margin-left="0in" table:align="left"/>
    </style:style>
    <style:style style:name="TableRow788" style:family="table-row">
      <style:table-row-properties/>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style:font-name="Calibri" fo:color="#00000A" fo:font-size="11pt" style:font-size-asian="11pt" style:font-size-complex="11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name="Calibri" fo:color="#00000A" fo:font-size="11pt" style:font-size-asian="11pt" style:font-size-complex="11pt" style:language-asian="lt" style:country-asian="L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style:font-name="Calibri" fo:color="#00000A" fo:font-size="11pt" style:font-size-asian="11pt" style:font-size-complex="11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name="Calibri" fo:color="#00000A"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Calibri" fo:color="#00000A" fo:font-size="11pt" style:font-size-asian="11pt" style:font-size-complex="11pt" style:language-asian="lt" style:country-asian="LT"/>
    </style:style>
    <style:style style:name="P806" style:parent-style-name="Normal" style:family="paragraph">
      <style:paragraph-properties fo:text-align="justify"/>
      <style:text-properties style:font-name="Arial" style:font-name-complex="Arial" fo:color="#00000A" fo:font-size="9pt" style:font-size-asian="9pt" style:font-size-complex="9pt" style:language-asian="lt" style:country-asian="LT"/>
    </style:style>
    <style:style style:name="P807" style:parent-style-name="Normal" style:family="paragraph">
      <style:text-properties fo:font-size="9pt" style:font-size-asian="9pt" style:font-size-complex="9pt"/>
    </style:style>
    <style:style style:name="TableColumn809" style:family="table-column">
      <style:table-column-properties style:column-width="1.75in"/>
    </style:style>
    <style:style style:name="TableColumn810" style:family="table-column">
      <style:table-column-properties style:column-width="0.1638in"/>
    </style:style>
    <style:style style:name="TableColumn811" style:family="table-column">
      <style:table-column-properties style:column-width="2.4402in"/>
    </style:style>
    <style:style style:name="TableColumn812" style:family="table-column">
      <style:table-column-properties style:column-width="0.1638in"/>
    </style:style>
    <style:style style:name="Table808" style:family="table">
      <style:table-properties style:width="4.518in" fo:margin-left="0in" table:align="left"/>
    </style:style>
    <style:style style:name="TableRow813" style:family="table-row">
      <style:table-row-properties/>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style:font-name="Calibri" fo:color="#00000A" fo:font-size="11pt" style:font-size-asian="11pt" style:font-size-complex="11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Calibri" fo:color="#00000A" fo:font-size="11pt" style:font-size-asian="11pt" style:font-size-complex="11pt"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style:font-name="Calibri" fo:color="#00000A" fo:font-size="11pt" style:font-size-asian="11pt" style:font-size-complex="11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Calibri" fo:color="#00000A"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Calibri" fo:color="#00000A" fo:font-size="11pt" style:font-size-asian="11pt" style:font-size-complex="11pt" style:language-asian="lt" style:country-asian="LT"/>
    </style:style>
    <style:style style:name="P831" style:parent-style-name="Normal" style:family="paragraph">
      <style:paragraph-properties fo:text-align="justify"/>
      <style:text-properties style:font-name="Arial" style:font-name-complex="Arial" fo:color="#00000A" fo:font-size="9pt" style:font-size-asian="9pt" style:font-size-complex="9pt" style:language-asian="lt" style:country-asian="L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center" fo:margin-left="-0.5909in">
        <style:tab-stops/>
      </style:paragraph-properties>
      <style:text-properties style:font-name="Arial" style:font-name-complex="Arial" fo:font-weight="bold" style:font-weight-asian="bold" fo:color="#00000A" style:font-size-complex="12pt" style:language-asian="lt" style:country-asian="LT"/>
    </style:style>
    <style:style style:name="P834" style:parent-style-name="Normal" style:family="paragraph">
      <style:paragraph-properties fo:text-align="center" fo:margin-left="-0.5909in">
        <style:tab-stops/>
      </style:paragraph-properties>
      <style:text-properties style:font-name="Arial" style:font-name-complex="Arial" fo:font-weight="bold" style:font-weight-asian="bold" fo:color="#00000A" style:font-size-complex="12pt" style:language-asian="lt" style:country-asian="LT"/>
    </style:style>
    <style:style style:name="P835" style:parent-style-name="Normal" style:family="paragraph">
      <style:paragraph-properties fo:text-align="center" fo:margin-left="-0.5909in">
        <style:tab-stops/>
      </style:paragraph-properties>
      <style:text-properties style:font-name="Arial" style:font-name-complex="Arial" fo:font-weight="bold" style:font-weight-asian="bold" fo:color="#00000A" style:font-size-complex="12pt" style:language-asian="lt" style:country-asian="LT"/>
    </style:style>
    <style:style style:name="P836" style:parent-style-name="Normal" style:family="paragraph">
      <style:paragraph-properties fo:text-align="center" fo:margin-left="-0.5909in">
        <style:tab-stops/>
      </style:paragraph-properties>
      <style:text-properties style:font-name="Arial" style:font-name-complex="Arial" fo:font-weight="bold" style:font-weight-asian="bold" fo:color="#00000A" style:font-size-complex="12pt" style:language-asian="lt" style:country-asian="LT"/>
    </style:style>
    <style:style style:name="P837"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38"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39"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0"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1"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2"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3"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4" style:parent-style-name="Normal" style:family="paragraph">
      <style:paragraph-properties fo:text-align="center"/>
      <style:text-properties style:font-name="Arial" style:font-name-complex="Arial" fo:color="#00000A"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Arial" style:font-name-complex="Arial" fo:color="#00000A" style:text-position="super 62.5%" style:font-size-complex="12pt" style:language-asian="lt" style:country-asian="LT"/>
    </style:style>
    <style:style style:name="P847" style:parent-style-name="Normal" style:family="paragraph">
      <style:paragraph-properties fo:text-align="center"/>
      <style:text-properties style:font-name="Arial" style:font-name-complex="Arial" fo:color="#00000A"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name="Arial" style:font-name-complex="Arial" fo:color="#00000A" style:text-position="super 62.5%"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font-weight="bold" style:font-weight-asian="bold"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ableColumn857" style:family="table-column">
      <style:table-column-properties style:column-width="0.352in" style:use-optimal-column-width="false"/>
    </style:style>
    <style:style style:name="TableColumn858" style:family="table-column">
      <style:table-column-properties style:column-width="2.3055in" style:use-optimal-column-width="false"/>
    </style:style>
    <style:style style:name="Table856" style:family="table">
      <style:table-properties style:width="2.6576in" fo:margin-left="-0.0236in" table:align="left"/>
    </style:style>
    <style:style style:name="TableRow859" style:family="table-row">
      <style:table-row-properties style:min-row-height="0.3173in" style:use-optimal-row-height="false"/>
    </style:style>
    <style:style style:name="TableCell860" style:family="table-cell">
      <style:table-cell-properties fo:border="0.0034in solid #000000" fo:background-color="#80808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indent="0.0368in"/>
      <style:text-properties style:font-name="Arial" style:font-name-complex="Arial" fo:font-weight="bold" style:font-weight-asian="bold" fo:color="#00000A" fo:font-size="9pt" style:font-size-asian="9pt" style:font-size-complex="9pt" style:language-asian="lt" style:country-asian="LT"/>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style:style>
    <style:style style:name="T866" style:parent-style-name="DefaultParagraphFont" style:family="text">
      <style:text-properties style:font-name="Arial" style:font-name-complex="Arial" fo:color="#00000A" fo:font-size="9pt" style:font-size-asian="9pt" style:font-size-complex="9pt" style:language-asian="lt" style:country-asian="LT"/>
    </style:style>
    <style:style style:name="T867" style:parent-style-name="DefaultParagraphFont" style:family="text">
      <style:text-properties style:font-name="Arial" style:font-name-complex="Arial" fo:font-weight="bold" style:font-weight-asian="bold" fo:color="#00000A" fo:font-size="9pt" style:font-size-asian="9pt" style:font-size-complex="9pt" style:language-asian="lt" style:country-asian="LT"/>
    </style:style>
    <style:style style:name="T868" style:parent-style-name="DefaultParagraphFont" style:family="text">
      <style:text-properties style:font-name="Arial" style:font-name-complex="Arial" fo:color="#00000A" fo:font-size="9pt" style:font-size-asian="9pt" style:font-size-complex="9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font-weight="bold" style:font-weight-asian="bold"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ableColumn875" style:family="table-column">
      <style:table-column-properties style:column-width="0.4125in" style:use-optimal-column-width="false"/>
    </style:style>
    <style:style style:name="TableColumn876" style:family="table-column">
      <style:table-column-properties style:column-width="6.2812in" style:use-optimal-column-width="false"/>
    </style:style>
    <style:style style:name="Table874" style:family="table">
      <style:table-properties style:width="6.6937in" fo:margin-left="0.075in" table:align="left"/>
    </style:style>
    <style:style style:name="TableRow877" style:family="table-row">
      <style:table-row-properties style:min-row-height="0.3173in" style:use-optimal-row-height="false"/>
    </style:style>
    <style:style style:name="TableCell878" style:family="table-cell">
      <style:table-cell-properties fo:border="0.0034in solid #000000" fo:background-color="#80808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text-properties style:font-name="Arial" style:font-name-complex="Arial" fo:font-weight="bold" style:font-weight-asian="bold" fo:color="#00000A" fo:font-size="9pt" style:font-size-asian="9pt" style:font-size-complex="9pt" style:language-asian="lt" style:country-asian="LT"/>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style:font-name="Arial" style:font-name-complex="Arial" fo:color="#00000A" fo:font-size="9pt" style:font-size-asian="9pt" style:font-size-complex="9pt" style:language-asian="lt" style:country-asian="LT"/>
    </style:style>
    <style:style style:name="TableRow884" style:family="table-row">
      <style:table-row-properties style:min-row-height="0.3861in" style:use-optimal-row-height="false"/>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text-properties style:font-name="Arial" style:font-name-complex="Arial" fo:color="#00000A" fo:font-size="9pt" style:font-size-asian="9pt" style:font-size-complex="9pt"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justify">
        <style:tab-stops>
          <style:tab-stop style:type="left" style:position="5.0208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VASARIO 24 D. ĮSAKYMO NR. 1V-131<text:s/></text:span><text:span text:style-name="T12">„DĖL<text:s/></text:span><text:span text:style-name="T13">PRIEGLOBSČIO LIETUVOS RESPUBLIKOJE SUTEIKIMO IR PANAIKINIMO TVARKOS</text:span><text:span text:style-name="T14"><text:s/>APRAŠO PATVIRTINIMO“<text:s/></text:span><text:span text:style-name="T15">PAKEITIMO</text:span></text:p>
      <text:p text:style-name="P16"/>
      <text:p text:style-name="P17">2017 m. sausio 30 d. Nr.1V-80</text:p>
      <text:p text:style-name="P18">Vilnius</text:p>
      <text:p text:style-name="P19"/>
      <text:p text:style-name="P20"/>
      <text:p text:style-name="P21"><text:span text:style-name="T22">P a k e i č i u Lietuvos Respublikos vidaus reikalų ministro 2016 m. vasario 24 d. įsakymą Nr. 1V-131 „Dėl Prieglobsčio Lietuvos Respublikoje suteikimo ir panaikinimo tvarkos aprašo patvirtinimo“:</text:span></text:p>
      <text:p text:style-name="P23"><text:span text:style-name="T24">1</text:span><text:span text:style-name="T25">. Pakeičiu preambulę ir ją išdėstau taip:</text:span></text:p>
      <text:p text:style-name="P26"><text:span text:style-name="T27">„</text:span><text:span text:style-name="T28">Vadovaudamasis Lietuvos Respublikos įstatymo „Dėl užsieniečių teisinės padėties“ 67 straipsnio 6 dalimi, 69 straipsnio 3 ir 4 dalimis, 71 straipsnio 1 dalies 4 punktu ir 5 dalimi, 74 straipsnio 2 dalimi, 82</text:span><text:span text:style-name="T29">1</text:span><text:span text:style-name="T30"><text:s/>straipsnio 1 dalimi,<text:s/></text:span><text:span text:style-name="T31">86 straipsnio 4 dalimi, 87 straipsnio 4 dalimi,</text:span><text:span text:style-name="T32"><text:s/>87</text:span><text:span text:style-name="T33">1<text:s/></text:span><text:span text:style-name="T34">straipsnio 7 dalimi, 90 straipsnio 8 dalimi,</text:span><text:span text:style-name="T35"><text:s/></text:span><text:span text:style-name="T36">121 straipsnio 2 dalimi,</text:span><text:span text:style-name="T37"><text:s/>141 straipsniu ir Lietuvos Respublikos civilinės būklės aktų registravimo įstatymo 24 straipsnio 5 dalimi, įgyvendindamas<text:s/></text:span><text:span text:style-name="T38">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text:s/></text:span><text:span text:style-name="T39">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40">(OL 2013 L 180, p. 31),<text:s/></text:span><text:span text:style-name="T41">2014 m. sausio 30 d. Komisijos įgyvendinimo reglamentą (ES) Nr. 118/2014,</text:span><text:span text:style-name="T42"><text:s/></text:span><text:span text:style-name="T43">kuriuo iš dalies keičiamas 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text:span><text:span text:style-name="T44">(OL 2014 L 39, p. 1), 2011 m. gegužės 11 d. Europos Parlamento ir Tarybos direktyvą<text:s/></text:span><text:span text:style-name="T45">2011</text:span><text:span text:style-name="T46">/51/ES, kuria iš dalies keičiama Tarybos direktyva 2003/109/EB siekiant išplėsti jos taikymo sritį asmenims, kuriems suteikiama tarptautinė apsauga (OL 2011 L 132, p. 1),<text:s/></text:span><text:span text:style-name="T47">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48">(OL 2011 L 337, p. 9), 2</text:span><text:span text:style-name="T49">013 m. birželio 26 d. Europos Parlamento ir Tarybos direktyva 2013/32/ES dėl tarptautinės apsaugos suteikimo ir panaikinimo bendros tvarkos (nauja redakcija) (OL 2013 L 180, p. 60), 2013 m. birželio 26 d. Europos Parlamento ir Tarybos direktyva 2013/33/ES, kuria nustatomos normos dėl tarptautinės apsaugos prašytojų priėmimo (nauja redakcija) (OL 2013 L 180, p. 96):</text:span><text:span text:style-name="T50">“.</text:span></text:p>
      <text:p text:style-name="P51"><text:span text:style-name="T52">2</text:span><text:span text:style-name="T53">. Pakeičiu nurodytu įsakymu patvirtintą Prieglobsčio Lietuvos Respublikoje suteikimo ir panaikinimo tvarkos aprašą: <text:s text:c="6"/></text:span></text:p>
      <text:p text:style-name="P54"><text:span text:style-name="T55">2.1</text:span><text:span text:style-name="T56">. Pakeičiu 1 punktą ir jį išdėstau taip:</text:span></text:p>
      <text:p text:style-name="P57"><text:span text:style-name="T58">„</text:span><text:span text:style-name="T59">1</text:span><text:span text:style-name="T60">. Prieglobsčio Lietuvos Respublikoje suteikimo ir panaikinimo tvarkos aprašas (toliau – Aprašas) reglamentuoja užsieniečių prašymų suteikti prieglobstį Lietuvos Respublikoje pateikimo, nagrinėjimo, nustatymo, ar prieglobsčio prašytojas yra pažeidžiamas asmuo, valstybės garantuojamos teisinės pagalbos teikimo prieglobsčio prašytojams bei su tuo susijusių valstybės išlaidų apskaičiavimo ir jų padengimo, prieglobsčio prašytojų medicininės apžiūros ir amžiaus nustatymo tyrimo atlikimo organizavimo, užsieniečių perkėlimo į Lietuvos Respublikos teritoriją ir kelionės dokumentų jiems išdavimo, užsieniečiui suteikto pabėgėlio statuso ar suteiktos papildomos apsaugos panaikinimo, Lietuvos Respublikoje nuolat gyvenančio pabėgėlio ar užsieniečio, kuriam suteikta papildoma apsauga Lietuvos Respublikoje, neturinčio Lietuvos Respublikoje sudaryto civilinės būklės akto įrašo, vardo ir pavardės pakeitimo leidime gyventi Lietuvos Respublikoje,</text:span><text:span text:style-name="T61"><text:s/></text:span><text:span text:style-name="T62">sprendimų, susijusių su prieglobsčio Lietuvos Respublikoje suteikimu ir panaikinimu, priėmimo ir jų vykdymo tvarką, taip pat nustato Aprašo nuostatas įgyvendinančių valstybės institucijų kompetenciją.“</text:span></text:p>
      <text:p text:style-name="P63"><text:span text:style-name="T64">2.2</text:span><text:span text:style-name="T65">. Pakeičiu 5 punktą ir jį išdėstau taip:</text:span></text:p>
      <text:p text:style-name="P66"><text:span text:style-name="T67">„</text:span><text:span text:style-name="T68">5</text:span><text:span text:style-name="T69">. Prieglobsčio prašytojo turimi asmens tapatybę patvirtinantys ir kiti jo pateikti dokumentai paimami iš prieglobsčio prašytojo jam pateikus prašymą suteikti prieglobstį ir saugomi jo asmens byloje, išskyrus prieglobsčio prašytojo turimus Lietuvos Respublikos išduotus dokumentus, kurie grąžinami prieglobsčio prašytojui, o prie asmens bylos pridedamos jų kopijos.<text:s/></text:span><text:span text:style-name="T70"><text:s/></text:span><text:span text:style-name="T71">Į</text:span><text:span text:style-name="T72">galioto Migracijos departamento<text:s/></text:span><text:span text:style-name="T73">prie Lietuvos Respublikos vidaus reikalų ministerijos (toliau – Migracijos departamentas)</text:span><text:span text:style-name="T74"><text:s/></text:span><text:span text:style-name="T75">skyriaus vadovas ar kitas įgaliotas valstybės tarnautojas <text:s/></text:span><text:span text:style-name="T76">prieglobsčio prašytojo motyvuotu raštišku prašymu<text:s/></text:span><text:span text:style-name="T77">grąžina prieglobsčio prašytojui jo asmens byloje saugomą asmens tapatybės nepatvirtinantį dokumentą, kai tokio dokumento originalo saugojimas byloje nėra būtinas, kad būtų vykdomos Apraše nustatytos procedūros, arba ne ilgesniam negu 5 darbo dienų laikotarpiui išduoda prieglobsčio prašytojui jo asmens byloje saugomą asmens tapatybę patvirtinantį dokumentą, kai tokio dokumento originalo turėjimas yra būtinas prieglobsčio prašytojui įgyvendinti jam teisės aktų suteiktas teises. Grąžinus arba išdavus prieglobsčio prašytojui jo asmens byloje saugomo dokumento originalą, asmens byloje lieka jo kopija.</text:span><text:span text:style-name="T78"><text:s/></text:span><text:span text:style-name="T79">Asmens byloje saugomi prieglobsčio prašytojo dokumentai grąžinami prieglobsčio prašytojui, kai jis perduodamas už jo prašymo suteikti prieglobstį nagrinėjimą atsakingai ES valstybei narei arba dėl jo pateikto prašymo suteikti prieglobstį Aprašo nustatyta tvarka priimamas galutinis sprendimas.“</text:span></text:p>
      <text:p text:style-name="P80"><text:span text:style-name="T81">2.3</text:span><text:span text:style-name="T82">. Pakeičiu 6 punktą ir jį išdėstau taip:</text:span></text:p>
      <text:p text:style-name="P83"><text:span text:style-name="T84">„</text:span><text:span text:style-name="T85">6</text:span><text:span text:style-name="T86">. Aprašo nustatyta tvarka priimti Migracijos departamento sprendimai įforminami raštu ir registruojami Užsieniečių registre (toliau – UR).“</text:span></text:p>
      <text:p text:style-name="P87"><text:span text:style-name="T88">2.4</text:span><text:span text:style-name="T89">. Pakeičiu 9 punktą ir jį išdėstau taip:<text:s/></text:span></text:p>
      <text:p text:style-name="P90"><text:span text:style-name="T91">„</text:span><text:span text:style-name="T92">9</text:span><text:span text:style-name="T93">. Prieglobsčio prašytoją su Aprašo nustatyta tvarka dėl jo priimtais Migracijos departamento sprendimais nedelsdamos supažindina Aprašo 7 punkte nurodytos institucijos ar įstaigos arba Migracijos departamentas. Prieglobsčio prašytojas su minėtais sprendimais nesupažindinamas, kai jo nėra Lietuvos Respublikos teritorijoje (įskaitant pasienio kontrolės punktus ir Lietuvos Respublikos tarptautinių oro uostų tranzito zonas (toliau – tranzito zonos), arba jo buvimo vieta nėra žinoma. Su Migracijos departamento sprendimu prieglobsčio prašytojas supažindinamas jo gimtąja kalba arba kalba, kurią prieglobsčio prašytojas geriausiai supranta. Su Migracijos departamento sprendimu prieglobsčio prašytoją supažindinusi valstybės institucija ar įstaiga įteikia jam patvirtintą sprendimo kopiją. Sprendime turi pasirašyti prieglobsčio prašytojas, karjeros ar statutinis valstybės tarnautojas arba darbuotojas, dirbantis pagal darbo sutartį (toliau – valstybės tarnautojas), kuris prieglobsčio prašytoją supažindino su šiuo sprendimu, taip pat vertėjas ir įgaliotas atstovas, jeigu jie dalyvavo. Valstybės tarnautojas sprendime nurodo prieglobsčio prašytojo supažindinimo su sprendimu datą ir laiką.</text:span><text:span text:style-name="T94"><text:s/></text:span><text:span text:style-name="T95">Jeigu prieglobsčio prašytojas, susipažinęs su<text:s/></text:span><text:soft-page-break/><text:span text:style-name="T96">sprendimu, atsisako pasirašyti, šį faktą savo parašais turi patvirtinti ne mažiau kaip 2 supažindinime dalyvavę valstybės tarnautojai.“</text:span></text:p>
      <text:p text:style-name="P97"><text:span text:style-name="T98">2.5</text:span><text:span text:style-name="T99">. Papildau 12</text:span><text:span text:style-name="T100">1</text:span><text:span text:style-name="T101"><text:s/>punktu:</text:span></text:p>
      <text:p text:style-name="P102"><text:span text:style-name="T103">„</text:span><text:span text:style-name="T104">12</text:span><text:span text:style-name="T105">1</text:span><text:span text:style-name="T106">. Aprašo 39 ir 64 punktuose, 99.1 papunktyje bei 137 punkte nurodyta transkripcija</text:span><text:span text:style-name="T107"><text:s/>surašoma, tiksliai perrašant garso arba vaizdo ir garso įrašą į tekstinį dokumentą. Prieglobsčio prašytojo apklausa transkribuojama pažodžiui, jo pasakojimas perrašomas identiškai, neatliekant turinio ar sakinių struktūros pataisymų ar pakeitimų ir neperformuluojant idiomatinių posakių. Kai tai nedaro poveikio prieglobsčio prašytojo pasakojimo turiniui arba kontekstui bei padeda išlaikyti informacijos tikslumą ir logiškumą, sakytinei kalbai būdingos fonetikos ir tarimo klaidos, užpildytos pauzės ir kiti paralingvistiniai bendravimo elementai, kartojimai (vieno ar kelių žodžių perteklius), kurie yra retoriškai nesvarbūs, nervingas mikčiojimas, neteisingai pradėti sakiniai (kai prieglobsčio prašytojas arba vertėjas pasitaiso, pasirenka kitą formuluotę ir pradeda sakinį iš naujo) bei neverbaliniai įvykiai apklausos metu į transkripciją neįtraukiami.“</text:span></text:p>
      <text:p text:style-name="P108"><text:span text:style-name="T109">2.6</text:span><text:span text:style-name="T110">. Pakeičiu 20 punktą ir jį išdėstau taip:<text:s/></text:span></text:p>
      <text:p text:style-name="P111"><text:span text:style-name="T112">„</text:span><text:span text:style-name="T113">20</text:span><text:span text:style-name="T114">. Jeigu prašymas suteikti prieglobstį pateikiamas įstatymo „Dėl užsieniečių teisinės padėties“ 67 straipsnio 1 dalyje nenurodytai institucijai ir (arba) nesilaikant to paties straipsnio 2 dalyje nustatytų reikalavimų, toks prašymas ne vėliau kaip per 2 darbo dienas nuo momento, kai yra nustatoma, kad gautas prašymas yra prašymas suteikti prieglobstį, grąžinamas užsieniečiui, jį informuojant apie prašymų suteikti prieglobstį pateikimo tvarką. Ši informacija pateikiama užsieniečiui raštu ta kalba, kurią, kaip pagrįstai galima manyti, jis supranta. Atsakymo užsieniečiui kopija persiunčiama įstatymo „Dėl užsieniečių teisinės padėties“ 67 straipsnio 1 dalyje nurodytai institucijai pagal užsieniečio buvimo vietą, kuri nedelsdama sudaro sąlygas užsieniečiui pateikti prašymą suteikti prieglobstį.“</text:span></text:p>
      <text:p text:style-name="P115"><text:span text:style-name="T116">2.7</text:span><text:span text:style-name="T117">. Pakeičiu 22.5 papunktį ir jį išdėstau taip:</text:span></text:p>
      <text:p text:style-name="P118"><text:span text:style-name="T119">„</text:span><text:span text:style-name="T120">22.5</text:span><text:span text:style-name="T121">. nustato prieglobsčio prašytojo asmens tapatybę ir kelionės maršrutą, vadovaudamasis Asmens tapatybės ir kelionės maršruto nustatymo metodika, patvirtinta Lietuvos Respublikos vidaus reikalų ministro 2000 m. vasario 3 d. įsakymu Nr. 4nt „Dėl asmens tapatybės ir kelionės maršruto nustatymo metodikos“. Jeigu prieglobsčio prašytojo kilmės valstybėje naudojama vienanarė asmenvardžių sistema arba dėl kitų istorinių, kultūrinių ar etninių priežasčių jis neturi antrojo asmenvardžio dėmens (pavardės, grupinio antroponimo ar kt.), atliekant Aprašo 22.7, 22.10 ir 22.11 papunkčiuose nurodytus veiksmus<text:s/></text:span><text:span text:style-name="T122">laukelyje „pavardė“ nurodomas prieglobsčio prašytojo tėvo vardas</text:span><text:span text:style-name="T123">.<text:s/></text:span><text:span text:style-name="T124">Jeigu, atliekant Aprašo 22.10 ir 22.11 papunkčiuose nurodytus veiksmus, pagal šį papunktį laukelyje „pavardė“ nurodomas prieglobsčio prašytojo tėvo vardas, tai turi būti pažymėta skliausteliuose tame pačiame laukelyje</text:span><text:span text:style-name="T125">;“.</text:span></text:p>
      <text:p text:style-name="P126"><text:span text:style-name="T127">2.8</text:span><text:span text:style-name="T128">. Pakeičiu 22.10 papunktį ir jį išdėstau taip:</text:span></text:p>
      <text:p text:style-name="P129"><text:span text:style-name="T130">„</text:span><text:span text:style-name="T131">22.10</text:span><text:span text:style-name="T132">. atlieka pirminę prieglobsčio prašytojo apklausą ir surašo šios apklausos protokolą pagal Prieglobsčio prašytojo pirminės apklausos protokolo formą (Aprašo 1 priedas). Pirminės apklausos tikslas – surinkti duomenis apie prieglobsčio prašytoją bei kartu atvykusius prieglobsčio prašytojo šeimos narius, atvykimo į Lietuvos Respubliką maršrutą, duomenis, susijusius su ES valstybės narės, atsakingos už prašymo suteikti prieglobstį nagrinėjimą, nustatymu, taip pat išsiaiškinti prašymo suteikti prieglobstį pateikimo motyvus bei prieglobsčio prašytojo padėtį trečiosiose valstybėse. Prieš pirminę apklausą prieglobsčio prašytojas supažindinamas su pirminės apklausos tikslu, informacijos neatskleidimo principu, nustatytu įstatymo „Dėl užsieniečių teisinės padėties“ 68 straipsnio 2 ir 4 dalyse, taip pat su prieglobsčio prašytojo teisėmis, pareigomis ir jų nevykdymo padariniais.<text:s/></text:span></text:p>
      <text:p text:style-name="P133">Nepilnamečio prieglobsčio prašytojo, išskyrus nelydimus nepilnamečius prieglobsčio prašytojus, pirminė apklausa atliekama, jeigu yra pagrindas manyti, kad jo pasakojimas gali turėti įtakos vertinant kartu į Lietuvos Respubliką atvykusių ir prašymus suteikti prieglobstį pateikusių pilnamečių tokio prieglobsčio prašytojo šeimos narių pirminės apklausos metu pateiktus duomenis arba kad nepilnametis prieglobsčio prašytojas gali pateikti duomenų apie jam asmeniškai gresiantį<text:s/><text:soft-page-break/>persekiojimą arba įstatymo „Dėl užsieniečių teisinės padėties“ 87 straipsnio 1 dalyje nurodytus veiksmus.<text:s/></text:p>
      <text:p text:style-name="P134"><text:span text:style-name="T135">Pirminė apklausa atliekama prieglobsčio prašytojo gimtąja kalba arba kalba, kurią prieglobsčio prašytojas geriausiai supranta ir kuria jis gali aiškiai bendrauti. Jeigu būtina, apklausoje dalyvauja vertėjas. Pirminės apklausos protokolą pasirašo prieglobsčio prašytojas ir apklausą atlikęs įgaliotas valstybės tarnautojas, taip pat vertėjas ir įgaliotas atstovas, jeigu jie dalyvavo apklausoje. Jeigu prieglobsčio prašytojas, susipažinęs su apklausos protokolu, atsisako pasirašyti, šį faktą savo parašu turi patvirtinti apklausą atlikęs įgaliotas valstybės tarnautojas. Prieglobsčio prašytojo atsisakymas pasirašyti apklausos protokolą vertinamas kaip nebendradarbiavimas, nebent prieglobsčio prašytojas gali nurodyti tinkamą priežastį, dėl kurios jis atsisako pasirašyti. Įgaliotas atstovas į pirminę apklausą kviečiamas, jeigu prieglobsčio prašytojas to pageidauja, išskyrus Aprašo 26 punkte nurodytą atvejį. Apie vertėjo ir (arba) įgalioto atstovo dalyvavimo pirminėje apklausoje būtinumą prašymą priėmusios institucijos įgaliotas valstybės tarnautojas nedelsdamas praneša Migracijos departamentui, kuris Aprašo VIII skyriaus ketvirtajame ir penktajame skirsniuose nustatyta tvarka užtikrina vertėjo ir (arba) įgalioto atstovo dalyvavimą apklausoje;“.</text:span></text:p>
      <text:p text:style-name="P136"><text:span text:style-name="T137">2.9</text:span><text:span text:style-name="T138">. Pakeičiu 27 punktą ir jį išdėstau taip:</text:span></text:p>
      <text:p text:style-name="P139"><text:span text:style-name="T140">„</text:span><text:span text:style-name="T141">27</text:span><text:span text:style-name="T142">. Nustačiusi, kad gali būti taikomi įstatymo „Dėl užsieniečių teisinės padėties“ 113 straipsnio 4 dalyje nustatyti užsieniečių sulaikymo pagrindai, prašymą suteikti prieglobstį priėmusi institucija, atsižvelgusi į Aprašo 22.11 papunktyje nurodyto prieglobsčio prašytojo pažeidžiamumo pirminio įvertinimo rezultatus ir įstatymo „Dėl užsieniečių teisinės padėties“ 112 straipsnį bei 114 straipsnio 4 ir</text:span><text:span text:style-name="T143"><text:s/></text:span><text:span text:style-name="T144">7 dalis, nedelsdama, per 48 valandas nuo prašymo suteikti prieglobstį pateikimo momento, kreipiasi į apylinkės teismą su teikimu sulaikyti prieglobsčio prašytoją Užsieniečių registracijos centre arba skirti jam alternatyvią sulaikymui priemonę. Teismo sprendimą dėl prieglobsčio prašytojo sulaikymo, atsisakymo jį sulaikyti arba dėl alternatyvios sulaikymui priemonės taikymo prašymą suteikti prieglobstį priėmusi institucija nedelsdama elektroninio ryšio priemonėmis perduoda Migracijos departamentui.“</text:span></text:p>
      <text:p text:style-name="P145"><text:span text:style-name="T146">2.10</text:span><text:span text:style-name="T147">. Pakeičiu 32.1.1 papunktį ir jį išdėstau taip:</text:span></text:p>
      <text:p text:style-name="P148"><text:span text:style-name="T149">„</text:span><text:span text:style-name="T150">32.1.1</text:span><text:span text:style-name="T151">. jeigu prieglobsčio prašytojas neteisėtai atvyko į</text:span><text:span text:style-name="T152"><text:s/></text:span><text:span text:style-name="T153">Lietuvos Respubliką ir nėra sulaikytas teismo sprendimu arba jam nėra pritaikyta alternatyvi sulaikymui priemonė;“.</text:span></text:p>
      <text:p text:style-name="P154"><text:span text:style-name="T155">2.11</text:span><text:span text:style-name="T156">. Pakeičiu 32.1.2 papunktį ir jį išdėstau taip:</text:span></text:p>
      <text:p text:style-name="P157"><text:span text:style-name="T158">„</text:span><text:span text:style-name="T159">32.1.2</text:span><text:span text:style-name="T160">. jeigu prieglobsčio prašytojas teisėtai atvyko į Lietuvos Respubliką, tačiau neturi galimybės apsigyventi pasirinktoje gyvenamojoje vietoje;“.</text:span></text:p>
      <text:p text:style-name="P161"><text:span text:style-name="T162">2.12</text:span><text:span text:style-name="T163">. Pakeičiu 32.2 papunktį ir jį išdėstau taip:</text:span></text:p>
      <text:p text:style-name="P164"><text:span text:style-name="T165">„</text:span><text:span text:style-name="T166">32.2</text:span><text:span text:style-name="T167">. pasirinktoje gyvenamojoje vietoje, jeigu prieglobsčio prašytojas teisėtai atvyko į Lietuvos Respubliką, nurodo gyvenamosios vietos duomenis bei gyvenimo toje gyvenamojoje vietoje teisėtumo pagrindą ir raštu pasižada prašymą suteikti prieglobstį priėmusiai institucijai nustatytu laiku atvykti susipažinti su Migracijos departamento priimtu sprendimu;“.</text:span></text:p>
      <text:p text:style-name="P168"><text:span text:style-name="T169">2.13</text:span><text:span text:style-name="T170">. Pakeičiu 33 punktą ir jį išdėstau taip:</text:span></text:p>
      <text:p text:style-name="P171"><text:span text:style-name="T172">„</text:span><text:span text:style-name="T173">33</text:span><text:span text:style-name="T174">. Įgalioto Migracijos departamento skyriaus vadovas ar kitas įgaliotas valstybės tarnautojas,<text:s/></text:span><text:span text:style-name="T175">gavęs iš prašymą suteikti prieglobstį priėmusios institucijos Aprašo 22.12 papunktyje nurodytus dokumentus, atsižvelgdamas į pažeidžiamumo įvertinimo formą, nustato pažeidžiamam prieglobsčio prašytojui specialiąsias procedūrines garantijas ir užpildo Specialiųjų procedūrinių garantijų nustatymo formą (Aprašo 3 priedas) (toliau – specialiųjų procedūrinių garantijų forma). Specialiosios procedūrinės garantijos prieglobsčio prašytojui nenustatomos ir specialiųjų procedūrinių garantijų forma nepildoma, jeigu pažeidžiamumo įvertinimo formoje nurodyta, kad prieglobsčio prašytojas negali būti priskirtinas prie pažeidžiamų asmenų.“ <text:s text:c="3"/></text:span></text:p>
      <text:p text:style-name="P176"><text:span text:style-name="T177">2.14</text:span><text:span text:style-name="T178">. Pakeičiu 34 punktą ir jį išdėstau taip:</text:span></text:p>
      <text:p text:style-name="P179"><text:span text:style-name="T180">„</text:span><text:span text:style-name="T181">34</text:span><text:span text:style-name="T182">. Migracijos departamentui iš Užsieniečių registracijos centro, Pabėgėlių priėmimo centro arba kitos kompetentingos organizacijos ar įstaigos gavus kompleksinio prieglobsčio prašytojo pažeidžiamumo įvertinimo išvadą, kuri parengiama dalyvaujant socialiniam darbuotojui,<text:s/></text:span><text:soft-page-break/><text:span text:style-name="T183">medicinos gydytojui bei psichologui ir apima<text:s/></text:span><text:span text:style-name="T184">inter alia<text:s/></text:span><text:span text:style-name="T185">prieglobsčio prašytojo socialinių įgūdžių, sveikatos būklės bei psichologinės būsenos įvertinimą,<text:s/></text:span><text:span text:style-name="T186">įgalioto Migracijos departamento skyriaus vadovas ar kitas įgaliotas valstybės tarnautojas iš naujo įvertina</text:span><text:span text:style-name="T187"><text:s/></text:span><text:span text:style-name="T188">specialiųjų procedūrinių garantijų poreikį prieglobsčio prašytojui ir, nustatęs tokį poreikį,</text:span><text:span text:style-name="T189"><text:s/>užpildo<text:s/></text:span><text:span text:style-name="T190">specialiųjų procedūrinių garantijų formą. Atlikdami Apraše nustatytas procedūras, Migracijos departamento valstybės tarnautojai užtikrina specialiųjų procedūrinių garantijų formoje nustatytų garantijų laikymąsi.“</text:span></text:p>
      <text:p text:style-name="P191"><text:span text:style-name="T192">2.15</text:span><text:span text:style-name="T193">. Pakeičiu 35 punkto pirmąją pastraipą ir ją išdėstau taip:</text:span></text:p>
      <text:p text:style-name="P194"><text:span text:style-name="T195">„</text:span><text:span text:style-name="T196">35</text:span><text:span text:style-name="T197">. Įgaliotas Migracijos departamento valstybės tarnautojas, išnagrinėjęs ir įvertinęs Aprašo 22.12 papunktyje nurodytus dokumentus, atlieka tyrimą, kurio tikslas – nustatyti:“.</text:span></text:p>
      <text:p text:style-name="P198"><text:span text:style-name="T199">2.16</text:span><text:span text:style-name="T200">. Pakeičiu 36 punkto pirmąją pastraipą ir ją išdėstau taip:</text:span></text:p>
      <text:p text:style-name="P201"><text:span text:style-name="T202">„</text:span><text:span text:style-name="T203">36</text:span><text:span text:style-name="T204">. Migracijos departamentas, remdamasis Aprašo 35 punkte nurodyto tyrimo rezultatais, priima vieną iš šių sprendimų:“.</text:span></text:p>
      <text:p text:style-name="P205"><text:span text:style-name="T206">2.17</text:span><text:span text:style-name="T207">. Pakeičiu 39 punktą ir jį išdėstau taip:</text:span></text:p>
      <text:p text:style-name="P208"><text:span text:style-name="T209">„</text:span><text:span text:style-name="T210">39</text:span><text:span text:style-name="T211">. Prieš Migracijos departamentui priimant</text:span><text:span text:style-name="T212"><text:s/></text:span><text:span text:style-name="T213">Aprašo 36.4 papunktyje nurodytą sprendimą, įgaliotas Migracijos departamento valstybės tarnautojas atlieka prieglobsčio prašytojo apklausą, kurios tikslas – surinkti duomenis, reikalingus įsitikinti, kad egzistuoja įstatymo „Dėl užsieniečių teisinės padėties“ 77 straipsnio 1 dalyje nurodytos aplinkybės, dėl kurių prašymas suteikti prieglobstį nenagrinėjamas, taip pat suteikti galimybę prieglobsčio prašytojui argumentuotai pagrįsti, kodėl, jo nuomone, jo prašymas suteikti prieglobstį turi būti nagrinėjamas iš esmės.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 Nepilnamečio prieglobsčio prašytojo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Apklausa atliekama prieglobsčio prašytojo gimtąja kalba arba kalba, kurią prieglobsčio prašytojas geriausiai supranta ir kuria jis gali aiškiai bendrauti. Jeigu būtina, apklausoje dalyvauja vertėjas. Valstybės garantuojamą teisinę</text:span><text:span text:style-name="T214"><text:s/></text:span><text:span text:style-name="T215">pagalbą prieglobsčio prašytojui teikiantis įgaliotas atstovas į apklausą kviečiamas, jeigu prieglobsčio prašytojas to pageidauja. Vertėjo ir (arba) valstybės garantuojamą teisinę pagalbą teikiančio įgalioto atstovo dalyvavimą apklausoje Aprašo VIII skyriaus ketvirtajame ir penktajame skirsniuose nustatyta tvarka užtikrina Migracijos departamentas. 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text:span></text:p>
      <text:p text:style-name="P216"><text:span text:style-name="T217">2.18</text:span><text:span text:style-name="T218">. Pakeičiu 40 punktą ir jį išdėstau taip:</text:span></text:p>
      <text:p text:style-name="P219"><text:span text:style-name="T220">„</text:span><text:span text:style-name="T221">40</text:span><text:span text:style-name="T222">. Užsieniečiui, dėl kurio priimamas Aprašo 36.4 papunktyje nurodytas sprendimas įstatymo „Dėl užsieniečių teisinės padėties“ 77 straipsnio 1 dalies 2 punkto pagrindu, Migracijos departamentas išduoda pažymą pagal Pažymos dėl prašymo suteikti prieglobstį formą (Aprašo 4 priedas), surašytą lietuvių kalba ir nustatytos saugios trečiosios valstybės valstybine kalba arba kita užsienio kalba, kuri paprastai naudojama susirašinėjimui su šios trečiosios valstybės institucijomis.</text:span><text:span text:style-name="T223"><text:s/></text:span><text:span text:style-name="T224">Pažymoje nurodoma, kad prašymas suteikti prieglobstį nebuvo nagrinėjamas Lietuvos Respublikoje remiantis saugios trečiosios valstybės koncepcija.“</text:span></text:p>
      <text:p text:style-name="P225"><text:span text:style-name="T226">2.19</text:span><text:span text:style-name="T227">. Pakeičiu 62 punktą ir jį išdėstau taip:</text:span></text:p>
      <text:p text:style-name="P228"><text:span text:style-name="T229">„</text:span><text:span text:style-name="T230">62</text:span><text:span text:style-name="T231">.<text:s/></text:span><text:span text:style-name="T232">Pažymėjimas negalioja, jeigu jis yra mirusio prieglobsčio prašytojo arba užsieniečio,<text:s/></text:span><text:span text:style-name="T233">kuris nebeturi teisės likti Lietuvos Respublikos teritorijoje arba kuriam teisės aktų nustatyta tvarka<text:s/></text:span><text:soft-page-break/><text:span text:style-name="T234">suteiktas prieglobstis ir išduotas leidimas gyventi Lietuvos Respublikoje</text:span><text:span text:style-name="T235">, taip pat pakeitus pažymėjimą, pasibaigus pažymėjimo galiojimo laikui arba prieglobsčio prašytojui jį praradus</text:span><text:span text:style-name="T236">. Tokie pažymėjimai, išskyrus prarastus pažymėjimus, grąžinami Migracijos departamentui, kuris sunaikina negaliojančius pažymėjimus, surašo sunaikinimo aktą ir įregistruoja duomenis apie pažymėjimų sunaikinimą UR.“</text:span></text:p>
      <text:p text:style-name="P237"><text:span text:style-name="T238">2.20</text:span><text:span text:style-name="T239">. Pakeičiu 64 punktą ir jį išdėstau taip:</text:span></text:p>
      <text:p text:style-name="P240"><text:span text:style-name="T241">„</text:span><text:span text:style-name="T242">64</text:span><text:span text:style-name="T243">. Migracijos departamentui priėmus Aprašo 36.3 papunktyje nurodytą sprendimą, įgaliotas Migracijos departamento valstybės tarnautojas, vadovaudamasis Europos Parlamento ir Tarybos reglamento (ES) Nr. 604/2013 5 straipsniu, atlieka prieglobsčio prašytojo apklausą, kurios tikslas – surinkti duomenis, reikalingus už prašymo suteikti prieglobstį nagrinėjimą atsakingai ES valstybei narei nustatyti, taip pat suteikti galimybę prieglobsčio prašytojui argumentuotai pagrįsti, kodėl, jo nuomone, jo prašymas suteikti prieglobstį turi būti nagrinėjamas Lietuvos Respublikoje. Prireikus apklausos metu prieglobsčio prašytojui išaiškinama informacija, pateikta remiantis Aprašo 44 punktu. Apklausos metu daromas garso arba vaizdo ir garso įrašas, kuris perkeliamas į atitinkamą duomenų laikmeną ir saugomas prieglobsčio prašytojo asmens byloje. Prieš apklausą prieglobsčio prašytojas supažindinamas su apklausos tikslu, informacijos neatskleidimo principu, nustatytu įstatymo „Dėl užsieniečių teisinės padėties“ 68 straipsnio 2 ir 4 dalyse, taip pat su prieglobsčio prašytojo teisėmis, pareigomis ir jų nevykdymo padariniais. Nepilnamečio prieglobsčio prašytojo apklausa atliekama, jeigu yra pagrindas manyti, kad jo pasakojimas gali turėti įtakos vertinant kartu į Lietuvos Respubliką atvykusių ir prašymus suteikti prieglobstį pateikusių pilnamečių tokio prieglobsčio prašytojo šeimos narių apklausos metu pateiktus duomenis. Apklausa atliekama prieglobsčio prašytojo gimtąja kalba arba kalba, kurią prieglobsčio prašytojas geriausiai supranta ir kuria jis gali aiškiai bendrauti. Jeigu būtina, apklausoje dalyvauja vertėjas. Valstybės garantuojamą teisinę</text:span><text:span text:style-name="T244"><text:s/></text:span><text:span text:style-name="T245">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246">1</text:span><text:span text:style-name="T247"><text:s/>dalyje nurodytam atstovui. Vertėjo ir (arba) valstybės garantuojamą teisinę pagalbą teikiančio įgalioto atstovo dalyvavimą apklausoje Aprašo VIII skyriaus ketvirtajame ir penktajame skirsniuose nustatyta tvarka užtikrina Migracijos departamentas. 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text:span></text:p>
      <text:p text:style-name="P248"><text:span text:style-name="T249">Šiame punkte nurodyta apklausa gali būti neatliekama Europos Parlamento ir Tarybos reglamento (ES) Nr. 604/2013 5 straipsnio 2 dalyje nustatytais atvejais.“</text:span></text:p>
      <text:p text:style-name="P250"><text:span text:style-name="T251">2.21</text:span><text:span text:style-name="T252">. Pakeičiu 86 punktą ir jį išdėstau taip:</text:span></text:p>
      <text:p text:style-name="P253"><text:span text:style-name="T254">„</text:span><text:span text:style-name="T255">86</text:span><text:span text:style-name="T256">. Jeigu nustatoma, kad Lietuvos Respublika pagal Europos Parlamento ir Tarybos reglamento (ES) Nr. 604/2013 8–14, 16 straipsnius ir 17 straipsnio 2 dalį arba minėto reglamento 18 straipsnio 1 dalies b–d punktus ir 20 straipsnio 5 dalį yra atsakinga už prašymo suteikti prieglobstį nagrinėjimą, Migracijos departamentas parengia atsakymą Aprašo 85 punkte nurodytą prašymą pateikusiai ES valstybės narės kompetentingai institucijai, kuriuo pripažįstama Lietuvos Respublikos atsakomybė už prašymo suteikti prieglobstį nagrinėjimą, o jeigu nustatoma, kad Lietuvos Respublika nėra atsakinga už prašymo suteikti prieglobstį nagrinėjimą – atsakymą, kuriuo atsisakoma pripažinti Lietuvos Respublikos atsakomybę už prašymo suteikti prieglobstį nagrinėjimą. Šiame punkte nurodytą atsakymą Aprašo 85 punkte nurodytą prašymą pateikusiai ES valstybės narės kompetentingai institucijai pasirašo į</text:span><text:span text:style-name="T257">galioto Migracijos departamento skyriaus vadovas ar kitas įgaliotas valstybės tarnautojas</text:span><text:span text:style-name="T258">.“<text:s/></text:span></text:p>
      <text:p text:style-name="P259"><text:span text:style-name="T260">2.22</text:span><text:span text:style-name="T261">. Pakeičiu 88 punktą ir jį išdėstau taip:</text:span></text:p>
      <text:p text:style-name="P262"><text:span text:style-name="T263">„</text:span><text:span text:style-name="T264">88</text:span><text:span text:style-name="T265">. Atsakymas, kuriuo pripažįstama Lietuvos Respublikos atsakomybė už prašymo suteikti prieglobstį nagrinėjimą</text:span><text:span text:style-name="T266">,</text:span><text:span text:style-name="T267"><text:s/>netenka galios, jeigu užsieniečio perdavimas Lietuvos Respublikai neįvyksta Komisijos reglamento (EB) Nr. 1560/2003 su vėlesniais pakeitimais I antraštinės dalies III skyriuje nustatyta tvarka.“</text:span></text:p>
      <text:p text:style-name="P268"><text:span text:style-name="T269">2.23</text:span><text:span text:style-name="T270">. Pakeičiu 90 punktą ir jį išdėstau taip:</text:span></text:p>
      <text:p text:style-name="P271"><text:span text:style-name="T272">„</text:span><text:span text:style-name="T273">90</text:span><text:span text:style-name="T274">. Jeigu nustatoma, kad Lietuvos Respublika yra atsakinga už prašymo suteikti prieglobstį nagrinėjimą pagal Aprašo 84.1–84.3 ar 84.6 papunktį, Migracijos departamentas priima Aprašo 36.1, 36.2 arba 36.4 papunktyje nurodytą sprendimą. Toks sprendimas priimamas per 1 darbo dieną nuo Aprašo 84.1–84.3 ar 84.6 papunktyje nurodytų aplinkybių nustatymo momento. Šio punkto nustatyta tvarka priėmus Aprašo 36.1, 36.2 arba 36.4 papunktyje nurodytą sprendimą, prieš tai priimtas Aprašo 36.3 papunktyje nurodytas sprendimas netenka galios.“</text:span></text:p>
      <text:p text:style-name="P275"><text:span text:style-name="T276">2.24</text:span><text:span text:style-name="T277">. Pakeičiu 92 punkto pirmąją pastraipą ir ją išdėstau taip:</text:span></text:p>
      <text:p text:style-name="P278"><text:span text:style-name="T279">„</text:span><text:span text:style-name="T280">92</text:span><text:span text:style-name="T281">. Jeigu Lietuvos Respublika yra atsakinga už prašymo suteikti prieglobstį nagrinėjimą pagal Aprašo 84.4 ar 84.5 papunktį, Migracijos departamentas:“.</text:span></text:p>
      <text:p text:style-name="P282"><text:span text:style-name="T283">2.25</text:span><text:span text:style-name="T284">. Pakeičiu 96 punktą ir jį išdėstau taip:</text:span></text:p>
      <text:p text:style-name="P285"><text:span text:style-name="T286">„</text:span><text:span text:style-name="T287">96</text:span><text:span text:style-name="T288">. Duomenų, reikiamų prašymui suteikti prieglobstį pagrįsti, nustatymas ir vertinimas atliekamas Migracijos departamentui bendradarbiaujant su prieglobsčio prašytoju. Migracijos departamentas privalo sudaryti prieglobsčio prašytojui tinkamas sąlygas pateikti visą turimą informaciją ir kitus įrodymus, reikiamus prašymui suteikti prieglobstį pagrįsti, įskaitant paaiškinimus dėl trūkstamos informacijos ir (arba) jo pareiškimuose nustatytų nenuoseklumų ar prieštaringumų, bei surinkti visą prieinamą papildomą informaciją, reikiamą prieglobsčio prašytojo pateiktiems duomenims patvirtinti arba paneigti.</text:span><text:span text:style-name="T289">“</text:span></text:p>
      <text:p text:style-name="P290"><text:span text:style-name="T291">2.26</text:span><text:span text:style-name="T292">. Pakeičiu 97 punktą ir jį išdėstau taip:</text:span></text:p>
      <text:p text:style-name="P293"><text:span text:style-name="T294">„</text:span><text:span text:style-name="T295">97</text:span><text:span text:style-name="T296">. Prieglobsčio prašytojas, kurio prašymas suteikti prieglobstį nagrinėjamas iš esmės, privalo bendradarbiauti su Migracijos departamentu, vertinant jo pateiktą informaciją. Ši pareiga<text:s/></text:span><text:span text:style-name="T297">inter alia<text:s/></text:span><text:span text:style-name="T298">apima:<text:s/></text:span></text:p>
      <text:p text:style-name="P299"><text:span text:style-name="T300">97.1</text:span><text:span text:style-name="T301">. įstatymo „Dėl užsieniečių teisinės padėties“ 67 straipsnio 3 dalyje ir 71 straipsnio 3 dalyje nurodytas pareigas;<text:s/></text:span></text:p>
      <text:p text:style-name="P302"><text:span text:style-name="T303">97.2</text:span><text:span text:style-name="T304">. pareigą, gavus Migracijos departamento pranešimą apie planuojamą Aprašo 99.1 papunktyje nurodytą apklausą, pranešime nurodytu laiku atvykti į apklausą.“</text:span></text:p>
      <text:p text:style-name="P305"><text:span text:style-name="T306">2.27</text:span><text:span text:style-name="T307">. Pakeičiu 99.1 papunktį ir jį išdėstau taip:</text:span></text:p>
      <text:p text:style-name="P308"><text:span text:style-name="T309">„</text:span><text:span text:style-name="T310">99.1</text:span><text:span text:style-name="T311">. atlikti prieglobsčio prašytojo apklausą, kurios tikslas – suteikti prieglobsčio prašytojui galimybę išsamiai paaiškinti prašymo suteikti prieglobstį pateikimo motyvus, o apklausą atliekančiam įgaliotam Migracijos departamento valstybės tarnautojui – surinkti duomenis, reikalingus įvertinti, ar prieglobsčio prašytojas atitinka įstatymo „Dėl užsieniečių teisinės padėties“ 86 straipsnio 1 dalyje arba 87 straipsnio 1 dalyje nustatytus prieglobsčio suteikimo kriterijus, bei kitus prieglobsčio prašytojo teisinei padėčiai nustatyti reikalingus duomenis. Šiame punkte nurodyta apklausa gali būti neatliekama Įstatymo „Dėl užsieniečių teisinės padėties“ 82 straipsnio 2 dalyje nustatytais atvejais.</text:span></text:p>
      <text:p text:style-name="P312"><text:span text:style-name="T313">Prieš atlikdamas prieglobsčio prašytojo apklausą, įgaliotas Migracijos departamento valstybės tarnautojas privalo tinkamai pasiruošti apklausai, t. y. susipažinti su prieglobsčio prašytojo pateiktais rašytiniais įrodymais ir jo asmens byloje surinkta informacija apie prieglobsčio prašytojo profilį (biografijos faktus, lytį, amžių ir, jei taikoma, pažeidžiamumą) bei motyvus, kuriais grindžiamas jo prašymas suteikti prieglobstį, taip pat susipažinti su aktualia <text:s/>informacija apie prieglobsčio prašytojo kilmės valstybę.</text:span></text:p>
      <text:p text:style-name="P314">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 Apklausos metu daromas garso arba vaizdo ir garso įrašas, kuris perkeliamas į atitinkamą duomenų laikmeną ir saugomas prieglobsčio prašytojo asmens<text:s/><text:soft-page-break/>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315">Prieglobsčio prašytojo apklausa atliekama 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316">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kelionės iš kilmės valstybės į Lietuvos Respubliką maršrutu, praeityje patirtu persekiojimu, smurto veiksmais ir kitomis grėsmėmis, su kuriomis prieglobsčio prašytojas bijo susidurti grįžimo į kilmės valstybę atveju. Prieglobsčio prašytojui suteikiama galimybė pateikti paaiškinimus dėl trūkstamos informacijos ir (arba) jo pareiškimuose nustatytų nenuoseklumų ar prieštaringumų.<text:s/></text:p>
      <text:p text:style-name="P317">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318"><text:span text:style-name="T319">Valstybės garantuojamą teisinę 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320">1</text:span><text:span text:style-name="T321"><text:s/>dalyje nurodytam atstovui, kuriems suteikiama galimybė prieš apklausą pranešti nelydimam nepilnameč</text:span><text:span text:style-name="T322">iam</text:span><text:span text:style-name="T323"><text:s/></text:span><text:span text:style-name="T324">prieglobsčio prašytojui apie apklausos reikšmę ir galimas pasekmes bei prireikus padėti jam pasirengti apklausai, o apklausos metu ją atliekančio įgalioto Migracijos departamento valstybės tarnautojo nustatytomis sąlygomis užduoti nelydimam nepilnameči</text:span><text:span text:style-name="T325">am</text:span><text:span text:style-name="T326"><text:s/>prieglobsčio prašytojui klausimus ir (arba) teikti pastabas dėl jo atsakymų.<text:s/></text:span></text:p>
      <text:p text:style-name="P327">Vertėjo ir (arba) valstybės garantuojamą teisinę pagalbą teikiančio įgalioto atstovo dalyvavimą apklausoje Aprašo VIII skyriaus ketvirtajame ir penktajame skirsniuose nustatyta tvarka užtikrina Migracijos departamentas.</text:p>
      <text:p text:style-name="P328"><text:span text:style-name="T329">Pasirenkant bendravimo su prieglobsčio prašytoju būdą, atsižvelgiama<text:s/></text:span><text:span text:style-name="T330">inter alia</text:span><text:span text:style-name="T331"><text:s/>į jo kultūrinę kilmę, lytį, seksualinę orientaciją, lytinę tapatybę ir pažeidžiamumą. Su nepilnamečiu<text:s/></text:span><text:soft-page-break/><text:span text:style-name="T332">prieglobsčio prašytoju apklausos metu bendraujama jo amžių ir brandą atitinkančiu būdu. Jeigu yra požymių, kad klausimai sukelia prieglobsčio prašytojui skausmą arba emocinį diskomfortą, įgaliotas Migracijos departamento valstybės tarnautojas turi nutraukti apklausą, padaryti pertrauką arba nukelti apklausą vėlesniam laikui.<text:s/></text:span></text:p>
      <text:p text:style-name="P333"><text:span text:style-name="T334">Atlikęs pažeidžiamo prieglobsčio prašytojo apklausą, įgaliotas Migracijos departamento valstybės tarnautojas užpildo pažeidžiamumo įvertinimo formą, kuria remdamasis<text:s/></text:span><text:span text:style-name="T335">įgalioto Migracijos departamento skyriaus vadovas ar kitas įgaliotas valstybės tarnautojas iš naujo įvertina</text:span><text:span text:style-name="T336"><text:s/></text:span><text:span text:style-name="T337">specialiųjų procedūrinių garantijų poreikį prieglobsčio prašytojui ir, nustatęs tokį poreikį,</text:span><text:span text:style-name="T338"><text:s/>užpildo<text:s/></text:span><text:span text:style-name="T339">specialiųjų procedūrinių garantijų formą.<text:s/></text:span></text:p>
      <text:p text:style-name="P340"><text:span text:style-name="T341">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 Prireikus įgaliotas Migracijos departamento valstybės tarnautojas gali atlikti papildomą prieglobsčio prašytojo apklausą;“.</text:span></text:p>
      <text:p text:style-name="P342"><text:span text:style-name="T343">2.28</text:span><text:span text:style-name="T344">. Pakeičiu 99.6 papunktį ir jį išdėstau taip:<text:s/></text:span></text:p>
      <text:p text:style-name="P345"><text:span text:style-name="T346">„</text:span><text:span text:style-name="T347">99.6</text:span><text:span text:style-name="T348">. jei būtina, išsiųsti paklausimus trečiųjų valstybių institucijoms, susijusioms su prašymo suteikti prieglobstį nagrinėjimu, kitoms Lietuvos Respublikos institucijoms, tarptautinėms organizacijoms ar kitoms įstaigoms ir ekspertams, išskyrus prieglobsčio prašytojo kilmės valstybės institucijas, taip pat, prireikus ir esant galimybei, organizuoti ir atlikti liudytojų, kurie galėtų patvirtinti arba paneigti prieglobsčio prašytojo pateiktą informaciją, apklausas;“.</text:span></text:p>
      <text:p text:style-name="P349"><text:span text:style-name="T350">2.29</text:span><text:span text:style-name="T351">. Pakeičiu 104 punktą ir jį išdėstau taip:</text:span></text:p>
      <text:p text:style-name="P352"><text:span text:style-name="T353">„</text:span><text:span text:style-name="T354">104</text:span><text:span text:style-name="T355">. Esant pagrįstų abejonių dėl prieglobsčio prašytojo amžiaus arba jo turimo giminystės ryšio, Migracijos departamentas, vadovaudamasis įstatymo „Dėl užsieniečių teisinės padėties“ 122 ir 123 straipsniais, gali pasiūlyti prieglobsčio prašytojui atlikti amžiaus nustatymo tyrimą ir (arba) įpareigoti jį atlikti dezoksiribonukleino rūgšties (DNR) testą (toliau – DNR testas).“</text:span></text:p>
      <text:p text:style-name="P356"><text:span text:style-name="T357">2.30</text:span><text:span text:style-name="T358">. Pakeičiu 106 punktą ir jį išdėstau taip:</text:span></text:p>
      <text:p text:style-name="P359"><text:span text:style-name="T360">„</text:span><text:span text:style-name="T361">106</text:span><text:span text:style-name="T362">. Migracijos departamentas, nusprendęs paskirti atlikti prieglobsčio prašytojo amžiaus nustatymo tyrimą, Užsieniečių registracijos centrui, jeigu prieglobsčio prašytojas jame apgyvendintas arba sulaikytas, paveda kreiptis į artimiausią asmens sveikatos priežiūros įstaigą, turinčią radiologinę diagnostinę įrangą rentgenodiagnostiniams tyrimams atlikti, dėl prieglobsčio prašytojo <text:s/>rentgenodiagnostinio tyrimo. Asmens sveikatos priežiūros įstaigoje atliekamos prieglobsčio prašytojo priekinės abiejų plaštakų ir riešų bei priekinės krūtinės, apimančios dešinį (arba kairį) petį ir <text:s/>raktikaulio krūtinkaulinį galą (pageidautina, kad rentgeno nuotraukoje būtų matomi abiejų raktikaulių krūtinkauliniai galai) rentgenogramos, kurias<text:s/></text:span><text:span text:style-name="T363">Užsieniečių registracijos centras</text:span><text:span text:style-name="T364"><text:s/>paštu persiunčia arba nuveža Migracijos departamentui. Prieglobsčio prašytojo, kuris nėra apgyvendintas arba sulaikytas Užsieniečių registracijos centre, rentgenodiagnostinio tyrimo atlikimą organizuoja Migracijos departamentas.<text:s/></text:span><text:span text:style-name="T365">Už<text:s/></text:span><text:span text:style-name="T366">rentgenodiagnostinį</text:span><text:span text:style-name="T367"><text:s/>tyrimą sumoka institucija, kuri kreipėsi į asmens sveikatos priežiūros įstaigą dėl šio tyrimo atlikimo.“</text:span></text:p>
      <text:p text:style-name="P368"><text:span text:style-name="T369">2.31</text:span><text:span text:style-name="T370">. Pakeičiu 110 punktą ir jį išdėstau taip:</text:span></text:p>
      <text:p text:style-name="P371"><text:span text:style-name="T372">„</text:span><text:span text:style-name="T373">110</text:span><text:span text:style-name="T374">. Esant rimtam pagrindui manyti, kad medicininės apžiūros rezultatai gali patvirtinti arba paneigti prieglobsčio prašytojo pateiktus duomenis apie tai, kad praeityje jis buvo persekiojamas ar jo atžvilgiu buvo padaryti įstatymo „Dėl užsieniečių teisinės padėties“ 87 straipsnio 1 dalyje nurodyti veiksmai, Migracijos departamentas, vadovaudamasis įstatymo „Dėl užsieniečių teisinės padėties“ 82</text:span><text:span text:style-name="T375">1</text:span><text:span text:style-name="T376"><text:s/>straipsnio 1 dalimi, pasiūlo prieglobsčio prašytojui atlikti medicininę apžiūrą.“</text:span></text:p>
      <text:p text:style-name="P377"><text:span text:style-name="T378">2.32</text:span><text:span text:style-name="T379">. Pakeičiu 115.3 papunktį ir jį išdėstau taip:</text:span></text:p>
      <text:p text:style-name="P380"><text:span text:style-name="T381">„</text:span><text:span text:style-name="T382">115.3</text:span><text:span text:style-name="T383">. prieglobsčio prašytojo individualią padėtį ir asmenines aplinkybes, įskaitant tokius veiksnius kaip jo bei jo giminaičių biografijos faktai, lytis ir amžius, taip pat prieglobsčio prašytojo kilmės valstybėje panašioje situacijoje esančių asmenų padėtį, kad pagal prieglobsčio prašytojo asmenines aplinkybes būtų įvertinta, ar prieš jį vykdyti ar galimai vykdyti veiksmai galėtų būti<text:s/></text:span><text:soft-page-break/><text:span text:style-name="T384">laikomi persekiojimu arba įstatymo „Dėl užsieniečių teisinės padėties“ 87 straipsnio 1 dalyje nurodytais veiksmais;“.</text:span></text:p>
      <text:p text:style-name="P385"><text:span text:style-name="T386">2.33</text:span><text:span text:style-name="T387">. Pakeičiu 116 punktą <text:s/>ir jį išdėstau taip:</text:span></text:p>
      <text:p text:style-name="P388"><text:span text:style-name="T389">„</text:span><text:span text:style-name="T390">116</text:span><text:span text:style-name="T391">. Atlikdamas Aprašo 115 punkte nurodytą tyrimą, įgaliotas Migracijos departamento valstybės tarnautojas vadovaujasi<text:s/></text:span><text:span text:style-name="T392">inter alia</text:span><text:span text:style-name="T393"><text:s/>įstatymo „Dėl užsieniečių teisinės padėties“ 83 straipsnyje nurodytais prašymo suteikti prieglobstį vertinimo kriterijais. Pirmiausia nustatoma, ar prieglobsčio prašytojo pateikti duomenys, kurie yra tiesiogiai susiję su įstatymo „Dėl užsieniečių teisinės padėties“ 86 straipsnio 1 dalyje arba 87 straipsnio 1 dalyje nustatytais prieglobsčio suteikimo kriterijais ir yra esminiai vertinant prašymą suteikti prieglobstį, laikytini atitinkančiais tikrovę. Prieglobsčio prašytojo pateiktų duomenų, nepatvirtintų rašytiniais įrodymais, patikimumas vertinamas atsižvelgus į tai, ar prieglobsčio prašytojo pasakojimas yra išsamus ir pasižymi pakankamu detalumu; ar prieglobsčio prašytojo žodžiu ir raštu pateikti duomenys yra nuoseklūs ir neprieštaringi; ar prieglobsčio prašytojo pateikti duomenys neprieštarauja jo šeimos narių arba kitų liudytojų pateiktai informacijai; ar prieglobsčio prašytojo pateikti duomenys neprieštarauja turimai informacijai apie jo kilmės valstybę ir visuotinai žinomiems faktams. Vertindamas prieglobsčio prašytojo pateiktų duomenų patikimumą, įgaliotas Migracijos departamento valstybės tarnautojas vadovaujasi tikimybių pusiausvyros principu, t. y. nustato, ar kiekviena prieglobsčio prašytojo nurodyta esminė aplinkybė, kuri nėra patvirtinta rašytiniais įrodymais, yra labiau tikėtina negu netikėtina. Visi prieglobsčio prašytojo pateikti duomenys vertinami racionaliai, visapusiškai ir objektyviai, o jų pripažinimas nepatikimais negali būti grindžiamas subjektyviomis prielaidomis arba intuicija. Jeigu visi ar tam tikri prieglobsčio prašytojo pateikti duomenys paneigiami arba pripažįstami nepatikimais, jie yra atmetami ir toliau nenagrinėjami. Prieglobsčio prašytojo pateikti duomenys, kurie yra patvirtinti rašytiniais įrodymais arba pripažįstami patikimais, laikomi nustatytais faktais. Jeigu <text:s/>prieglobsčio prašytojo pasakojimas iš esmės yra nuoseklus ir patikimas, prieglobsčio prašytojui taikomas abejonės privilegijos principas, t. y. tam tikros abejonės dėl prieglobsčio prašytojo pateiktų duomenų, kurie nebuvo atmesti, vertinamos jo naudai ir netrukdo laikyti tokius duomenis nustatytais faktais. Remdamasis nustatytais faktais bei kita prieglobsčio prašytojo byloje surinkta informacija, įgaliotas Migracijos departamento valstybės tarnautojas turi nustatyti, ar:“.</text:span></text:p>
      <text:p text:style-name="P394"><text:span text:style-name="T395">2.34</text:span><text:span text:style-name="T396">. Pakeičiu 116.1 papunktį <text:s/>ir jį išdėstau taip:</text:span></text:p>
      <text:p text:style-name="P397"><text:span text:style-name="T398">„</text:span><text:span text:style-name="T399">116.1</text:span><text:span text:style-name="T400">. prieglobsčio prašytojas turi visiškai pagrįstą baimę būti persekiojamas kilmės valstybėje dėl rasės, religijos, tautybės, priklausymo tam tikrai socialinei grupei ar dėl politinių įsitikinimų. Atliekant šį vertinimą, vadovaujamasi pagrįstos tikimybės principu, t. y. nustatyta grėsmė neprivalo būti neabejotina arba labiau tikėtina negu netikėtina, tačiau ji taip pat neturi būti tiktai hipotetinio ar teorinio pobūdžio arba grindžiama menka ar neapibrėžta tikimybe. Pirmiausia nustatoma, ar prieglobsčio prašytojui jo kilmės valstybėje gresia žala bei koks yra šios žalos pobūdis. Nustačius, kad prieglobsčio prašytojui jo kilmės valstybėje gresia žala, vertinama, ar ši žala gali būti laikoma persekiojimu. Nustačius, kad prieglobsčio prašytojui jo kilmės valstybėje gresianti žala prilygsta persekiojimui, vertinama, ar šis persekiojimas prieglobsčio prašytojui gresia dėl jo rasės, religijos, tautybės, priklausymo tam tikrai socialinei grupei ar dėl jo politinių įsitikinimų. Šiame papunktyje nurodytas vertinimas atliekamas vadovaujamasi<text:s/></text:span><text:span text:style-name="T401">inter alia</text:span><text:span text:style-name="T402"><text:s/>šiais principais:“.</text:span></text:p>
      <text:p text:style-name="P403"><text:span text:style-name="T404">2.35</text:span><text:span text:style-name="T405">. Pakeičiu 116.1.4 papunktį ir jį išdėstau taip:</text:span></text:p>
      <text:p text:style-name="P406"><text:span text:style-name="T407">„</text:span><text:span text:style-name="T408">116.1.4</text:span><text:span text:style-name="T409">. religija pirmiausia apima teistinių, neteistinių ir ateistinių įsitikinimų turėjimą, dalyvavimą ar nedalyvavimą formaliose pamaldose privačiai ar viešai, vienam ar kartu su kitais, kitus religinius veiksmus ar pažiūrų išraišką arba asmeninio ar bendruomeninio elgesio formas, grindžiamas ar privalomas pagal bet kokius religinius įsitikinimus. Vertinant tokio prieglobsčio prašytojo baimės būti persekiojamam pagrįstumą, nesivadovaujama prielaida, kad prieglobsčio prašytojas kilmės šalyje gali susilaikyti nuo šių religinių veiksmų;“.</text:span></text:p>
      <text:p text:style-name="P410"><text:span text:style-name="T411">2.36</text:span><text:span text:style-name="T412">. Pakeičiu 116.1.7 papunktį ir jį išdėstau taip:</text:span></text:p>
      <text:p text:style-name="P413"><text:span text:style-name="T414">„</text:span><text:span text:style-name="T415">116.1.7</text:span><text:span text:style-name="T416">. atsižvelgiant į aplinkybes prieglobsčio prašytojo kilmės šalyje, tam tikrai socialinei grupei gali priklausyti grupė, susidariusi dėl būdingos seksualinės orientacijos. Vertinant tokio prieglobsčio prašytojo baimės būti persekiojamam pagrįstumą, nesivadovaujama prielaida, kad prieglobsčio prašytojas kilmės šalyje gali slėpti savo seksualinę orientaciją arba susilaikyti reikšdamas šią seksualinę orientaciją, kad išvengtų persekiojimo. Veiksmai, kurie pagal Lietuvos Respublikos įstatymus būtų laikomi nusikalstamais, negali būti suprantami kaip tam tikros seksualinės orientacijos sąlygojami veiksmai;“.</text:span></text:p>
      <text:p text:style-name="P417"><text:span text:style-name="T418">2.37</text:span><text:span text:style-name="T419">. Pakeičiu 116.1.8 papunktį ir jį išdėstau taip:</text:span></text:p>
      <text:p text:style-name="P420"><text:span text:style-name="T421">„</text:span><text:span text:style-name="T422">116.1.8</text:span><text:span text:style-name="T423">. politiniai įsitikinimai pirmiausia apima įsitikinimų, pažiūrų ar tikėjimo turėjimą dėl reikalų, susijusių su galimais persekiojimo vykdytojais ir jų politika ar metodais, neatsižvelgiant į tai, ar prašytojas pagal tuos įsitikinimus, pažiūras ar tikėjimą ėmėsi veiksmų, ar ne;“.</text:span></text:p>
      <text:p text:style-name="P424"><text:span text:style-name="T425">2.38</text:span><text:span text:style-name="T426">. Pakeičiu 116.1.10 papunktį ir jį išdėstau taip:</text:span></text:p>
      <text:p text:style-name="P427"><text:span text:style-name="T428">„</text:span><text:span text:style-name="T429">116.1.10</text:span><text:span text:style-name="T430">. visiškai pagrįstą baimę būti persekiojamam dėl atsisakymo atlikti konflikto metu karo tarnybą, kurią atliekant reikėtų daryti veiksmus, nurodytus įstatymo „Dėl užsieniečių teisinės padėties“ 88 straipsnio 2 dalies 4 punkte, gali turėti kiekvienas karinio personalo narys,<text:s/></text:span><text:span text:style-name="T431">įskaitant logistikos srities ar pagalbinius darbuotojus, jeigu per tam tikrą konfliktą pats karo tarnybos atlikimas reikštų tokių veiksmų vykdymą, įskaitant situacijas, kai prieglobsčio prašytojas tik netiesiogiai dalyvauja darant tokius veiksmus, jei pagrįstai tikėtina, jog vykdydamas savo pareigas jis suteikia būtiną pagalbą juos rengiant ar darant.<text:s/></text:span></text:p>
      <text:p text:style-name="P432"><text:span text:style-name="T433">Vertinant informaciją apie prieglobsčio prašytojo kilmės valstybę,<text:s/></text:span><text:span text:style-name="T434">turi būti nustatyta, kad</text:span><text:span text:style-name="T435"><text:s/>atsisakymas atlikti karo tarnybą yra vienintelis būdas, leidžiantis prieglobsčio prašytojui išvengti dalyvavimo<text:s/></text:span><text:span text:style-name="T436">įstatymo „Dėl užsieniečių teisinės padėties“ 88 straipsnio 2 dalies 4 punkte<text:s/></text:span><text:span text:style-name="T437">nurodytuose veiksmuose. Jeigu prieglobsčio prašytojas nepasinaudojo atsisakymo tarnauti kariuomenėje dėl įsitikinimų procedūra, pabėgėlio statusas šiuo pagrindu jam paprastai</text:span><text:span text:style-name="T438"><text:s/></text:span><text:span text:style-name="T439">nesuteikiamas, nebent prieglobsčio prašytojas įrodo, kad konkrečioje situacijoje jis neturėjo galimybės pasinaudoti tokio pobūdžio procedūra arba naudojimasis šia procedūra</text:span><text:span text:style-name="T440"><text:s/>savaime prilygtų pagrindinių žmogaus teisių pažeidimui ar ji būtų neproporcinga;“.</text:span></text:p>
      <text:p text:style-name="P441"><text:span text:style-name="T442">2.39</text:span><text:span text:style-name="T443">. Pakeičiu 116.4 papunktį <text:s/>ir jį išdėstau taip:</text:span></text:p>
      <text:p text:style-name="P444"><text:span text:style-name="T445">„</text:span><text:span text:style-name="T446">116.4</text:span><text:span text:style-name="T447">. prieglobsčio prašytojas, kuris neatitinka kriterijų, nurodytų įstatymo „Dėl užsieniečių teisinės padėties“ 86 straipsnio 1 dalyje, turi visiškai pagrįstą baimę, kad grįžimo į kilmės valstybę atveju jis patirs įstatymo „Dėl užsieniečių teisinės padėties“ 87 straipsnio 1 dalyje nurodytų veiksmų. Atliekant šį vertinimą, vadovaujamasi</text:span><text:span text:style-name="T448"><text:s/></text:span><text:span text:style-name="T449">116.1 papunktyje nurodytu pagrįstos tikimybės principu bei<text:s/></text:span><text:span text:style-name="T450">inter alia<text:s/></text:span><text:span text:style-name="T451">šiais principais:“.</text:span></text:p>
      <text:p text:style-name="P452"><text:span text:style-name="T453">2.40</text:span><text:span text:style-name="T454">. Pakeičiu 117 punktą ir jį išdėstau taip:</text:span></text:p>
      <text:p text:style-name="P455"><text:span text:style-name="T456">„</text:span><text:span text:style-name="T457">117</text:span><text:span text:style-name="T458">. Nustatęs, kad prieglobsčio prašytojas atitinka įstatymo „Dėl užsieniečių teisinės padėties“ 86 straipsnio 1 dalyje arba 87 straipsnio 1 dalyje nurodytus kriterijus, negali pasinaudoti Aprašo 116.2 papunktyje nurodytų apsaugos teikėjų</text:span><text:span text:style-name="T459"><text:s/>veiksminga ir ilgalaikio pobūdžio apsauga, kaip ji apibrėžta<text:s/></text:span><text:span text:style-name="T460">įstatymo „Dėl užsieniečių teisinės padėties“<text:s/></text:span><text:span text:style-name="T461">86 straipsnio 2 dalyje, ir ne</text:span><text:span text:style-name="T462">gali pasinaudoti vidinio persikėlimo alternatyva, įgaliotas Migracijos departamento valstybės tarnautojas įvertina, ar nėra įstatymo „Dėl užsieniečių teisinės padėties“ 88 straipsnio 2 ir 3 dalyse nurodytų priežasčių, dėl kurių prieglobstis nesuteikiamas. Esant pagrįstų įtarimų, kad prieglobsčio prašytojui gali būti taikomos įstatymo „Dėl užsieniečių teisinės padėties“ 88 straipsnio 2 dalies 3–4 punktų ir (arba) 3 dalies 1–3 punktų nuostatos, Migracijos departamentas nedelsdamas apie tai informuoja Lietuvos Respublikos valstybės saugumo departamentą ir Lietuvos Respublikos generalinę prokuratūrą.“</text:span></text:p>
      <text:p text:style-name="P463"><text:span text:style-name="T464">2.41</text:span><text:span text:style-name="T465">. Pakeičiu 124 punktą ir jį išdėstau taip:</text:span></text:p>
      <text:p text:style-name="P466"><text:span text:style-name="T467">„</text:span><text:span text:style-name="T468">124</text:span><text:span text:style-name="T469">. Įgaliotas Migracijos departamento valstybės tarnautojas, atlikęs tyrimą, nustatytą Aprašo VI skyriaus trečiajame skirsnyje, iš esmės išnagrinėjęs prašymą suteikti prieglobstį ir vadovaudamasis įstatymo „Dėl užsieniečių teisinės padėties“ 86, 87 ir 88 straipsniais, parengia motyvuotą išvadą dėl prieglobsčio suteikimo (nesuteikimo).“</text:span></text:p>
      <text:p text:style-name="P470"><text:span text:style-name="T471">2.42</text:span><text:span text:style-name="T472">. Pakeičiu 125.1 papunktį ir jį išdėstau taip:</text:span></text:p>
      <text:p text:style-name="P473"><text:span text:style-name="T474">„</text:span><text:span text:style-name="T475">125.1</text:span><text:span text:style-name="T476">. suteikti prieglobsčio prašytojui prieglobstį (pabėgėlio statusą) Lietuvos Respublikoje ir išduoti jam Lietuvos Respublikos ilgalaikio gyventojo leidimą gyventi Europos Sąjungoje (toliau – leidimas nuolat gyventi). Toks leidimas nuolat gyventi išduodamas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toliau – Leidimų nuolat gyventi išdavimo, keitimo, panaikinimo tvarkos aprašas), nustatyta tvarka. Šiame papunktyje nurodytas sprendimas priimamas, kai Aprašo nustat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p>
      <text:p text:style-name="P477"><text:span text:style-name="T478">2.43</text:span><text:span text:style-name="T479">. Pakeičiu 129 punktą ir jį išdėstau taip:</text:span></text:p>
      <text:p text:style-name="P480"><text:span text:style-name="T481">„</text:span><text:span text:style-name="T482">129</text:span><text:span text:style-name="T483">. Priėmus sprendimą suteikti prieglobsčio prašytojui prieglobstį, jo šeimos nariams, kurių prašymai suteikti prieglobstį nagrinėjami iš esmės kartu ir grindžiami tokiais pačiais pagrindais, suteikiamas tos pačios formos prieglobstis, išskyrus atvejus, kai prieglobsčio prašytojo šeimos nariui nebūtų suteikiamas prieglobstis Lietuvos Respublikoje pagal įstatymo „Dėl užsieniečių teisinės padėties“ 88 straipsnio 2 dalies 3–5 punktus arba 3 dalį. Užsieniečio, kuriam suteiktas prieglobstis, prašymu jo vaikui, gimusiam tokio užsieniečio naudojimosi prieglobsčiu Lietuvos Respublikoje laikotarpiu, suteikiamas tos pačios formos prieglobstis, kaip ir užsieniečiui, neatliekant dėl vaiko Aprašo 115 punkte nurodyto tyrimo.“<text:s/></text:span></text:p>
      <text:p text:style-name="P484"><text:span text:style-name="T485">2.44</text:span><text:span text:style-name="T486">. Pakeičiu 135 punktą ir jį išdėstau taip:</text:span></text:p>
      <text:p text:style-name="P487"><text:span text:style-name="T488">„</text:span><text:span text:style-name="T489">135</text:span><text:span text:style-name="T490">. Jeigu Aprašo VIII skyriaus trečiajame skirsnyje nustatyta tvarka surinktos informacijos apie prieglobsčio prašytojo kilmės valstybę arba kitos Migracijos departamento gautos patikimos informacijos pagrindu nustatoma, kad užsieniečiui, kuriam suteiktas prieglobstis Lietuvos Respublikoje, gali būti taikomos įstatymo „Dėl užsieniečių teisinės padėties“ 90 straipsnio 1 ar 2 dalies nuostatos, Migracijos departamentas atlieka prieglobsčio panaikinimo procedūrą. Įstatymo „Dėl užsieniečių teisinės padėties“ 90 straipsnio 1 dalies 2</text:span><text:span text:style-name="T491">1</text:span><text:span text:style-name="T492"><text:s/>punkte nurodytu atveju Aprašo 137–139 ir 141 punktai netaikomi.“</text:span></text:p>
      <text:p text:style-name="P493"><text:span text:style-name="T494">2.45</text:span><text:span text:style-name="T495">. Pakeičiu 136 punktą ir jį išdėstau taip:</text:span></text:p>
      <text:p text:style-name="P496"><text:span text:style-name="T497">„</text:span><text:span text:style-name="T498">136</text:span><text:span text:style-name="T499">. Prieglobsčio panaikinimo procedūra laikoma pradėta, kai užsieniečiui išsiunčiamas Aprašo 137 punkte nurodytas rašytinis pranešimas, išskyrus įstatymo „Dėl užsieniečių teisinės padėties“ 90 straipsnio 1 dalies 2</text:span><text:span text:style-name="T500">1</text:span><text:span text:style-name="T501"><text:s/>punkte nurodytą atvejį, kai prieglobsčio panaikinimo procedūra pradedama Migracijos departamentui gavus užsieniečio raštišką pareiškimą, kuriuo jis atsisako pabėgėlio statuso Lietuvos Respublikoje. Ši procedūra laikoma užbaigta, kai patvirtinama Aprašo 141 punkte nurodyta pažyma arba įsigalioja Aprašo 142 punkte nurodytas sprendimas.“</text:span></text:p>
      <text:p text:style-name="P502"><text:span text:style-name="T503">2.46</text:span><text:span text:style-name="T504">. Pakeičiu 137 punktą ir jį išdėstau taip:</text:span></text:p>
      <text:p text:style-name="P505"><text:span text:style-name="T506">„</text:span><text:span text:style-name="T507">137</text:span><text:span text:style-name="T508">. Pradėjus prieglobsčio panaikinimo procedūrą, užsienietis nedelsiant rašytiniu pranešimu informuojamas apie priežastis, dėl kurių ši procedūra pradėta, ir apie galimybę per 14 darbo dienų, o kai prieglobsčio panaikinimo procedūra pradedama įstatymo „Dėl užsieniečių teisinės padėties“ 4 straipsnio 6 dalyje nurodytais atvejais – per 5 darbo dienas nuo Migracijos departamento pranešimo išsiuntimo jam dienos raštu arba žodžiu nurodyti Migracijos departamentui priežastis, dėl kurių neturėtų būti priimamas sprendimas panaikinti jam prieglobstį. Jei užsienietis<text:s/></text:span><text:soft-page-break/><text:span text:style-name="T509">nurodo priežastis žodžiu, pokalbio metu daromas garso arba vaizdo ir garso įrašas, kuris perkeliamas į atitinkamą duomenų laikmeną ir pridedamas prie užsieniečio asmens bylos. Remiantis šiuo garso arba vaizdo ir garso įrašu surašoma pokalbio įrašo transkripcija, kurią pasirašo įgaliotas Migracijos departamento valstybės tarnautojas, kuriam buvo pateikti paaiškinimai, ir transkripciją surašęs įgaliotas Migracijos departamento valstybės tarnautojas ir kuri pridedama prie prieglobsčio prašytojo asmens bylos. Prireikus pokalbyje dalyvauja vertėjas. Jeigu užsienietis to pageidauja, pokalbyje</text:span><text:span text:style-name="T510"><text:s/></text:span><text:span text:style-name="T511">dalyvauja valstybės garantuojamą teisinę pagalbą teikiantis įgaliotas atstovas. Pokalbis su nelydimu nepilnamečiu užsieniečiu vykdomas dalyvaujant teisinę pagalbą teikiančiam įgaliotam atstovui ir įstatymo „Dėl užsieniečių teisinės padėties“ 2 straipsnio 2</text:span><text:span text:style-name="T512">1</text:span><text:span text:style-name="T513"><text:s/>dalyje nurodytam atstovui. Vertėjo ir (arba) valstybės garantuojamą teisinę pagalbą teikiančio įgalioto atstovo dalyvavimą pokalbyje Aprašo VIII skyriaus ketvirtajame ir penktajame skirsniuose nustatyta tvarka užtikrina Migracijos departamentas.“</text:span></text:p>
      <text:p text:style-name="P514"><text:span text:style-name="T515">2.47</text:span><text:span text:style-name="T516">. Pakeičiu 143 punktą ir jį išdėstau taip:</text:span></text:p>
      <text:p text:style-name="P517"><text:span text:style-name="T518">„</text:span><text:span text:style-name="T519">143</text:span><text:span text:style-name="T520">. Aprašo 141 ar 142 punkte nurodyti veiksmai atliekami ne vėliau kaip per 3 mėnesius nuo Aprašo 137 punkte nustatyta tvarka užsieniečio pateiktų paaiškinimų gavimo dienos, o jeigu užsienietis nepateikia paaiškinimų per Aprašo 137 punkte nustatytą 14 dienų terminą – ne vėliau kaip per 3 mėnesius nuo Aprašo 137 punkte nurodyto rašytinio pranešimo išsiuntimo užsieniečiui dienos. Įstatymo „Dėl užsieniečių teisinės padėties“ 90 straipsnio 1 dalies 2</text:span><text:span text:style-name="T521">1</text:span><text:span text:style-name="T522"><text:s/>punkte nurodytu atveju Aprašo 142 punkte nurodytas sprendimas priimamas per 5 darbo dienas nuo tos dienos, kai Migracijos departamente gautas užsieniečio raštiškas pareiškimas, kuriuo jis atsisako pabėgėlio statuso Lietuvos Respublikoje. Šio punkto nuostatos netaikomos įstatymo „Dėl užsieniečių teisinės padėties“ 4 straipsnio 6 dalyje nurodytais atvejais.“</text:span></text:p>
      <text:p text:style-name="P523"><text:span text:style-name="T524">2.48</text:span><text:span text:style-name="T525">. Pakeičiu 151 punktą ir jį išdėstau taip: <text:s/></text:span></text:p>
      <text:p text:style-name="P526"><text:span text:style-name="T527">„</text:span><text:span text:style-name="T528">151</text:span><text:span text:style-name="T529">.<text:s/></text:span><text:span text:style-name="T530">Jeigu nagrinėjant užsieniečio, kuriam suteikta papildoma apsauga, prašymą pakeisti leidimą laikinai gyventi<text:s/></text:span><text:span text:style-name="T531">nustatoma, kad jam gali būti taikomos įstatymo „Dėl užsieniečių teisinės padėties“ 90 straipsnio 2 dalies nuostatos</text:span><text:span text:style-name="T532">, Migracijos departamentas<text:s/></text:span><text:span text:style-name="T533">Aprašo VII skyriuje nustatyta tvarka pradeda prieglobsčio panaikinimo procedūrą.“</text:span></text:p>
      <text:p text:style-name="P534"><text:span text:style-name="T535">2.49</text:span><text:span text:style-name="T536">. Pakeičiu 155 punktą ir jį išdėstau taip:</text:span></text:p>
      <text:p text:style-name="P537"><text:span text:style-name="T538">„</text:span><text:span text:style-name="T539">155</text:span><text:span text:style-name="T540">. Užsienietis neperkeliamas į Lietuvos Respublikos teritoriją, jeigu yra rimtas pagrindas manyti, kad jam negali būti suteiktas prieglobstis Lietuvos Respublikoje dėl įstatymo „Dėl užsieniečių teisinės padėties“ 88 straipsnio 2 arba 3 dalyje nurodytų priežasčių. Priimant Aprašo 158 punkte nurodytą sprendimą taip pat atsižvelgiama į Aprašo 156.2–156.3 papunkčiuose nurodytus duomenis bei į tai, ar perkelti į Lietuvos Respublikos teritoriją atrinkti užsieniečiai atitinka įstatymo „Dėl užsieniečių teisinės padėties“ 86 straipsnio 1 dalyje ir 87 straipsnio 1 dalyje nustatytus prieglobsčio suteikimo kriterijus. Jeigu perkėlimo veiksmams koordinuoti yra sudaroma komisija ir ji nustato pageidautinus perkeliamų užsieniečių atrankos kriterijus, priimant Aprašo 158 punkte nurodytą sprendimą atsižvelgiama ir į šiuos kriterijus.“</text:span></text:p>
      <text:p text:style-name="P541"><text:span text:style-name="T542">2.50</text:span><text:span text:style-name="T543">. Pakeičiu 156.6 papunktį ir jį išdėstau taip:</text:span></text:p>
      <text:p text:style-name="P544"><text:span text:style-name="T545">„</text:span><text:span text:style-name="T546">156.6</text:span><text:span text:style-name="T547">. prireikus ir esant galimybei atlieka užsieniečio apklausą, kurios tikslas – nustatyti, ar nėra Aprašo 155 punkte nurodytų priežasčių, dėl kurių užsienietis neperkeliamas į Lietuvos Respublikos teritoriją. Apklausa atliekama perduodančiosios valstybės teritorijoje arba naudojant informacines ir elektroninių ryšių technologijas (per vaizdo konferencijas, telekonferencijas ir kitaip). Apklausoje taip pat gali dalyvauti ir teikti papildomus klausimus kitų Lietuvos Respublikos valstybės institucijų ar įstaigų įgalioti valstybės tarnautojai ir darbuotojai, dirbantys pagal darbo sutartis. Apklausos metu daromas garso arba vaizdo ir garso įrašas, kuris perkeliamas į atitinkamą duomenų laikmeną ir saugomas užsieniečio asmens byloje. Prieš apklausą užsienietis informuojamas apie daromą įrašą ir supažindinamas su apklausos tikslu. Siekiant atlikti šiame papunktyje nurodytus veiksmus, Migracijos departamento bei kitų Lietuvos Respublikos valstybės institucijų ar įstaigų įgalioti valstybės tarnautojai ir darbuotojai, dirbantys pagal darbo sutartis</text:span><text:span text:style-name="T548">,</text:span><text:span text:style-name="T549"><text:s/>Lietuvos Respublikos teisės aktų nustatyta tvarka gali būti komandiruojami į perduodančiąją<text:s/></text:span><text:soft-page-break/><text:span text:style-name="T550">valstybę. Šiame papunktyje nurodyta užsieniečio apklausa gali būti atliekama bet kuriuo momentu iki užsieniečio atvykimo į Lietuvos Respubliką;“.</text:span></text:p>
      <text:p text:style-name="P551"><text:span text:style-name="T552">2.51</text:span><text:span text:style-name="T553">. Pakeičiu 156.7 papunktį ir jį išdėstau taip:</text:span></text:p>
      <text:p text:style-name="P554"><text:span text:style-name="T555">„</text:span><text:span text:style-name="T556">156.7</text:span><text:span text:style-name="T557">. jeigu tai būtina siekiant nustatyti, ar nėra Aprašo 155 punkte nurodytų priežasčių, dėl kurių užsienietis neperkeliamas į Lietuvos Respublikos teritoriją, ir priimti Aprašo 158 punkte nurodytą sprendimą, surenka informaciją apie užsieniečio kilmės valstybę ir (arba) teikia paklausimus trečiųjų valstybių institucijoms, kitoms Lietuvos Respublikos institucijoms ar įstaigoms, tarptautinėms organizacijoms ar kitoms įstaigoms, išskyrus užsieniečio kilmės valstybės institucijas.“</text:span></text:p>
      <text:p text:style-name="P558"><text:span text:style-name="T559">2.52</text:span><text:span text:style-name="T560">. Pakeičiu 158 punktą ir jį išdėstau taip:</text:span></text:p>
      <text:p text:style-name="P561"><text:span text:style-name="T562">„</text:span><text:span text:style-name="T563">158</text:span><text:span text:style-name="T564">. Migracijos departamentas, vadovaudamasis<text:s/></text:span><text:span text:style-name="T565">inter alia</text:span><text:span text:style-name="T566"><text:s/>Aprašo 155 punktu, atlikęs Aprašo 156 punkte nurodytus veiksmus, gavęs Lietuvos Respublikos valstybės saugumo departamento, Policijos departamento ir VSAT atsakymus į Aprašo 156.4 ir 156.5 papunkčiuose nurodytus paklausimus ir įvertinęs visą surinktą informaciją, priima vieną iš šių sprendimų:</text:span></text:p>
      <text:p text:style-name="P567"><text:span text:style-name="T568">158.1</text:span><text:span text:style-name="T569">. perkelti užsienietį į Lietuvos Respublikos teritoriją ir prireikus išduoti jam kelionės dokumentą atvykti į Lietuvos Respubliką (Aprašo 6 priedas);</text:span></text:p>
      <text:p text:style-name="P570"><text:span text:style-name="T571">158.2</text:span><text:span text:style-name="T572">. atsisakyti perkelti užsienietį į Lietuvos Respublikos teritoriją.“<text:s/></text:span></text:p>
      <text:p text:style-name="P573"><text:span text:style-name="T574">2.53</text:span><text:span text:style-name="T575">. Pakeičiu 159 punktą ir jį išdėstau taip:</text:span></text:p>
      <text:p text:style-name="P576"><text:span text:style-name="T577">„</text:span><text:span text:style-name="T578">159</text:span><text:span text:style-name="T579">. Jeigu Aprašo 156.6 papunktyje nurodyta užsieniečio apklausa atliekama po to, kai Migracijos departamentas priėmė Aprašo 158.1 papunktyje nurodytą sprendimą, ir šios apklausos metu nustatomos Aprašo 155 punkte nurodytos priežastys, dėl kurių užsienietis neperkeliamas į Lietuvos Respublikos teritoriją, Migracijos departamentas Aprašo 158 punkte nustatyta tvarka priima Aprašo 158.2 papunktyje nurodytą sprendimą, o prieš tai dėl šio užsieniečio priimtas Aprašo 156.1 papunktyje nurodytas sprendimas netenka galios.“<text:s/></text:span></text:p>
      <text:p text:style-name="P580"><text:span text:style-name="T581">2.54</text:span><text:span text:style-name="T582">. Pakeičiu 160 punktą ir jį išdėstau taip:</text:span></text:p>
      <text:p text:style-name="P583"><text:span text:style-name="T584">„</text:span><text:span text:style-name="T585">160</text:span><text:span text:style-name="T586">. Jeigu Jungtinių Tautų vyriausiojo pabėgėlių komisaro valdyba yra suteikusi perkelti į Lietuvos Respublikos teritoriją atrinktam užsieniečiui pabėgėlio statusą ir Migracijos departamentas, remdamasis užsieniečio asmens byloje surinktais duomenimis, Aprašo VI skyriaus trečiojo skirsnio nustatyta tvarka įvertina tokio statuso suteikimo motyvus ir nustato, kad užsienietis atitinka įstatymo „Dėl užsieniečių teisinės padėties“ 86 straipsnio 1 dalyje nustatytus kriterijus, kartu su Aprašo 158.1 papunktyje nurodytu sprendimu Migracijos departamentas priima sprendimą pripažinti pabėgėlio statusą, kurį perkelti į Lietuvos Respublikos teritoriją atrinktam užsieniečiui suteikė Jungtinių Tautų vyriausiojo pabėgėlių komisaro valdyba.“<text:s/></text:span></text:p>
      <text:p text:style-name="P587"><text:span text:style-name="T588">2.55</text:span><text:span text:style-name="T589">. Pakeičiu 161 punktą ir jį išdėstau taip:</text:span></text:p>
      <text:p text:style-name="P590"><text:span text:style-name="T591">„</text:span><text:span text:style-name="T592">161</text:span><text:span text:style-name="T593">. Aprašo 156 punkte nurodyti veiksmai atliekami ir Aprašo 158 punkte nurodytas sprendimas priimamas kuo skubiau ir ne vėliau kaip per 1 mėnesį nuo perkelti į Lietuvos Respublikos teritoriją atrinkto užsieniečio asmens duomenų gavimo iš perduodančiosios valstybės atsakingos institucijos, ES institucijos ar tarptautinės organizacijos. Apie Aprašo 158.1 ar 158.2 papunktyje nurodyto sprendimo priėmimą Migracijos departamentas nedelsdamas informuoja duomenis atsiuntusią perduodančiosios valstybės atsakingą instituciją, ES instituciją ar tarptautinę organizaciją.“<text:s/></text:span></text:p>
      <text:p text:style-name="P594"><text:span text:style-name="T595">2.56</text:span><text:span text:style-name="T596">. Pakeičiu 170 punktą ir jį išdėstau taip:</text:span></text:p>
      <text:p text:style-name="P597"><text:span text:style-name="T598">„</text:span><text:span text:style-name="T599">170</text:span><text:span text:style-name="T600">. Trečioji valstybė, atitinkanti Aprašo 169.2 papunktyje išvardytus kriterijus, nelaikoma saugia prieglobsčio prašytojui, jeigu Aprašo 39 punkte nurodytos apklausos metu prieglobsčio prašytojas pateikia rimtas priežastis, leidžiančias pagrįstai manyti, kad atitinkama trečioji valstybė nėra saugi jo konkrečiomis aplinkybėmis arba kad tarp jo ir šios valstybės neegzistuoja Aprašo 169.1 papunktyje nurodyto ryšio.“</text:span></text:p>
      <text:p text:style-name="P601"><text:span text:style-name="T602">2.57</text:span><text:span text:style-name="T603">. Pakeičiu 174 punktą ir jį išdėstau taip:</text:span></text:p>
      <text:p text:style-name="P604"><text:span text:style-name="T605">„</text:span><text:span text:style-name="T606">174</text:span><text:span text:style-name="T607">. Prieglobsčio prašytojo kilmės valstybė, atitinkanti įstatymo „Dėl užsieniečių teisinės padėties“ 2 straipsnio 24 dalyje nustatytą saugios kilmės valstybės apibrėžimą, nelaikoma saugia<text:s/></text:span><text:soft-page-break/><text:span text:style-name="T608">prieglobsčio prašytojui, jeigu Aprašo 99.1 papunktyje nurodytos apklausos metu prieglobsčio prašytojas pateikia rimtas priežastis, leidžiančias pagrįstai manyti, kad jo kilmės valstybė nėra saugi jo konkrečiomis aplinkybėmis dėl priežasčių, nurodytų įstatymo „Dėl užsieniečių teisinės padėties“ 86 straipsnio 1 dalyje arba to paties įstatymo 87 straipsnio 1 dalyje.“</text:span></text:p>
      <text:p text:style-name="P609"><text:span text:style-name="T610">2.58</text:span><text:span text:style-name="T611">. Pakeičiu 184 punktą ir jį išdėstau taip:</text:span></text:p>
      <text:p text:style-name="P612"><text:span text:style-name="T613">„</text:span><text:span text:style-name="T614">184</text:span><text:span text:style-name="T615">. Migracijos departamentas, gavęs prašymą suteikti valstybės garantuojamą teisinę pagalbą, nurodytą Aprašo 181.5 ir 181.7 papunkčiuose, teismo pranešimą, nurodytą Aprašo 181.6 papunktyje arba teismo įpareigojimą, nurodytą Aprašo 181.8 papunktyje, ne vėliau kaip kitą darbo dieną elektroninio ryšio priemonėmis valstybės garantuojamos teisinės pagalbos teikėjui išsiunčia pavedimą teikti valstybės garantuojamą teisinę pagalbą. Jeigu tai įmanoma ir prieglobsčio prašytojas ar užsienietis, kuriam panaikinamas prieglobstis, to pageidauja,<text:s/></text:span><text:span text:style-name="T616">užtikrinama, kad valstybės garantuojamą teisinę pagalbą teikiantis įgaliotas atstovas būtų tos pačios lyties, kaip prieglobsčio prašytojas<text:s/></text:span><text:span text:style-name="T617">ar užsienietis, kuriam panaikinamas prieglobstis, išskyrus atvejus, kai yra pagrindas manyti, kad toks pageidavimas pateikiamas dėl priežasčių, nesusijusių su tuo, kad<text:s/></text:span><text:span text:style-name="T618">asmeniui kyla sunkumų išsamiai paaiškinti visas jo bylai reikšmingas aplinkybes</text:span><text:span text:style-name="T619">.“</text:span></text:p>
      <text:p text:style-name="P620"><text:span text:style-name="T621">2.59</text:span><text:span text:style-name="T622">. Papildau VIII skyrių septintuoju skirsniu ir jį išdėstau taip:</text:span></text:p>
      <text:p text:style-name="P623"><text:span text:style-name="T624">„</text:span><text:span text:style-name="T625">SEPTINTASIS</text:span><text:span text:style-name="T626"><text:s/>SKIRSNIS</text:span></text:p>
      <text:p text:style-name="P627"><text:span text:style-name="T628">VARDO IR (ARBA) PAVARDĖS PAKEITIMAS LEIDIME GYVENTI</text:span></text:p>
      <text:p text:style-name="P629"/>
      <text:p text:style-name="P630"><text:span text:style-name="T631">206</text:span><text:span text:style-name="T632">. Užsienietis, turintis<text:s/></text:span><text:span text:style-name="T633">nuolatinę gyvenamąją vietą Lietuvos Respublikoje, kaip tai apibrėžta Lietuvos Respublikos civilinio kodekso 2.12 straipsnyje,</text:span><text:span text:style-name="T634"><text:s/>kuriam suteiktas prieglobstis Lietuvos Respublikoje ir išduotas leidimas gyventi bei kuris neturi Lietuvos Respublikos civilinės metrikacijos įstaigose ar Lietuvos Respublikos diplomatinėse atstovybėse ir konsulinėse įstaigose sudaryto civilinės būklės akto įrašo, turi teisę kreiptis dėl jo vardo ir (arba) pavardės pakeitimo leidime gyventi (toliau – vardo, pavardės keitimas) šiame skirsnyje nustatyta tvarka.<text:s/></text:span></text:p>
      <text:p text:style-name="P635"><text:span text:style-name="T636">207</text:span><text:span text:style-name="T637">. Vardą ir (arba) pavardę pakeisti leidžiama užsieniečiui, kuriam sukakę 18 metų amžiaus, išskyrus Aprašo 211</text:span><text:span text:style-name="T638"><text:s/></text:span><text:span text:style-name="T639">punkte nurodytus atvejus.</text:span></text:p>
      <text:p text:style-name="P640"><text:span text:style-name="T641">208</text:span><text:span text:style-name="T642">. Vardą ir (arbą) pavardę pakeisti leidžiama, jeigu pasirinktas vardas ir (arba) pavardė atitinka užsieniečio lytį, neprieštarauja gerai moralei ir Lietuvos Respublikos viešajai tvarkai.</text:span></text:p>
      <text:p text:style-name="P643"><text:span text:style-name="T644">209</text:span><text:span text:style-name="T645">. Pavardę pakeisti leidžiama, kai užsienietis:</text:span></text:p>
      <text:p text:style-name="P646"><text:span text:style-name="T647">209.1</text:span><text:span text:style-name="T648">. turi pavardę, kuri žemina jo orumą ar yra nepatogi vartoti, įskaitant, be kita ko, nepatogumus, susijusius su prieglobsčio Lietuvos Respublikoje jam suteikimo motyvais arba su kitais persekiojimo ar įstatymo „Dėl užsieniečių teisinės padėties“<text:s/></text:span><text:span text:style-name="T649">87 straipsnio 1 dalyje nurodytų veiksmų vykdytojų veiksmais, sukeliančiais arba galinčiais sukelti jam turtinę arba neturtinę žalą</text:span><text:span text:style-name="T650">;</text:span></text:p>
      <text:p text:style-name="P651"><text:span text:style-name="T652">209.2</text:span><text:span text:style-name="T653">. nori turėti tėvų, senelių, prosenelių ar kitų protėvių pavardę;</text:span></text:p>
      <text:p text:style-name="P654"><text:span text:style-name="T655">209.3</text:span><text:span text:style-name="T656">. nori turėti pavardę, sudarytą iš dviejų skirtingų kiekvieno iš tėvų pavardžių;</text:span></text:p>
      <text:p text:style-name="P657"><text:span text:style-name="T658">209.4</text:span><text:span text:style-name="T659">. nori turėti patėvio (pamotės), buvusio globėjo (rūpintojo) pavardę;<text:s/></text:span></text:p>
      <text:p text:style-name="P660"><text:span text:style-name="T661">209.5</text:span><text:span text:style-name="T662">. po santuokos įregistravimo vietoj turimos pavardės nori įgyti bendrą su sutuoktiniu pavardę;</text:span></text:p>
      <text:p text:style-name="P663"><text:span text:style-name="T664">209.6</text:span><text:span text:style-name="T665">. po santuokos įregistravimo prie turimos pavardės nori prijungti sutuoktinio pavardę;</text:span></text:p>
      <text:p text:style-name="P666"><text:span text:style-name="T667">209.7</text:span><text:span text:style-name="T668">. nori susigrąžinti bet kurią pirmiau turėtą pavardę;</text:span></text:p>
      <text:p text:style-name="P669"><text:span text:style-name="T670">209.8</text:span><text:span text:style-name="T671">. turi pavardės formą, neatitinkančią jo lyties;</text:span></text:p>
      <text:p text:style-name="P672"><text:span text:style-name="T673">209.9</text:span><text:span text:style-name="T674">. dalyvauja liudytojų apsaugos programoje;</text:span></text:p>
      <text:p text:style-name="P675"><text:span text:style-name="T676">209.10</text:span><text:span text:style-name="T677">. pasikeitė pavardę užsienio valstybėje;</text:span></text:p>
      <text:p text:style-name="P678"><text:span text:style-name="T679">209.11</text:span><text:span text:style-name="T680">. nori susitrumpinti pavardę, jeigu jo turima pavardė tradicinėje vartosenoje turi trumpesnį, nepriesaginį, variantą.</text:span></text:p>
      <text:p text:style-name="P681"><text:span text:style-name="T682">210</text:span><text:span text:style-name="T683">. Aprašo 209.1</text:span><text:span text:style-name="T684"><text:s/>papunktyje nustatytu pagrindu pavardę leidžiama pakeisti tik į<text:s/></text:span><text:span text:style-name="T685">tėvų, senelių, prosenelių ar kitų protėvių pavardę.<text:s/></text:span></text:p>
      <text:p text:style-name="P686"><text:span text:style-name="T687">211</text:span><text:span text:style-name="T688">. Nepilnamečio užsieniečio, atitinkančio Aprašo 206 punkte nustatytas sąlygas,<text:s/></text:span><text:span text:style-name="T689">vardas gali būti keičiamas, jeigu turimas vardas neatitinka jo interesų. Pasirinktas nepilnamečio užsieniečio<text:s/></text:span><text:soft-page-break/><text:span text:style-name="T690">vardas turi atitikti jo lytį, neprieštarauti Lietuvos Respublikos viešajai tvarkai, geriausiems vaiko interesams ir gerai moralei. Nepilnamečio užsieniečio pavardė gali būti keičiama į vieno iš tėvų pavardę.<text:s/></text:span></text:p>
      <text:p text:style-name="P691"><text:span text:style-name="T692">212</text:span><text:span text:style-name="T693">. Norint pakeisti vardą ir (arba) pavardę, Migracijos departamentui privaloma pateikti:</text:span></text:p>
      <text:p text:style-name="P694"><text:span text:style-name="T695">212.1</text:span><text:span text:style-name="T696">. laisvos formos motyvuotą prašymą pakeisti vardą ir (arba) pavardę;<text:s/></text:span></text:p>
      <text:p text:style-name="P697"><text:span text:style-name="T698">212.2</text:span><text:span text:style-name="T699">. galiojantį leidimą gyventi;</text:span></text:p>
      <text:p text:style-name="P700"><text:span text:style-name="T701">212.3</text:span><text:span text:style-name="T702">. dokumentus, įrodančius, kad konkretus užsieniečio protėvis turėjo jo pageidaujamą įgyti pavardę, jeigu šių duomenų nėra Lietuvos Respublikos gyventojų registre, kai prašoma pakeisti pavardę Aprašo 209.2 papunktyje nustatytu pagrindu;</text:span></text:p>
      <text:p text:style-name="P703"><text:span text:style-name="T704">212.4</text:span><text:span text:style-name="T705">. dokumentus, pagrindžiančius, kad konkretus asmuo yra užsieniečio patėvis (pamotė), buvo globėjas (buvo ar yra rūpintojas), taip pat</text:span><text:span text:style-name="T706"><text:s/></text:span><text:span text:style-name="T707">patėvio (pamotės) ar buvusio globėjo (rūpintojo) rašytinį sutikimą, kai prašoma pakeisti pavardę Aprašo 209.4 papunktyje nustatytu pagrindu;<text:s/></text:span></text:p>
      <text:p text:style-name="P708"><text:span text:style-name="T709">212.5</text:span><text:span text:style-name="T710"><text:s/>dokumentus, pagrindžiančius, kad užsieniečio pavardė pakeista užsienio valstybėje, kai prašoma pakeisti pavardę Aprašo 209.10 papunktyje nustatytu pagrindu;</text:span></text:p>
      <text:p text:style-name="P711"><text:span text:style-name="T712">212.6</text:span><text:span text:style-name="T713"><text:s/>kitus dokumentus, pagrindžiančius prašymą pakeisti pavardę pasirinktu pagrindu, jei tokių yra;</text:span></text:p>
      <text:p text:style-name="P714"><text:span text:style-name="T715">212.7</text:span><text:span text:style-name="T716">. nepilnamečio užsieniečio, kuriam sukakę 10 metų, rašytinį sutikimą, kai prašoma pakeisti jo vardą ir (arba) pavardę;</text:span></text:p>
      <text:p text:style-name="P717"><text:span text:style-name="T718">212.8</text:span><text:span text:style-name="T719">. kito iš nepilnamečio užsieniečio turimų tėvų, jeigu jam teismo sprendimu nėra laikinai ar neterminuotai apribota tėvų valdžia, rašytinį sutikimą, kai prašoma pakeisti tokio nepilnamečio užsieniečio vardą ir (arba) pavardę vieno iš tėvų prašymu.</text:span></text:p>
      <text:p text:style-name="P720"><text:span text:style-name="T721">213</text:span><text:span text:style-name="T722">. Aprašo 212 punkte nurodytus dokumentus užsienietis Migracijos departamentui pateikia asmeniškai arba per atstovą pagal pavedimą arba pagal įstatymą. Jeigu dokumentai pateikiami per atstovą, kartu pateikiamas atstovavimą patvirtinantis dokumentas ir atstovo asmens tapatybę patvirtinantis dokumentas.</text:span></text:p>
      <text:p text:style-name="P723"><text:span text:style-name="T724">214</text:span><text:span text:style-name="T725">. Aprašo 212 punkte nurodyti užsienio valstybių institucijų išduoti dokumentai turi būti išversti į lietuvių kalbą. Jeigu pavardė keičiama Aprašo 209.10 papunktyje nustatytu pagrindu, užsienio valstybių institucijų išduoti dokumentai turi būti legalizuoti ar patvirtinti pažyma (</text:span><text:span text:style-name="T726">Apostille</text:span><text:span text:style-name="T727">), jeigu Lietuvos Respublikos tarptautinės sutartys ir Europos Sąjungos teisės aktai nenustato kitaip. Jeigu pavardė keičiama, papildoma ar ištaisoma kitais Aprašo 209 punkte nustatytais pagrindais, užsienio valstybių institucijų išduotų dokumentų legalizuoti ar patvirtinti pažyma (</text:span><text:span text:style-name="T728">Apostille</text:span><text:span text:style-name="T729">) nereikalaujama.<text:s/></text:span></text:p>
      <text:p text:style-name="P730"><text:span text:style-name="T731">215</text:span><text:span text:style-name="T732">. Jeigu pateikiamos 212 punkte nurodytų Lietuvos Respublikos išduotų dokumentų kopijos, jos turi būti patvirtintos notaro parašu ir antspaudu su Lietuvos Respublikos valstybės herbu. Jeigu pavardė keičiama Aprašo 209.10 p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733"><text:span text:style-name="T734">216</text:span><text:span text:style-name="T735">. Migracijos departamentas užsieniečio prašymą pakeisti vardą ir (arba) pavardę išnagrinėja ne vėliau kaip per 1 mėnesį nuo Aprašo 212 punkte nurodytų dokumentų pateikimo Migracijos departamentui dienos. Prireikus užsieniečio arba jo atstovo gali būti paprašyta pateikti papildomus dokumentus arba paaiškinimus dėl motyvų, kuriais grindžiamas prašymas, taip pat iš kitų informacijos šaltinių gali būti surenkami papildomi duomenys, reikalingi sprendimui dėl šio prašymo priimti. Prašymas nagrinėjamas individualiai, objektyviai ir nešališkai, atsižvelgiant, be kita ko, į užsieniečio individualią padėtį, jo asmenines aplinkybes bei prieglobsčio Lietuvos Respublikoje jam suteikimo motyvus.<text:s/></text:span></text:p>
      <text:p text:style-name="P736"><text:span text:style-name="T737">217</text:span><text:span text:style-name="T738">. Išnagrinėjęs užsieniečio prašymą pakeisti vardą ir (arba) pavardę bei įvertinęs kartu pateiktus dokumentus ir papildomai surinktus duomenis, Migracijos departamentas priima vieną iš šių sprendimų:</text:span></text:p>
      <text:p text:style-name="P739"><text:span text:style-name="T740">217.1</text:span><text:span text:style-name="T741">. pakeisti užsieniečio vardą ir (arba) pavardę;</text:span></text:p>
      <text:p text:style-name="P742"><text:span text:style-name="T743">217.2</text:span><text:span text:style-name="T744">. atsisakyti pakeisti užsieniečio vardą ir (arba) pavardę.<text:s/></text:span></text:p>
      <text:p text:style-name="P745"><text:span text:style-name="T746">218</text:span><text:span text:style-name="T747">. Priėmus Aprašo 217.1 papunktyje nurodytą sprendimą, UR įrašyti užsieniečio asmens duomenys, kurie buvo pakeisti, nedelsiant ištaisomi Užsieniečio registro nuostatų, patvirtintų Lietuvos Respublikos Vyriausybės 2014 m. rugsėjo 17 d. nutarimu Nr. 968 „Dėl Užsieniečių registro reorganizavimo ir Užsieniečių registro nuostatų patvirtinimo“, nustatyta tvarka.<text:s/></text:span></text:p>
      <text:p text:style-name="P748"><text:span text:style-name="T749">219</text:span><text:span text:style-name="T750">. Apie Aprašo 217 punkte nurodyto sprendimo priėmimą ir UR įrašytų asmens duomenų ištaisymą Migracijos departamentas nedelsdamas raštu informuoja užsienietį arba jo atstovą. Prie pranešimo pridedama Aprašo 217 punkte nurodyto sprendimo kopija.</text:span></text:p>
      <text:p text:style-name="P751"><text:span text:style-name="T752">220</text:span><text:span text:style-name="T753">. Gavęs Migracijos departamento pranešimą apie Aprašo 217.1 papunktyje nurodyto sprendimo priėmimą ir UR įrašytų asmens duomenų ištaisymą, užsienietis, priklausomai nuo turimo leidimo gyventi rūšies, Leidimų nuolat gyventi išdavimo, keitimo, panaikinimo tvarkos aprašo nustatyta tvarka kreipiasi su prašymu pakeisti leidimą nuolat gyventi įstatymo „Dėl užsieniečių teisinės padėties“ 53 straipsnio 2 dalies 1 punkto pagrindu arba Leidimų laikinai gyventi išdavimo, keitimo, panaikinimo tvarkos aprašo nustatyta tvarka kreipiasi su prašymu naujai įforminti leidimą laikinai gyventi įstatymo „Dėl užsieniečių teisinės padėties“ 40 straipsnio 2 dalies 1 punkto pagrindu. Informacija apie pareigą kreiptis su prašymu pakeisti leidimą gyventi arba jį įforminti naujai bei dokumentus, kuriuos reikia pateikti leidimui gyventi pakeisti arba įforminti naujai, užsieniečiui pateikiama Aprašo 219 punkte nurodytame pranešime. <text:s text:c="2"/></text:span></text:p>
      <text:p text:style-name="P754"><text:span text:style-name="T755">221</text:span><text:span text:style-name="T756">. Pakeitus arba naujai įforminus leidimą gyventi, Lietuvos Respublikos užsieniečiui išduoti kelionės dokumentai keičiami Lietuvos Respublikos vidaus reikalų ministro nustatyta tvarka. <text:s/></text:span></text:p>
      <text:p text:style-name="P757"><text:span text:style-name="T758">222</text:span><text:span text:style-name="T759">. Užsieniečio prašymas pakeisti vardą ir (arba) pavardę, kartu pateikti ir papildomai surinkti dokumentai bei dėl šio prašymo priimtas sprendimas pridedami prie užsieniečio asmens bylos.“</text:span></text:p>
      <text:p text:style-name="P760"><text:span text:style-name="T761">2.60</text:span><text:span text:style-name="T762">. <text:s/>Pakeičiu 1 priedą ir jo antraštę išdėstau taip:</text:span></text:p>
      <text:p text:style-name="P763"><text:span text:style-name="T764">„</text:span><text:span text:style-name="T765">(Prieglobsčio prašytojo pirminės apklausos protokolo forma)</text:span></text:p>
      <text:p text:style-name="P766">___________________________</text:p>
      <text:p text:style-name="P767"><text:span text:style-name="T768">(slaptumo žyma užpildžius)</text:span></text:p>
      <text:p text:style-name="P769">_____________________________________________________________________________</text:p>
      <text:p text:style-name="P770">(institucijos, kurioje pildomas protokolas, pavadinimas)</text:p>
      <text:p text:style-name="P771"><text:span text:style-name="T772"><draw:frame draw:z-index="251659264" draw:id="id0" draw:style-name="a1" draw:name="Teksto laukas 3" text:anchor-type="paragraph" svg:x="0.20417in" svg:y="-0.02847in" svg:width="6.40625in" svg:height="1.65625in" style:rel-width="scale" style:rel-height="scale"><draw:text-box><text:p text:style-name="P773"><text:span text:style-name="T774">Patvirtinu, kad prieš pradedant apklausą suteikiau prieglobsčio prašytojui informaciją apie jo teises ir pareigas (informacija pateikta raštu<text:s/></text:span><text:span text:style-name="T775">☐</text:span><text:span text:style-name="T776">/<text:s/></text:span><text:span text:style-name="T777">žodžiu<text:s/></text:span><text:span text:style-name="T778">☐</text:span><text:span text:style-name="T779"><text:s/></text:span><text:span text:style-name="T780">(tinkamą pažymėti)</text:span><text:span text:style-name="T781">).<text:s/></text:span></text:p><text:p text:style-name="P782"/><table:table table:style-name="Table783"><table:table-columns><table:table-column table:style-name="TableColumn784"/><table:table-column table:style-name="TableColumn785"/><table:table-column table:style-name="TableColumn786"/><table:table-column table:style-name="TableColumn787"/></table:table-columns><table:table-row table:style-name="TableRow788"><table:table-cell table:style-name="TableCell789"><text:p text:style-name="P790"/></table:table-cell><table:table-cell table:style-name="TableCell791"><text:p text:style-name="P792"/></table:table-cell><table:table-cell table:style-name="TableCell793"><text:p text:style-name="P794"/></table:table-cell><table:table-cell table:style-name="TableCell795"><text:p text:style-name="P796"/></table:table-cell></table:table-row><table:table-row table:style-name="TableRow797"><table:table-cell table:style-name="TableCell798"><text:p text:style-name="P799">(valstybės tarnautojo parašas)</text:p></table:table-cell><table:table-cell table:style-name="TableCell800"><text:p text:style-name="P801"/></table:table-cell><table:table-cell table:style-name="TableCell802"><text:p text:style-name="P803">(valstybės tarnautojo vardas ir pavardė)</text:p></table:table-cell><table:table-cell table:style-name="TableCell804"><text:p text:style-name="P805"/></table:table-cell></table:table-row></table:table><text:p text:style-name="P806">Patvirtinu, kad prieš pradedant apklausą man buvo suteikta informacija apie mano teises ir pareigas.</text:p><text:p text:style-name="P807"/><table:table table:style-name="Table808"><table:table-columns><table:table-column table:style-name="TableColumn809"/><table:table-column table:style-name="TableColumn810"/><table:table-column table:style-name="TableColumn811"/><table:table-column table:style-name="TableColumn812"/></table:table-columns><table:table-row table:style-name="TableRow813"><table:table-cell table:style-name="TableCell814"><text:p text:style-name="P815"/></table:table-cell><table:table-cell table:style-name="TableCell816"><text:p text:style-name="P817"/></table:table-cell><table:table-cell table:style-name="TableCell818"><text:p text:style-name="P819"/></table:table-cell><table:table-cell table:style-name="TableCell820"><text:p text:style-name="P821"/></table:table-cell></table:table-row><table:table-row table:style-name="TableRow822"><table:table-cell table:style-name="TableCell823"><text:p text:style-name="P824">(prieglobsčio prašytojo parašas)</text:p></table:table-cell><table:table-cell table:style-name="TableCell825"><text:p text:style-name="P826"/></table:table-cell><table:table-cell table:style-name="TableCell827"><text:p text:style-name="P828">(prieglobsčio prašytojo vardas ir pavardė)</text:p></table:table-cell><table:table-cell table:style-name="TableCell829"><text:p text:style-name="P830"/></table:table-cell></table:table-row></table:table><text:p text:style-name="P831"/></draw:text-box><svg:title/><svg:desc/></draw:frame></text:span></text:p>
      <text:p text:style-name="P832"/>
      <text:p text:style-name="P833"/>
      <text:p text:style-name="P834"/>
      <text:p text:style-name="P835"/>
      <text:p text:style-name="P836"/>
      <text:p text:style-name="P837"/>
      <text:p text:style-name="P838"/>
      <text:p text:style-name="P839"/>
      <text:p text:style-name="P840"/>
      <text:p text:style-name="P841">PRIEGLOBSČIO PRAŠYTOJO</text:p>
      <text:p text:style-name="P842">PIRMINĖS APKLAUSOS</text:p>
      <text:p text:style-name="P843">PROTOKOLAS</text:p>
      <text:p text:style-name="P844">__________________________</text:p>
      <text:p text:style-name="P845"><text:span text:style-name="T846">(data, Nr.)</text:span></text:p>
      <text:p text:style-name="P847">__________________________</text:p>
      <text:p text:style-name="P848"><text:span text:style-name="T849">(vieta)</text:span><text:span text:style-name="T850">“</text:span></text:p>
      <text:p text:style-name="P851"><text:span text:style-name="T852">2.61</text:span><text:span text:style-name="T853">. Pakeičiu 1 priedo 8 klausimą ir</text:span><text:span text:style-name="T854"><text:s/></text:span><text:span text:style-name="T855">jį išdėstau taip:</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
            <text:p text:style-name="P862">„8.</text:p>
          </table:table-cell>
          <table:table-cell table:style-name="TableCell863">
            <text:p text:style-name="P864"/>
            <text:p text:style-name="P865"><text:span text:style-name="T866">Išpažįstama religija</text:span><text:span text:style-name="T867">,<text:s/></text:span><text:span text:style-name="T868">jos kryptis, atšaka ir pakraipa:“.</text:span></text:p>
          </table:table-cell>
        </table:table-row>
      </table:table>
      <text:p text:style-name="Normal"/>
      <text:p text:style-name="P869"><text:span text:style-name="T870">2.62</text:span><text:span text:style-name="T871">. Papildau 1 priedą 60 klausimu ir</text:span><text:span text:style-name="T872"><text:s/></text:span><text:span text:style-name="T873">jį išdėstau taip:</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
            <text:p text:style-name="P880">„60.</text:p>
          </table:table-cell>
          <table:table-cell table:style-name="TableCell881">
            <text:p text:style-name="P882"/>
            <text:p text:style-name="P883">Telefono numeris ir veikiantis el. pašto adresas, kuriais galima susisiekti su prieglobsčio prašytoju:“.</text:p>
          </table:table-cell>
        </table:table-row>
        <table:table-row table:style-name="TableRow884">
          <table:table-cell table:style-name="TableCell885" table:number-columns-spanned="2">
            <text:p text:style-name="P886"/>
          </table:table-cell>
          <table:covered-table-cell/>
        </table:table-row>
      </table:table>
      <text:p text:style-name="P887"/>
      <text:p text:style-name="P888"><text:span text:style-name="T889">Vidaus reikalų ministras</text:span><text:span text:style-name="T89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118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17-02-02T15:01:00Z</meta:creation-date>
    <dc:date>2017-02-02T15:01:00Z</dc:date>
    <meta:template xlink:href="Normal.dotm" xlink:type="simple"/>
    <meta:editing-cycles>2</meta:editing-cycles>
    <meta:editing-duration>PT0S</meta:editing-duration>
    <meta:document-statistic meta:page-count="18" meta:paragraph-count="379" meta:word-count="8801" meta:character-count="70124" meta:row-count="1186" meta:non-whitespace-character-count="61702"/>
  </office:meta>
</office:document-meta>
</file>