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Cambria" style:font-size-complex="12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weight="bold" style:font-weight-asian="bold"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weight-complex="bold" style:font-size-complex="12pt" style:language-asian="lt" style:country-asian="LT"/>
    </style:style>
    <style:style style:name="P38" style:parent-style-name="Normal" style:family="paragraph">
      <style:text-properties style:font-weight-complex="bold" style:font-size-complex="12pt" style:language-asian="lt" style:country-asian="LT"/>
    </style:style>
    <style:style style:name="P39" style:parent-style-name="Normal" style:family="paragraph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17 M. LIEPOS 13 d. ĮSAKYMO NR. B1-431<text:s/></text:span><text:span text:style-name="T16">„</text:span><text:span text:style-name="T17">DĖL AFRIKINIO KIAULIŲ MARO ŽIDINIO JONAVOS RAJONO SAVIVALDYBĖS ŠILŲ SENIŪNIJOS ŠILŲ KAIME</text:span><text:span text:style-name="T18">“</text:span><text:span text:style-name="T19"><text:s/>PRIPAŽINIMO NETEKUSIU GALIOS<text:s/></text:span></text:p>
      <text:p text:style-name="P20"/>
      <text:p text:style-name="P21">2018 m. gruodžio 13 d. Nr. B1-1025<text:s/></text:p>
      <text:p text:style-name="P22">Vilnius</text:p>
      <text:p text:style-name="P23"/>
      <text:p text:style-name="P24"/>
      <text:p text:style-name="P25"><text:span text:style-name="T26">Vadovaudamasis Lietuvos Respublikos veterinarijos įstatymo 6 straipsnio 1 dalies 8, 9 ir 11 punktais, 7 ir 15 straipsniais,<text:s/></text:span><text:span text:style-name="T27">Afrikinio kiaulių maro kontrolės reikalavimais, patvirtintais<text:s/></text:span><text:span text:style-name="T28">Valstybinės maisto ir veterinarijos tarnybos direktoriaus 2003 m. lapkričio 10 d. įsakymu Nr. B1-892 „Dėl Afrikinio kiaulių maro kontrolės reikalavimų patvirtinimo“,<text:s/></text:span><text:span text:style-name="T29">2003 m. gegužės 26 d. Komisijos sprendimu 2003/422/EB, patvirtinančiu afrikinio kiaulių maro diagnostikos vadovą (OL </text:span><text:span text:style-name="T30">2004 m. specialusis leidimas</text:span><text:span text:style-name="T31">, 3 skyrius, 39 tomas, p. 59),<text:s/></text:span><text:span text:style-name="T32">atsižvelgdamas į Valstybinės maisto ir veterinarijos tarnybos Jonavos valstybinės maisto ir veterinarijos tarnybos 2018-12-03 raštą Nr. 28 R1-(28.5)-258 „Dėl afrikinio kiaulių maro židinio UAB „Beržų kompleksas“ Šilų fermoje likvidavimo ir apribojimų atšaukimo“,<text:s/></text:span></text:p>
      <text:p text:style-name="P33"><text:span text:style-name="T34">p r i p a ž į s t u netekusiu galios Valstybinės maisto ir veterinarijos tarnybos direktoriaus 2017 m. liepos 13 d. įsakymą Nr. B1-431 „</text:span><text:span text:style-name="T35">Dėl afrikinio kiaulių maro židinio Jonavos rajono savivaldybės Šilų seniūnijos Šilų kaime</text:span><text:span text:style-name="T36">“.</text:span></text:p>
      <text:p text:style-name="Normal"/>
      <text:p text:style-name="P37"/>
      <text:p text:style-name="P38"/>
      <text:p text:style-name="P39">Direktoriaus pavaduotojas,</text:p>
      <text:p text:style-name="Normal"><text:span text:style-name="T40">pavaduojantis direktorių</text:span><text:span text:style-name="T41"><text:tab/></text:span><text:span text:style-name="T42"><text:tab/></text:span><text:span text:style-name="T43"><text:tab/></text:span><text:span text:style-name="T44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8-12-17T20:38:00Z</meta:creation-date>
    <dc:date>2018-12-17T20:38:00Z</dc:date>
    <meta:print-date>2018-12-13T11:52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9" meta:word-count="164" meta:character-count="1439" meta:row-count="36" meta:non-whitespace-character-count="1284"/>
  </office:meta>
</office:document-meta>
</file>