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8"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9"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1"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style:font-name-asian="Calibri" fo:font-weight="bold" style:font-weight-asian="bold" fo:color="#000000" style:font-size-complex="12pt" style:language-asian="lt" style:country-asian="LT"/>
    </style:style>
    <style:style style:name="T14" style:parent-style-name="DefaultParagraphFont" style:family="text">
      <style:text-properties style:font-name-asian="SimSun"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asian="SimSun" style:font-size-complex="12pt" style:language-asian="lt" style:country-asian="L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name-asian="SimSun" style:font-size-complex="12pt" style:language-asian="lt" style:country-asian="LT"/>
    </style:style>
    <style:style style:name="T24" style:parent-style-name="DefaultParagraphFont" style:family="text">
      <style:text-properties style:font-name-asian="SimSun" style:font-size-complex="12pt" style:language-asian="lt" style:country-asian="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style:font-name-asian="SimSun" fo:letter-spacing="0.002in" style:font-size-complex="12pt" style:language-asian="lt" style:country-asian="LT"/>
    </style:style>
    <style:style style:name="T27" style:parent-style-name="DefaultParagraphFont" style:family="text">
      <style:text-properties style:font-name-asian="SimSun" fo:letter-spacing="0.002in"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name-asian="SimSun" fo:letter-spacing="0.002in" style:font-size-complex="12pt" style:language-asian="lt" style:country-asian="LT"/>
    </style:style>
    <style:style style:name="T30" style:parent-style-name="DefaultParagraphFont" style:family="text">
      <style:text-properties style:font-name-asian="SimSun" fo:letter-spacing="0.002in" style:font-size-complex="12pt" style:language-asian="lt" style:country-asian="LT"/>
    </style:style>
    <style:style style:name="P31"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32"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33" style:parent-style-name="Normal" style:family="paragraph">
      <style:paragraph-properties fo:widows="0" fo:orphans="0" fo:text-align="justify">
        <style:tab-stops>
          <style:tab-stop style:type="left" style:position="0.3937in"/>
        </style:tab-stops>
      </style:paragraph-properties>
    </style:style>
    <style:style style:name="P34" style:parent-style-name="Normal" style:family="paragraph">
      <style:paragraph-properties fo:widows="0" fo:orphans="0">
        <style:tab-stops>
          <style:tab-stop style:type="left" style:position="4.5284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break-before="page"/>
    </style:style>
    <style:style style:name="P38" style:parent-style-name="Normal" style:family="paragraph">
      <style:paragraph-properties fo:widows="0" fo:orphans="0" fo:margin-left="3.5437in">
        <style:tab-stops/>
      </style:paragraph-properties>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42"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43" style:parent-style-name="Normal" style:family="paragraph">
      <style:paragraph-properties fo:widows="0" fo:orphans="0" fo:text-indent="0.5in"/>
      <style:text-properties style:font-name-asian="Calibri" style:font-size-complex="12pt" style:language-asian="lt" style:country-asian="LT"/>
    </style:style>
    <style:style style:name="P44" style:parent-style-name="Normal" style:family="paragraph">
      <style:paragraph-properties fo:widows="0" fo:orphans="0" fo:text-indent="0.5in"/>
      <style:text-properties style:font-name-asian="Calibri"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style:font-name-asian="Calibri" fo:font-weight="bold" style:font-weight-asian="bold" style:font-size-complex="12pt" style:language-asian="lt" style:country-asian="LT"/>
    </style:style>
    <style:style style:name="P4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paragraph-properties fo:widows="0" fo:orphans="0" fo:text-indent="0.5in"/>
      <style:text-properties style:font-name-asian="Calibri"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80" style:parent-style-name="Normal" style:family="paragraph">
      <style:paragraph-properties fo:widows="0" fo:orphans="0" fo:text-indent="0.5in"/>
      <style:text-properties style:font-name-asian="Calibri"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indent="0.5in"/>
    </style:style>
    <style:style style:name="P109" style:parent-style-name="Normal" style:family="paragraph">
      <style:paragraph-properties fo:widows="0" fo:orphans="0" fo:text-align="center"/>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style:font-name-asian="Calibri" fo:font-weight="bold" style:font-weight-asian="bold"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paragraph-properties fo:widows="0" fo:orphans="0" fo:text-indent="0.5in"/>
      <style:text-properties style:font-name-asian="Calibri" style:font-size-complex="12pt" style:language-asian="lt" style:country-asian="L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ILGALAIKIO PACIENTŲ, SERGANČIŲ LĖTINĖMIS LIGOMIS, SVEIKATOS BŪKLĖS STEBĖJIMO TVARKOS APRAŠO<text:s/></text:span><text:span text:style-name="T14">PATVIRTINIMO</text:span></text:p>
      <text:p text:style-name="P15"/>
      <text:p text:style-name="P16">2014 m. vasario 28 d. Nr. V-288</text:p>
      <text:p text:style-name="P17">Vilnius</text:p>
      <text:p text:style-name="P18"/>
      <text:p text:style-name="P19"/>
      <text:p text:style-name="P20"><text:span text:style-name="T21">Atsižvelgdamas į Asmens sveikatos priežiūros paslaugų organizavimo ir apmokėjimo tvarkos, patvirtintos Lietuvos Respublikos sveikatos apsaugos ministerijos 1998 m. birželio 18 d. įsakymu Nr. 329 ,,Dėl bazinių kainų patvirtinimo“, 3.3 punktą ir siekdamas pagerinti sveikatos priežiūros paslaugų prieinamumą ir kokybę:</text:span></text:p>
      <text:p text:style-name="P22"><text:span text:style-name="T23">1</text:span><text:span text:style-name="T24">. T v i r t i n u Ilgalaikio pacientų, sergančių lėtinėmis ligomis, sveikatos būklės stebėjimo tvarkos aprašą (pridedama).</text:span></text:p>
      <text:p text:style-name="P25"><text:span text:style-name="T26">2</text:span><text:span text:style-name="T27">. N u s t a t a u, kad šis įsakymas įsigalioja 2014 m. lapkričio 1d.</text:span></text:p>
      <text:p text:style-name="P28"><text:span text:style-name="T29">3</text:span><text:span text:style-name="T30">. P a v e d u įsakymo vykdymą kontroliuoti viceministrui pagal veiklos sritį.</text:span></text:p>
      <text:p text:style-name="P31"/>
      <text:p text:style-name="P32"/>
      <text:p text:style-name="P33"/>
      <text:p text:style-name="P34"><text:span text:style-name="T35">Sveikatos apsaugos ministras</text:span><text:span text:style-name="T36"><text:tab/>Vytenis Povilas Andriukaitis</text:span></text:p>
      <text:soft-page-break/>
      <text:p text:style-name="P37"/>
      <text:p text:style-name="P38"><text:span text:style-name="T39">PATVIRTINTA</text:span></text:p>
      <text:p text:style-name="P40">Lietuvos Respublikos sveikatos</text:p>
      <text:p text:style-name="P41">apsaugos ministro 2014 m. vasario 28 d.</text:p>
      <text:p text:style-name="P42">įsakymu Nr. V-288</text:p>
      <text:p text:style-name="P43"/>
      <text:p text:style-name="P44"/>
      <text:p text:style-name="P45"><text:span text:style-name="T46">ILGALAIKIO PACIENTŲ, SERGANČIŲ LĖTINĖMIS LIGOMIS, SVEIKATOS BŪKLĖS STEBĖJ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Ilgalaikio pacientų, sergančių lėtinėmis ligomis, sveikatos būklės stebėjimo tvarkos aprašas (toliau – Aprašas) nustato ilgalaikio pacientų, segančių lėtinėmis ligomis, sveikatos būklės stebėjimo, kurį vykdo asmens sveikatos priežiūros įstaigose dirbantys gydytojai specialistai, tvarką. <text:s/></text:span></text:p>
      <text:p text:style-name="P57"><text:span text:style-name="T58">2</text:span><text:span text:style-name="T59">. Aprašo nuostatos taikomos Lietuvos nacionalinei sveikatos sistemai priklausančioms asmens sveikatos priežiūros įstaigoms.<text:s/></text:span></text:p>
      <text:p text:style-name="P60"><text:span text:style-name="T61">3</text:span><text:span text:style-name="T62">. Apraše vartojamos sąvokos:<text:s/></text:span></text:p>
      <text:p text:style-name="P63"><text:span text:style-name="T64">3.1</text:span><text:span text:style-name="T65">. Ilgalaikis sveikatos būklės stebėjimas – reguliarus paciento, sergančio lėtine liga, nurodyta Aprašo prieduose, sveikatos būklės stebėjimas, kurį nustatytu periodiškumu vykdo gydytojas specialistas, pagal poreikį skirdamas pacientui tyrimus, gydymą ir teikdamas išvadą bei rekomendacijas šeimos medicinos paslaugas teikiančiam gydytojui dėl tolesnės paciento sveikatos priežiūros. Ilgalaikis paciento sveikatos būklės stebėjimas skiriamas po aktyvaus gydymo.</text:span></text:p>
      <text:p text:style-name="P66"><text:span text:style-name="T67">3.2</text:span><text:span text:style-name="T68">. Pacientų, kuriems paskirtas ilgalaikis sveikatos būklės stebėjimas, sąrašas – sąrašas, į kurį įrašomi pacientai, sergantys lėtinėmis ligomis, nurodytomis Aprašo prieduose, ir kuriems po aktyvaus gydymo yra nustatytas ilgalaikio sveikatos būklės stebėjimo poreikis.</text:span></text:p>
      <text:p text:style-name="P69"><text:span text:style-name="T70">3.3</text:span><text:span text:style-name="T71">. Ilgalaikio pacientų sveikatos būklės stebėjimo paslauga – gydytojo specialisto pagal profesinę kompetenciją tam tikrą laikotarpį teikiamos asmens sveikatos priežiūros paslaugos, reikalingos pacientui, sergančiam lėtine liga, nurodyta šio Aprašo prieduose, po aktyvaus gydymo.</text:span></text:p>
      <text:p text:style-name="P72"><text:span text:style-name="T73">3.4</text:span><text:span text:style-name="T74">. Kitos Apraše vartojamos sąvokos atitinka kituose teisės aktuose vartojamas sąvokas.</text:span></text:p>
      <text:p text:style-name="P75"/>
      <text:p text:style-name="P76"><text:span text:style-name="T77">II</text:span><text:span text:style-name="T78"><text:s/>SKYRIUS</text:span></text:p>
      <text:p text:style-name="P79">ILGALAIKIO PACIENTŲ, SERGANČIŲ LĖTINĖMIS LIGOMIS, SVEIKATOS BŪKLĖS STEBĖJIMO TVARKA</text:p>
      <text:p text:style-name="P80"/>
      <text:p text:style-name="P81"><text:span text:style-name="T82">4</text:span><text:span text:style-name="T83">. Ilgalaikio sveikatos būklės stebėjimo poreikį pacientui gali nustatyti šeimos gydytojas ar kitas pirminės sveikatos priežiūros paslaugas teikiantis gydytojas (toliau – šeimos medicinos paslaugas teikiantis gydytojas) ir (ar) gydytojas specialistas. Šeimos medicinos paslaugas teikiantis gydytojas, prie kurio teisės aktų nustatyta tvarka pacientas yra prisirašęs, informuoja pacientą, sergantį lėtine liga, nurodyta Aprašo prieduose, apie nustatytą ilgalaikio sveikatos būklės stebėjimo poreikį ir paciento teisę pasirinkti antrinio ar tretinio lygio asmens sveikatos priežiūros paslaugas teikiančią asmens sveikatos priežiūros įstaigą ir gydytoją specialistą, kuris atliks ilgalaikį sveikatos būklės stebėjimą, jei pacientas sutiks gauti ilgalaikio sveikatos būklės stebėjimo paslaugas. Šeimos medicinos paslaugas teikiantis gydytojas išduoda siuntimą pacientui pirmą kartą kreipiantis į gydytoją specialistą.</text:span></text:p>
      <text:p text:style-name="P84"><text:span text:style-name="T85">5</text:span><text:span text:style-name="T86">. Pacientas, kuriam paskirtas ilgalaikis sveikatos būklės stebėjimas, antrą ir paskesnius kartus vyksta į asmens sveikatos priežiūros įstaigą, teikiančią reikiamas antrinio ir (ar) tretinio lygio asmens sveikatos priežiūros paslaugas, apmokamas iš Privalomojo sveikatos draudimo fondo biudžeto lėšų, pas pasirinktą atitinkamo profilio asmens sveikatos priežiūros paslaugas teikiantį gydytoją specialistą, teikiantį ilgalaikio sveikatos būklės stebėjimo paslaugas, be šeimos medicinos paslaugas teikiančio gydytojo siuntimo.<text:s/></text:span></text:p>
      <text:p text:style-name="P87"><text:span text:style-name="T88">6</text:span><text:span text:style-name="T89">. Gydytojas specialistas, pagal savo profesinę kompetenciją patvirtinęs pacientui ilgalaikio sveikatos būklės stebėjimo poreikį dėl lėtinės ligos, nurodytos Aprašo priede, apie tai informuoja šeimos medicinos paslaugas teikiantį gydytoją, užpildydamas Medicinos dokumentų išrašo (toliau – forma Nr. 027/a), nurodyto Lietuvos Respublikos sveikatos apsaugos ministro 1999 m. lapkričio 29 d. įsakyme Nr. 515 ,,Dėl sveikatos priežiūros įstaigų veiklos apskaitos ir atskaitomybės tvarkos“, popierinę ar (ir) elektroninę formą.</text:span></text:p>
      <text:p text:style-name="P90"><text:span text:style-name="T91">7</text:span><text:span text:style-name="T92">. Gydytojas specialistas ilgalaikio sveikatos būklės stebėjimo laikotarpiu pagal savo profesinę kompetenciją sprendžia, kokių tiriamųjų ar gydomųjų veiksmų pacientui reikia, ir juos atlieka. <text:s/></text:span></text:p>
      <text:p text:style-name="P93"><text:span text:style-name="T94">8</text:span><text:span text:style-name="T95">. Gydytojas specialistas, pacientui teikiantis asmens sveikatos priežiūros paslaugas ilgalaikio sveikatos būklės stebėjimo laikotarpiu, esant poreikiui gali siųsti pacientą kito gydytojo specialisto konsultacijos, išduodamas siuntimą arba įrašydamas į paciento sveikatos istoriją įrašą apie konsultacijos poreikį, jei pacientą konsultuos toje pačioje asmens sveikatos priežiūros įstaigoje dirbantys gydytojai specialistai.</text:span></text:p>
      <text:p text:style-name="P96"><text:span text:style-name="T97">9</text:span><text:span text:style-name="T98">. Ilgalaikio sveikatos būklės stebėjimo paslaugą teikiantis gydytojas specialistas apie pacientui suteiktas asmens sveikatos priežiūros paslaugas įrašo formoje Nr. 027/a ir šią formą perduoda šeimos medicinos paslaugas teikiančiam gydytojui.</text:span></text:p>
      <text:p text:style-name="P99"><text:span text:style-name="T100">10</text:span><text:span text:style-name="T101">. Pacientas dėl tos pačios lėtinės ligos ilgalaikio sveikatos būklės stebėjimo turi lankytis pas tą patį gydytoją specialistą, kurį pasirinko kreipdamasis pirmą kartą, kai buvo nustatytas ilgalaikio sveikatos būklės stebėjimo poreikis, Aprašo prieduose nustatytu periodiškumu.<text:s/></text:span></text:p>
      <text:p text:style-name="P102"><text:span text:style-name="T103">11</text:span><text:span text:style-name="T104">. Jei pacientas nori pradėti lankytis pas kitą gydytoją specialistą dėl ilgalaikio sveikatos būklės stebėjimo, jis turi apie tai pranešti savo šeimos medicinos paslaugas teikiančiam gydytojui ir nurodyti aiškias tokio sprendimo priežastis (paciento gyvenamosios vietos pakeitimas, gydytojo specialisto, pas kurį lankėsi, išvykimas dirbti kitur ar kita). Šeimos medicinos paslaugas teikiantis gydytojas apie tai praneša paciento ilgalaikį sveikatos būklės stebėjimą vykdžiusiai asmens sveikatos priežiūros įstaigai.</text:span></text:p>
      <text:p text:style-name="P105"><text:span text:style-name="T106">12</text:span><text:span text:style-name="T107">. Šeimos medicinos paslaugas teikiantis gydytojas, pacientui norint pradėti lankytis pas kitą gydytoją specialistą, išduoda formą Nr. 027/a, kurioje įrašyta informacija apie pacientui vykdyto ilgalaikio sveikatos būklės stebėjimo trukmę, diagnozę, atliktus tyrimus, paskirtą gydymą ir kita gydytojui specialistui, į kurį pacientas kreipsis dėl tolesnio ilgalaikio sveikatos būklės stebėjimo, aktuali informacija.</text:span></text:p>
      <text:p text:style-name="P108"/>
      <text:p text:style-name="P109"><text:span text:style-name="T110">III</text:span><text:span text:style-name="T111"><text:s/>SKYRIUS</text:span></text:p>
      <text:p text:style-name="P112"><text:span text:style-name="T113">BAIGIAMOSIOS</text:span><text:span text:style-name="T114"><text:s/></text:span><text:span text:style-name="T115">NUOSTATOS</text:span></text:p>
      <text:p text:style-name="P116"/>
      <text:p text:style-name="P117"><text:span text:style-name="T118">13</text:span><text:span text:style-name="T119">. Šeimos medicinos paslaugas teikiantis gydytojas, gavęs Aprašo 6 punkte nurodytą išrašą, <text:s/>sudaro pacientų, kuriems paskirtas ilgalaikis sveikatos būklės stebėjimas, sąrašą, kuriame turi būti nurodyta gydytojo specialisto, teikiančio pacientų ilgalaikio sveikatos būklės stebėjimo paslaugą, profesinė kvalifikacija, vardas, pavardė, asmens sveikatos priežiūros įstaigos pavadinimas; paciento vardas, pavardė, gimimo data, gyvenamosios vietos adresas, kontaktiniai duomenys ir ilgalaikio sveikatos būklės stebėjimo priežastys (lėtinės ligos pavadinimas ir kodas pagal Tarptautinės statistinės ligų ir sveikatos sutrikimų klasifikacijos dešimtąjį pataisytą ir papildytą leidimą „Sisteminis ligų sąrašas (Australijos modifikacija) (toliau – TLK-10-AM).</text:span></text:p>
      <text:p text:style-name="P120"><text:span text:style-name="T121">14</text:span><text:span text:style-name="T122">. Gydytojas specialistas, vykdantis pacientų ilgalaikį sveikatos būklės stebėjimą, sudaro pacientų, kuriems paskirtas ilgalaikis sveikatos būklės stebėjimas, sarašą, kuriame turi būti nurodyta šeimos medicinos paslaugas teikiančio gydytojo vardas, pavardė, asmens sveikatos priežiūros įstaigos pavadinimas; paciento vardas, pavardė, gimimo data, gyvenamosios vietos adresas, kontaktiniai duomenys, ilgalaikio sveikatos būklės stebėjimo priežastys (lėtinės ligos pavadinimas ir kodas pagal TLK-10-AM) ir planuojama kito vizito data.<text:s/></text:span></text:p>
      <text:p text:style-name="P123"><text:span text:style-name="T124">15</text:span><text:span text:style-name="T125">. Pacientas turi laikytis gydytojo specialisto nustatyto ilgalaikio sveikatos būklės stebėjimo režimo. Gydytojas specialistas informuoja pacientą apie kito vizito datą. Jei pacientas be pateisinamos priežasties pakartotinai neatvyksta pas gydytoją specialistą ir (arba) nesilaiko gydytojo specialisto paskirto gydymo režimo, jis gali būti išbraukiamas iš pacientų ilgalaikio sveikatos būklės stebėjimo sąrašo. Gydytojas specialistas apie tai informuoja pacientą siuntusį šeimos medicinos paslaugas teikiantį gydytoją.</text:span></text:p>
      <text:p text:style-name="P126"><text:span text:style-name="T127">16</text:span><text:span text:style-name="T128">. Šeimos medicinos paslaugas teikiantis gydytojas, gavęs Aprašo 15 punkte nurodytą informaciją, sprendžia, ar pakartotinai siųsti pacientą pas gydytoją specialistą dėl ilgalaikio sveikatos būklės stebėjimo.</text:span></text:p>
      <text:p text:style-name="P129"><text:span text:style-name="T130">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8-01T13:32:00Z</meta:creation-date>
    <dc:date>2024-08-01T13:32:00Z</dc:date>
    <meta:print-date>2013-12-16T14:31:00Z</meta:print-date>
    <meta:template xlink:href="Normal.dotm" xlink:type="simple"/>
    <meta:editing-cycles>2</meta:editing-cycles>
    <meta:editing-duration>PT0S</meta:editing-duration>
    <meta:document-statistic meta:page-count="3" meta:paragraph-count="375" meta:word-count="1246" meta:character-count="8637" meta:row-count="776" meta:non-whitespace-character-count="7766"/>
  </office:meta>
</office:document-meta>
</file>