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3784in" fo:text-indent="-0.8784in">
        <style:tab-stops/>
      </style:paragraph-properties>
    </style:style>
    <style:style style:name="T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7" style:parent-style-name="DefaultParagraphFont" style:family="text">
      <style:text-properties style:font-name-asian="Lucida Sans Unicode" style:font-size-complex="12pt" style:language-complex="en" style:country-complex="US"/>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size-complex="12pt" style:language-complex="en" style:country-complex="US"/>
    </style:style>
    <style:style style:name="T30" style:parent-style-name="DefaultParagraphFont" style:family="text">
      <style:text-properties style:font-name-asian="Lucida Sans Unicode" style:font-size-complex="12pt" style:language-complex="en" style:country-complex="US"/>
    </style:style>
    <style:style style:name="P31" style:parent-style-name="Normal" style:family="paragraph">
      <style:paragraph-properties fo:text-align="center" fo:line-height="150%"/>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name-asian="Lucida Sans Unicode" fo:font-weight="bold" style:font-weight-asian="bold" style:font-size-complex="12pt" style:language-complex="en" style:country-complex="US"/>
    </style:style>
    <style:style style:name="P3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style:style>
    <style:style style:name="P35"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style:style>
    <style:style style:name="P36" style:parent-style-name="Normal" style:family="paragraph">
      <style:paragraph-properties fo:widows="0" fo:orphans="0" fo:text-align="center" fo:line-height="150%">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37" style:parent-style-name="Normal" style:family="paragraph">
      <style:paragraph-properties fo:widows="0" fo:orphans="0" fo:text-align="center" fo:line-height="150%"/>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 style:parent-style-name="Normal" style:family="paragraph">
      <style:paragraph-properties fo:widows="0" fo:orphans="0" fo:text-align="center" fo:line-height="150%"/>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 style:parent-style-name="Normal" style:family="paragraph">
      <style:paragraph-properties fo:widows="0" fo:orphans="0" fo:text-align="justify" style:line-height-at-least="0.2638in" fo:text-indent="0.5in"/>
      <style:text-properties style:font-name-asian="Lucida Sans Unicode" style:font-size-complex="12pt" style:language-complex="en" style:country-complex="US"/>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name-asian="Lucida Sans Unicode" style:font-size-complex="12pt" style:language-complex="en" style:country-complex="US"/>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size-complex="12pt"/>
    </style:style>
    <style:style style:name="T53" style:parent-style-name="DefaultParagraphFont" style:family="text">
      <style:text-properties style:font-name-asian="Lucida Sans Unicode" style:font-size-complex="12pt" style:language-complex="en" style:country-complex="US"/>
    </style:style>
    <style:style style:name="P54" style:parent-style-name="Normal" style:family="paragraph">
      <style:paragraph-properties fo:widows="0" fo:orphans="0"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Arial" style:font-size-complex="12pt" style:language-asian="ar" style:country-asian="SA"/>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border="0in solid #FFFFFF" fo:padding="0.4305in" style:shadow="#000000 0in 0in"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border="0in solid #FFFFFF" fo:padding="0.4305in" style:shadow="#000000 0in 0in"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complex="lt" style:country-complex="LT"/>
    </style:style>
    <style:style style:name="T355" style:parent-style-name="DefaultParagraphFont" style:family="text">
      <style:text-properties style:font-size-complex="12pt" style:language-complex="lt" style:country-complex="LT"/>
    </style:style>
    <style:style style:name="T356" style:parent-style-name="DefaultParagraphFont" style:family="text">
      <style:text-properties fo:font-weight="bold" style:font-weight-asian="bold" style:font-weight-complex="bold" style:font-size-complex="12pt" style:language-complex="lt" style:country-complex="L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222222" style:font-size-complex="12pt" fo:background-color="#FFFFFF"/>
    </style:style>
    <style:style style:name="T362" style:parent-style-name="DefaultParagraphFont" style:family="text">
      <style:text-properties fo:color="#222222"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Lucida Sans Unicode" style:font-size-complex="12pt" style:language-complex="en" style:country-complex="U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Lucida Sans Unicode" fo:font-weight="bold" style:font-weight-asian="bold"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T409" style:parent-style-name="DefaultParagraphFont" style:family="text">
      <style:text-properties style:font-name-asian="Lucida Sans Unicode" style:font-size-complex="12pt" style:language-complex="en" style:country-complex="US"/>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201F1E" style:font-size-complex="12pt"/>
    </style:style>
    <style:style style:name="T437" style:parent-style-name="DefaultParagraphFont" style:family="text">
      <style:text-properties fo:color="#201F1E" style:font-size-complex="12pt"/>
    </style:style>
    <style:style style:name="T438" style:parent-style-name="DefaultParagraphFont" style:family="text">
      <style:text-properties fo:font-weight="bold" style:font-weight-asian="bold" fo:color="#201F1E"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201F1E" style:font-size-complex="12pt"/>
    </style:style>
    <style:style style:name="T441" style:parent-style-name="DefaultParagraphFont" style:family="text">
      <style:text-properties fo:color="#201F1E"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201F1E"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T497" style:parent-style-name="DefaultParagraphFont" style:family="text">
      <style:text-properties style:font-size-complex="12pt"/>
    </style:style>
    <style:style style:name="P498" style:parent-style-name="Normal" style:family="paragraph">
      <style:paragraph-properties style:line-height-at-least="0.2638in" fo:text-indent="0.5in"/>
    </style:style>
    <style:style style:name="P499" style:parent-style-name="Normal" style:family="paragraph">
      <style:paragraph-properties fo:widows="0" fo:orphans="0" fo:text-align="center" fo:line-height="150%"/>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2" style:parent-style-name="Normal" style:family="paragraph">
      <style:paragraph-properties fo:widows="0" fo:orphans="0" fo:text-align="center" fo:line-height="150%"/>
    </style:style>
    <style:style style:name="T5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4"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margin-left="1.575in" fo:text-indent="-1.075in">
        <style:tab-stops/>
      </style:paragraph-properties>
    </style:style>
    <style:style style:name="T5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style:font-size-complex="12pt" style:language-complex="en" style:country-complex="US"/>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name-asian="Lucida Sans Unicode"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line-height="150%" fo:text-indent="0.5in"/>
    </style:style>
    <style:style style:name="P534" style:parent-style-name="Normal" style:family="paragraph">
      <style:paragraph-properties fo:widows="0" fo:orphans="0" fo:text-align="justify" fo:line-height="150%" fo:margin-left="1.477in" fo:text-indent="-0.977in">
        <style:tab-stops/>
      </style:paragraph-properties>
    </style:style>
    <style:style style:name="T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tyle-complex="italic"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T552" style:parent-style-name="DefaultParagraphFont" style:family="text">
      <style:text-properties style:font-name-asian="Lucida Sans Unicode" style:font-size-complex="12pt" style:language-complex="en" style:country-complex="US"/>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P556" style:parent-style-name="Normal" style:family="paragraph">
      <style:paragraph-properties fo:widows="0" fo:orphans="0" fo:text-align="justify" fo:line-height="150%" fo:text-indent="0.5in"/>
    </style:style>
    <style:style style:name="P557" style:parent-style-name="Normal" style:family="paragraph">
      <style:paragraph-properties fo:widows="0" fo:orphans="0" fo:text-align="justify" fo:line-height="150%" fo:margin-left="1.477in" fo:text-indent="-0.977in">
        <style:tab-stops/>
      </style:paragraph-properties>
    </style:style>
    <style:style style:name="T5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Lucida Sans Unicode" style:font-size-complex="12pt" style:language-complex="en" style:country-complex="US"/>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T570" style:parent-style-name="DefaultParagraphFont" style:family="text">
      <style:text-properties style:font-name-asian="Lucida Sans Unicode" style:font-size-complex="12pt" style:language-complex="en" style:country-complex="US"/>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T594" style:parent-style-name="DefaultParagraphFont" style:family="text">
      <style:text-properties style:font-name-asian="Lucida Sans Unicode" style:font-size-complex="12pt" style:language-complex="en" style:country-complex="US"/>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name-asian="Lucida Sans Unicode" style:font-size-complex="12pt" style:language-complex="en" style:country-complex="US"/>
    </style:style>
    <style:style style:name="T597" style:parent-style-name="DefaultParagraphFont" style:family="text">
      <style:text-properties style:font-name-asian="Lucida Sans Unicode" style:font-size-complex="12pt" style:language-complex="en" style:country-complex="US"/>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606" style:parent-style-name="Normal" style:family="paragraph">
      <style:paragraph-properties fo:widows="0" fo:orphans="0" fo:text-align="justify" fo:line-height="150%" fo:margin-left="1.477in" fo:text-indent="-0.977in">
        <style:tab-stops/>
      </style:paragraph-properties>
    </style:style>
    <style:style style:name="T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name-asian="Lucida Sans Unicode" style:font-size-complex="12pt" style:language-complex="en" style:country-complex="US"/>
    </style:style>
    <style:style style:name="P612" style:parent-style-name="Normal" style:family="paragraph">
      <style:paragraph-properties fo:widows="0" fo:orphans="0" fo:text-align="justify" fo:line-height="150%" fo:text-indent="0.5in"/>
    </style:style>
    <style:style style:name="P613" style:parent-style-name="Normal" style:family="paragraph">
      <style:paragraph-properties fo:widows="0" fo:orphans="0" fo:text-align="justify" fo:line-height="150%" fo:margin-left="1.477in" fo:text-indent="-0.977in">
        <style:tab-stops/>
      </style:paragraph-properties>
    </style:style>
    <style:style style:name="T6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name-asian="Lucida Sans Unicode" style:font-size-complex="12pt" style:language-complex="en" style:country-complex="US"/>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name-asian="Lucida Sans Unicode" style:font-size-complex="12pt" style:language-complex="en" style:country-complex="US"/>
    </style:style>
    <style:style style:name="T622" style:parent-style-name="DefaultParagraphFont" style:family="text">
      <style:text-properties style:font-name-asian="Lucida Sans Unicode" style:font-size-complex="12pt" style:language-complex="en" style:country-complex="US"/>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name-asian="Lucida Sans Unicode" style:font-size-complex="12pt" style:language-complex="en" style:country-complex="US"/>
    </style:style>
    <style:style style:name="T625" style:parent-style-name="DefaultParagraphFont" style:family="text">
      <style:text-properties style:font-name-asian="Lucida Sans Unicode" style:font-size-complex="12pt" style:language-complex="en" style:country-complex="US"/>
    </style:style>
    <style:style style:name="P626" style:parent-style-name="Normal" style:family="paragraph">
      <style:paragraph-properties fo:widows="0" fo:orphans="0" fo:text-align="justify" fo:line-height="150%" fo:text-indent="0.5in"/>
    </style:style>
    <style:style style:name="P627" style:parent-style-name="Normal" style:family="paragraph">
      <style:paragraph-properties fo:text-align="justify" fo:line-height="150%" fo:margin-left="1.575in" fo:text-indent="-1.075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Lucida Sans Unicode" style:font-weight-complex="bold" style:font-size-complex="12pt" style:language-complex="en" style:country-complex="US"/>
    </style:style>
    <style:style style:name="T659" style:parent-style-name="DefaultParagraphFont" style:family="text">
      <style:text-properties style:font-name-asian="Lucida Sans Unicode" style:font-weight-complex="bold"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1972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197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197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197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margin-left="1.477in" fo:text-indent="-0.977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Lucida Sans Unicode" style:font-size-complex="12pt" style:language-complex="en" style:country-complex="US"/>
    </style:style>
    <style:style style:name="T824" style:parent-style-name="DefaultParagraphFont" style:family="text">
      <style:text-properties style:font-name-asian="Lucida Sans Unicode" style:font-size-complex="12pt" style:language-complex="en" style:country-complex="US"/>
    </style:style>
    <style:style style:name="T825" style:parent-style-name="DefaultParagraphFont" style:family="text">
      <style:text-properties style:font-size-complex="12pt"/>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widows="0" fo:orphans="0" fo:text-align="justify" fo:line-height="150%" fo:margin-left="1.477in" fo:text-indent="-0.977in">
        <style:tab-stops/>
      </style:paragraph-properties>
    </style:style>
    <style:style style:name="T8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name-asian="Lucida Sans Unicode" style:font-size-complex="12pt" style:language-complex="en" style:country-complex="US"/>
    </style:style>
    <style:style style:name="T863" style:parent-style-name="DefaultParagraphFont" style:family="text">
      <style:text-properties style:font-name-asian="Lucida Sans Unicode" style:font-size-complex="12pt" style:language-complex="en" style:country-complex="US"/>
    </style:style>
    <style:style style:name="T864" style:parent-style-name="DefaultParagraphFont" style:family="text">
      <style:text-properties style:font-size-complex="12pt"/>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P874"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875" style:parent-style-name="Normal" style:family="paragraph">
      <style:paragraph-properties fo:widows="0" fo:orphans="0" fo:text-align="center" fo:line-height="150%"/>
    </style:style>
    <style:style style:name="T8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8" style:parent-style-name="Normal" style:family="paragraph">
      <style:paragraph-properties fo:widows="0" fo:orphans="0" fo:text-align="center" fo:line-height="150%"/>
    </style:style>
    <style:style style:name="T8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0"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50%" fo:text-indent="0.5in"/>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name-asian="Lucida Sans Unicode" style:font-size-complex="12pt" style:language-complex="en" style:country-complex="US"/>
    </style:style>
    <style:style style:name="T929" style:parent-style-name="DefaultParagraphFont" style:family="text">
      <style:text-properties style:font-name-asian="Lucida Sans Unicode" style:font-size-complex="12pt" style:language-complex="en" style:country-complex="US"/>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style:font-name-asian="Lucida Sans Unicode" style:font-size-complex="12pt" style:language-complex="en" style:country-complex="US"/>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size-complex="12pt"/>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size-complex="12pt" style:language-asian="lt" style:country-asian="LT" style:language-complex="en" style:country-complex="US"/>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complex="en" style:country-complex="US"/>
    </style:style>
    <style:style style:name="T948" style:parent-style-name="DefaultParagraphFont" style:family="text">
      <style:text-properties style:font-size-complex="12pt" style:language-complex="en" style:country-complex="US"/>
    </style:style>
    <style:style style:name="T9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3" style:parent-style-name="DefaultParagraphFont" style:family="text">
      <style:text-properties style:font-size-complex="12pt" style:language-complex="en" style:country-complex="US"/>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tab-stops>
          <style:tab-stop style:type="left" style:position="5.5659in"/>
        </style:tab-stops>
      </style:paragraph-properties>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name-asian="Lucida Sans Unicode" style:font-size-complex="12pt" style:language-complex="en" style:country-complex="US"/>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Lucida Sans Unicode" style:font-size-complex="12pt"/>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name-asian="Lucida Sans Unicode" style:font-size-complex="12pt" style:language-complex="en" style:country-complex="US"/>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P983" style:parent-style-name="Normal" style:family="paragraph">
      <style:paragraph-properties fo:widows="0" fo:orphans="0" fo:text-align="justify" fo:line-height="150%" fo:text-indent="0.5in"/>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complex="en" style:country-complex="US"/>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Lucida Sans Unicode" style:font-size-complex="12p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T1001" style:parent-style-name="DefaultParagraphFont" style:family="text">
      <style:text-properties style:font-name-asian="Lucida Sans Unicode" style:font-size-complex="12pt" style:language-complex="en" style:country-complex="US"/>
    </style:style>
    <style:style style:name="P1002" style:parent-style-name="Normal" style:family="paragraph">
      <style:paragraph-properties fo:text-align="justify" fo:line-height="150%" fo:text-indent="0.5in"/>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name-asian="Arial" fo:font-weight="bold" style:font-weight-asian="bold" style:font-size-complex="12pt" style:language-asian="ar" style:country-asian="SA"/>
    </style:style>
    <style:style style:name="T1005" style:parent-style-name="DefaultParagraphFont" style:family="text">
      <style:text-properties style:font-name-asian="Arial" fo:font-weight="bold" style:font-weight-asian="bold" style:font-size-complex="12pt" style:language-asian="ar" style:country-asian="SA"/>
    </style:style>
    <style:style style:name="T1006" style:parent-style-name="DefaultParagraphFont" style:family="text">
      <style:text-properties style:font-name-asian="Arial" fo:font-weight="bold" style:font-weight-asian="bold" style:font-size-complex="12pt" style:language-asian="ar" style:country-asian="SA"/>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ar" style:country-asian="SA"/>
    </style:style>
    <style:style style:name="T1024" style:parent-style-name="DefaultParagraphFont" style:family="text">
      <style:text-properties style:font-name-asian="Lucida Sans Unicode" style:font-size-complex="12pt" style:language-complex="en" style:country-complex="US"/>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Lucida Sans Unicode" style:font-size-complex="12pt"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Lucida Sans Unicode" style:font-size-complex="12pt" style:language-complex="en" style:country-complex="US"/>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Lucida Sans Unicode" style:font-size-complex="12pt" style:language-complex="en" style:country-complex="US"/>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size-complex="12pt"/>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size-complex="12pt" style:language-asian="lt" style:country-asian="LT" style:language-complex="en" style:country-complex="US"/>
    </style:style>
    <style:style style:name="T1058" style:parent-style-name="DefaultParagraphFont" style:family="text">
      <style:text-properties style:font-size-complex="12pt" style:language-asian="lt" style:country-asian="L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size-complex="12pt" style:language-asian="lt" style:country-asian="LT" style:language-complex="en" style:country-complex="US"/>
    </style:style>
    <style:style style:name="T1061" style:parent-style-name="DefaultParagraphFont" style:family="text">
      <style:text-properties fo:font-weight="bold" style:font-weight-asian="bold" style:font-size-complex="12pt" style:language-asian="lt" style:country-asian="LT" style:language-complex="en" style:country-complex="US"/>
    </style:style>
    <style:style style:name="T1062" style:parent-style-name="DefaultParagraphFont" style:family="text">
      <style:text-properties style:font-size-complex="12pt" style:language-asian="lt" style:country-asian="LT" style:language-complex="en" style:country-complex="U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language-complex="en" style:country-complex="US"/>
    </style:style>
    <style:style style:name="T1065" style:parent-style-name="DefaultParagraphFont" style:family="text">
      <style:text-properties style:font-size-complex="12pt" style:language-asian="lt" style:country-asian="LT" style:language-complex="en" style:country-complex="US"/>
    </style:style>
    <style:style style:name="P1066" style:parent-style-name="Normal" style:family="paragraph">
      <style:paragraph-properties fo:text-align="justify" fo:line-height="150%" fo:text-indent="0.5in" fo:background-color="#FFFFFF"/>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fo:background-color="#FFFFFF"/>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fo:line-height="150%" fo:text-indent="0.5in" fo:background-color="#FFFFFF"/>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text-position="super 66.6%"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P1098" style:parent-style-name="Normal" style:family="paragraph">
      <style:paragraph-properties fo:text-align="justify" fo:line-height="150%" fo:text-indent="0.5in" fo:background-color="#FFFFFF"/>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P1102" style:parent-style-name="Normal" style:family="paragraph">
      <style:paragraph-properties fo:text-align="justify" fo:line-height="150%" fo:text-indent="0.5in">
        <style:tab-stops>
          <style:tab-stop style:type="left" style:position="0.3937in"/>
        </style:tab-stops>
      </style:paragraph-properties>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fo:background-color="#FFFFFF"/>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P1123" style:parent-style-name="Normal" style:family="paragraph">
      <style:paragraph-properties fo:text-align="justify" fo:line-height="150%" fo:text-indent="0.5in" fo:background-color="#FFFFFF"/>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size-complex="12pt"/>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name-asian="Lucida Sans Unicode" fo:color="#000000" style:font-size-complex="12pt" style:language-complex="en" style:country-complex="US"/>
    </style:style>
    <style:style style:name="T1136" style:parent-style-name="DefaultParagraphFont" style:family="text">
      <style:text-properties style:font-name-asian="Lucida Sans Unicode" fo:color="#000000"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P1139" style:parent-style-name="Normal" style:family="paragraph">
      <style:paragraph-properties fo:widows="0" fo:orphans="0" fo:text-align="justify" fo:line-height="150%" fo:text-indent="0.5in"/>
      <style:text-properties style:font-name-asian="Lucida Sans Unicode" fo:font-weight="bold" style:font-weight-asian="bold" style:font-weight-complex="bold" fo:color="#000000" style:font-size-complex="12pt" style:language-complex="en" style:country-complex="US"/>
    </style:style>
    <style:style style:name="P1140" style:parent-style-name="Normal" style:family="paragraph">
      <style:text-properties fo:font-size="4pt" style:font-size-asian="4pt" style:font-size-complex="4pt"/>
    </style:style>
    <style:style style:name="P1141" style:parent-style-name="Normal" style:family="paragraph">
      <style:paragraph-properties fo:widows="0" fo:orphans="0" fo:text-align="justify" fo:line-height="150%" fo:text-indent="0.5in"/>
      <style:text-properties style:font-name-asian="Lucida Sans Unicode" fo:font-weight="bold" style:font-weight-asian="bold" style:font-weight-complex="bold" fo:color="#000000" style:font-size-complex="12pt" style:language-complex="en" style:country-complex="US"/>
    </style:style>
    <style:style style:name="P1142" style:parent-style-name="Normal" style:family="paragraph">
      <style:paragraph-properties fo:widows="0" fo:orphans="0" fo:text-align="justify" fo:line-height="150%" fo:margin-left="1.575in" fo:text-indent="-1.075in">
        <style:tab-stops/>
      </style:paragraph-properties>
    </style:style>
    <style:style style:name="T11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size-complex="12pt" style:language-asian="lt" style:country-asian="L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style:font-size-complex="12pt" style:language-complex="en" style:country-complex="US"/>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name-asian="Lucida Sans Unicode" style:font-size-complex="12pt" style:language-complex="en" style:country-complex="US"/>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weight-complex="bold" style:font-size-complex="12pt" style:language-complex="en" style:country-complex="US"/>
    </style:style>
    <style:style style:name="T1169" style:parent-style-name="DefaultParagraphFont" style:family="text">
      <style:text-properties style:font-weight-complex="bold" style:font-size-complex="12pt" style:language-complex="en" style:country-complex="US"/>
    </style:style>
    <style:style style:name="T1170" style:parent-style-name="DefaultParagraphFont" style:family="text">
      <style:text-properties style:font-weight-complex="bold" style:font-size-complex="12pt" style:language-complex="en" style:country-complex="US"/>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name-asian="Lucida Sans Unicode" style:font-size-complex="12pt" style:language-complex="en" style:country-complex="US"/>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weight-complex="bold" style:font-style-complex="italic"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name-asian="Lucida Sans Unicode" style:font-weight-complex="bold" style:font-style-complex="italic" style:font-size-complex="12pt" style:language-complex="en" style:country-complex="US"/>
    </style:style>
    <style:style style:name="T1201" style:parent-style-name="DefaultParagraphFont" style:family="text">
      <style:text-properties style:font-name-asian="Lucida Sans Unicode" style:font-weight-complex="bold" style:font-style-complex="italic"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size-complex="12pt"/>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Lucida Sans Unicode" style:font-size-complex="12pt" style:language-complex="en" style:country-complex="US"/>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size-complex="12pt"/>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size-complex="12pt"/>
    </style:style>
    <style:style style:name="T1240" style:parent-style-name="DefaultParagraphFont" style:family="text">
      <style:text-properties style:font-name-asian="Lucida Sans Unicode" style:font-size-complex="12pt" style:language-complex="en" style:country-complex="US"/>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size-complex="12pt"/>
    </style:style>
    <style:style style:name="T1249" style:parent-style-name="DefaultParagraphFont" style:family="text">
      <style:text-properties style:font-name-asian="Lucida Sans Unicode" style:font-size-complex="12pt" style:language-complex="en" style:country-complex="US"/>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size-complex="12pt"/>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Lucida Sans Unicode" style:font-size-complex="12pt" style:language-complex="en" style:country-complex="US"/>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size-complex="12pt"/>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size-complex="12pt"/>
    </style:style>
    <style:style style:name="T1271" style:parent-style-name="DefaultParagraphFont" style:family="text">
      <style:text-properties style:font-name-asian="Lucida Sans Unicode" style:font-size-complex="12pt" style:language-complex="en" style:country-complex="US"/>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fo:font-weight="bold" style:font-weight-asian="bold"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size-complex="12pt"/>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fo:color="#000000" style:font-size-complex="12pt" style:language-asian="en" style:country-asian="GB"/>
    </style:style>
    <style:style style:name="T1286" style:parent-style-name="DefaultParagraphFont" style:family="text">
      <style:text-properties fo:color="#000000" style:font-size-complex="12pt" style:language-asian="en" style:country-asian="GB"/>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size-complex="12pt"/>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style:font-name-asian="Lucida Sans Unicode" style:font-size-complex="12pt" style:language-complex="en" style:country-complex="US"/>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complex="en" style:country-complex="US"/>
    </style:style>
    <style:style style:name="T1322" style:parent-style-name="DefaultParagraphFont" style:family="text">
      <style:text-properties style:font-name-asian="Lucida Sans Unicode" style:font-size-complex="12pt" style:language-complex="en" style:country-complex="US"/>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size-complex="12pt"/>
    </style:style>
    <style:style style:name="T1325" style:parent-style-name="DefaultParagraphFont" style:family="text">
      <style:text-properties style:font-name-asian="Lucida Sans Unicode" style:font-size-complex="12pt" style:language-complex="en" style:country-complex="US"/>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size-complex="12pt"/>
    </style:style>
    <style:style style:name="T1328" style:parent-style-name="DefaultParagraphFont" style:family="text">
      <style:text-properties style:font-name-asian="Lucida Sans Unicode" style:font-size-complex="12pt" style:language-complex="en" style:country-complex="US"/>
    </style:style>
    <style:style style:name="T1329" style:parent-style-name="DefaultParagraphFont" style:family="text">
      <style:text-properties style:font-name-asian="Lucida Sans Unicode" style:font-size-complex="12pt" style:language-complex="en" style:country-complex="US"/>
    </style:style>
    <style:style style:name="T1330" style:parent-style-name="DefaultParagraphFont" style:family="text">
      <style:text-properties style:font-size-complex="12pt"/>
    </style:style>
    <style:style style:name="T1331" style:parent-style-name="DefaultParagraphFont" style:family="text">
      <style:text-properties style:font-name-asian="Lucida Sans Unicode" style:font-size-complex="12pt" style:language-complex="en" style:country-complex="US"/>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name-asian="Lucida Sans Unicode" style:font-size-complex="12pt" style:language-complex="en" style:country-complex="US"/>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style:font-size-complex="12pt" style:language-complex="en" style:country-complex="US"/>
    </style:style>
    <style:style style:name="T1361" style:parent-style-name="DefaultParagraphFont" style:family="text">
      <style:text-properties style:font-weight-complex="bold" style:font-size-complex="12pt" style:language-complex="en" style:country-complex="US"/>
    </style:style>
    <style:style style:name="T1362" style:parent-style-name="DefaultParagraphFont" style:family="text">
      <style:text-properties style:font-weight-complex="bold" style:font-size-complex="12pt" style:language-complex="en" style:country-complex="US"/>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complex="en" style:country-complex="US"/>
    </style:style>
    <style:style style:name="T1365" style:parent-style-name="DefaultParagraphFont" style:family="text">
      <style:text-properties style:font-weight-complex="bold" style:font-size-complex="12pt" style:language-complex="en" style:country-complex="US"/>
    </style:style>
    <style:style style:name="T1366" style:parent-style-name="DefaultParagraphFont" style:family="text">
      <style:text-properties style:font-weight-complex="bold"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weight-complex="bold" style:font-size-complex="12pt" style:language-complex="en" style:country-complex="US"/>
    </style:style>
    <style:style style:name="T1371" style:parent-style-name="DefaultParagraphFont" style:family="text">
      <style:text-properties style:font-weight-complex="bold" style:font-size-complex="12pt" style:language-complex="en" style:country-complex="US"/>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Courier New"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P1435" style:parent-style-name="Normal" style:family="paragraph">
      <style:paragraph-properties fo:widows="0" fo:orphans="0" fo:text-align="justify" fo:line-height="150%" fo:text-indent="0.5in"/>
    </style:style>
    <style:style style:name="P1436" style:parent-style-name="Normal" style:family="paragraph">
      <style:paragraph-properties fo:text-align="justify" style:vertical-align="middle" fo:line-height="150%"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style:vertical-align="middle" fo:line-height="150%" fo:text-indent="0.5in">
        <style:tab-stops>
          <style:tab-stop style:type="left" style:position="0in"/>
          <style:tab-stop style:type="left" style:position="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fo:letter-spacing="0.0013in" style:font-size-complex="12pt" fo:background-color="#FFFFFF"/>
    </style:style>
    <style:style style:name="P144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center" fo:line-height="150%" fo:text-indent="0.5in"/>
    </style:style>
    <style:style style:name="P1456" style:parent-style-name="Normal" style:family="paragraph">
      <style:paragraph-properties fo:widows="0" fo:orphans="0" fo:text-align="center" fo:line-height="150%"/>
    </style:style>
    <style:style style:name="T1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59" style:parent-style-name="Normal" style:family="paragraph">
      <style:paragraph-properties fo:widows="0" fo:orphans="0" fo:text-align="center" fo:line-height="150%"/>
    </style:style>
    <style:style style:name="T14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2"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P1478" style:parent-style-name="Normal" style:family="paragraph">
      <style:paragraph-properties fo:widows="0" fo:orphans="0" fo:text-align="justify" fo:line-height="150%" fo:text-indent="0.5in"/>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name-asian="Lucida Sans Unicode" style:font-size-complex="12pt"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fo:font-weight="bold" style:font-weight-asian="bold"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name-asian="Lucida Sans Unicode" style:font-size-complex="12pt"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T1506" style:parent-style-name="DefaultParagraphFont" style:family="text">
      <style:text-properties style:font-name-asian="Lucida Sans Unicode" style:font-weight-complex="bold" style:font-size-complex="12pt" style:language-complex="en" style:country-complex="US"/>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weight-complex="bold" style:font-size-complex="12pt" style:language-complex="en" style:country-complex="US"/>
    </style:style>
    <style:style style:name="T1510" style:parent-style-name="DefaultParagraphFont" style:family="text">
      <style:text-properties style:font-name-asian="Lucida Sans Unicode" style:font-weight-complex="bold" style:font-size-complex="12pt" style:language-complex="en" style:country-complex="US"/>
    </style:style>
    <style:style style:name="P1511" style:parent-style-name="Normal" style:family="paragraph">
      <style:paragraph-properties fo:widows="0" fo:orphans="0" fo:text-align="center" style:line-height-at-least="0.2638in" fo:text-indent="0.5in"/>
    </style:style>
    <style:style style:name="P1512" style:parent-style-name="Normal" style:family="paragraph">
      <style:paragraph-properties fo:widows="0" fo:orphans="0" fo:text-align="center" style:line-height-at-least="0.2638in"/>
    </style:style>
    <style:style style:name="T15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5" style:parent-style-name="Normal" style:family="paragraph">
      <style:paragraph-properties fo:widows="0" fo:orphans="0" fo:text-align="center" style:line-height-at-least="0.2638in"/>
    </style:style>
    <style:style style:name="T1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7"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1518" style:parent-style-name="Normal" style:family="paragraph">
      <style:paragraph-properties fo:widows="0" fo:orphans="0" fo:text-align="justify" fo:line-height="150%" fo:margin-left="1.477in" fo:text-indent="-0.977in">
        <style:tab-stops/>
      </style:paragraph-properties>
    </style:style>
    <style:style style:name="T1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name-asian="Lucida Sans Unicode" style:font-size-complex="12pt"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T1525" style:parent-style-name="DefaultParagraphFont" style:family="text">
      <style:text-properties style:font-name-asian="Lucida Sans Unicode" style:font-size-complex="12pt" style:language-asian="ar" style:country-asian="SA"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size-complex="12pt"/>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name-asian="Lucida Sans Unicode" style:font-size-complex="12pt" style:language-complex="en" style:country-complex="US"/>
    </style:style>
    <style:style style:name="T1558" style:parent-style-name="DefaultParagraphFont" style:family="text">
      <style:text-properties style:font-name-asian="Lucida Sans Unicode" style:font-size-complex="12pt" style:language-complex="en" style:country-complex="US"/>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Lucida Sans Unicode"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T1562" style:parent-style-name="DefaultParagraphFont" style:family="text">
      <style:text-properties style:font-name-asian="Lucida Sans Unicode" style:font-size-complex="12pt" style:language-complex="en" style:country-complex="US"/>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name-asian="Lucida Sans Unicode" style:font-size-complex="12pt" style:language-complex="en" style:country-complex="US"/>
    </style:style>
    <style:style style:name="T1565" style:parent-style-name="DefaultParagraphFont" style:family="text">
      <style:text-properties style:font-name-asian="Lucida Sans Unicode" style:font-size-complex="12pt" style:language-complex="en" style:country-complex="US"/>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name-asian="Lucida Sans Unicode" style:font-size-complex="12pt"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T1569" style:parent-style-name="DefaultParagraphFont" style:family="text">
      <style:text-properties style:font-name-asian="Courier New" style:font-size-complex="12pt" style:language-complex="en" style:country-complex="US"/>
    </style:style>
    <style:style style:name="T1570" style:parent-style-name="DefaultParagraphFont" style:family="text">
      <style:text-properties style:font-name-asian="Lucida Sans Unicode" style:font-size-complex="12pt" style:language-complex="en" style:country-complex="US"/>
    </style:style>
    <style:style style:name="T1571" style:parent-style-name="DefaultParagraphFont" style:family="text">
      <style:text-properties style:font-name-asian="Lucida Sans Unicode" style:font-size-complex="12pt" style:language-complex="en" style:country-complex="US"/>
    </style:style>
    <style:style style:name="T1572" style:parent-style-name="DefaultParagraphFont" style:family="text">
      <style:text-properties style:font-name-asian="Lucida Sans Unicode" fo:font-weight="bold" style:font-weight-asian="bold" style:font-size-complex="12pt" style:language-complex="en" style:country-complex="US"/>
    </style:style>
    <style:style style:name="T1573" style:parent-style-name="DefaultParagraphFont" style:family="text">
      <style:text-properties style:font-name-asian="Lucida Sans Unicode" style:font-size-complex="12pt" style:language-complex="en" style:country-complex="US"/>
    </style:style>
    <style:style style:name="T1574" style:parent-style-name="DefaultParagraphFont" style:family="text">
      <style:text-properties style:font-weight-complex="bold" style:font-size-complex="12pt" style:language-complex="en" style:country-complex="US"/>
    </style:style>
    <style:style style:name="T1575" style:parent-style-name="DefaultParagraphFont" style:family="text">
      <style:text-properties style:font-weight-complex="bold"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name-asian="Lucida Sans Unicode" style:font-size-complex="12pt" style:language-complex="en" style:country-complex="US"/>
    </style:style>
    <style:style style:name="T1579" style:parent-style-name="DefaultParagraphFont" style:family="text">
      <style:text-properties style:font-name-asian="Lucida Sans Unicode" style:font-size-complex="12pt" style:language-complex="en" style:country-complex="US"/>
    </style:style>
    <style:style style:name="T1580" style:parent-style-name="DefaultParagraphFont" style:family="text">
      <style:text-properties style:font-name-asian="Lucida Sans Unicode" style:font-size-complex="12pt" style:language-complex="en" style:country-complex="US"/>
    </style:style>
    <style:style style:name="T1581" style:parent-style-name="DefaultParagraphFont" style:family="text">
      <style:text-properties style:font-name-asian="Calibri" style:font-weight-complex="bold" style:font-size-complex="12pt" style:language-complex="en" style:country-complex="US"/>
    </style:style>
    <style:style style:name="T1582" style:parent-style-name="DefaultParagraphFont" style:family="text">
      <style:text-properties style:font-name-asian="Calibri" fo:font-weight="bold" style:font-weight-asian="bold" style:font-weight-complex="bold" style:font-size-complex="12pt" style:language-complex="en" style:country-complex="US"/>
    </style:style>
    <style:style style:name="T1583" style:parent-style-name="DefaultParagraphFont" style:family="text">
      <style:text-properties style:font-name-asian="Calibri" style:font-weight-complex="bold" style:font-size-complex="12pt" style:language-complex="en" style:country-complex="US"/>
    </style:style>
    <style:style style:name="T1584" style:parent-style-name="DefaultParagraphFont" style:family="text">
      <style:text-properties style:font-name-asian="Lucida Sans Unicode" style:font-size-complex="12pt" style:language-complex="en" style:country-complex="US"/>
    </style:style>
    <style:style style:name="T1585" style:parent-style-name="DefaultParagraphFont" style:family="text">
      <style:text-properties style:font-name-asian="Calibri" style:font-weight-complex="bold" style:font-size-complex="12pt" style:language-complex="en" style:country-complex="US"/>
    </style:style>
    <style:style style:name="T1586" style:parent-style-name="DefaultParagraphFont" style:family="text">
      <style:text-properties style:font-name-asian="Calibri" style:font-weight-complex="bold" style:font-size-complex="12pt" style:language-complex="en" style:country-complex="US"/>
    </style:style>
    <style:style style:name="T1587" style:parent-style-name="DefaultParagraphFont" style:family="text">
      <style:text-properties style:font-name-asian="Lucida Sans Unicode" style:font-size-complex="12pt" style:language-complex="en" style:country-complex="US"/>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name-asian="Lucida Sans Unicode" style:font-size-complex="12pt" style:language-complex="en" style:country-complex="US"/>
    </style:style>
    <style:style style:name="T1590" style:parent-style-name="DefaultParagraphFont" style:family="text">
      <style:text-properties style:font-name-asian="Lucida Sans Unicode" style:font-size-complex="12pt" style:language-complex="en" style:country-complex="US"/>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name-asian="Lucida Sans Unicode" style:font-weight-complex="bold" style:font-size-complex="12pt" style:language-complex="en" style:country-complex="US"/>
    </style:style>
    <style:style style:name="T1599" style:parent-style-name="DefaultParagraphFont" style:family="text">
      <style:text-properties style:font-name-asian="Lucida Sans Unicode" style:font-weight-complex="bold" style:font-size-complex="12pt" style:language-complex="en" style:country-complex="US"/>
    </style:style>
    <style:style style:name="T1600" style:parent-style-name="DefaultParagraphFont" style:family="text">
      <style:text-properties style:font-name-asian="Lucida Sans Unicode" style:font-weight-complex="bold" style:font-size-complex="12pt" style:language-complex="en" style:country-complex="US"/>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name-asian="Lucida Sans Unicode" style:font-weight-complex="bold" style:font-size-complex="12pt" style:language-complex="en" style:country-complex="US"/>
    </style:style>
    <style:style style:name="T1603" style:parent-style-name="DefaultParagraphFont" style:family="text">
      <style:text-properties style:font-name-asian="Lucida Sans Unicode" style:font-weight-complex="bold" style:font-size-complex="12pt" style:language-complex="en" style:country-complex="US"/>
    </style:style>
    <style:style style:name="T1604" style:parent-style-name="DefaultParagraphFont" style:family="text">
      <style:text-properties style:font-size-complex="12pt"/>
    </style:style>
    <style:style style:name="T1605" style:parent-style-name="DefaultParagraphFont" style:family="text">
      <style:text-properties style:font-name-asian="Lucida Sans Unicode" style:font-weight-complex="bold" style:font-size-complex="12pt" style:language-complex="en" style:country-complex="US"/>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name-asian="Lucida Sans Unicode" style:font-weight-complex="bold" style:font-size-complex="12pt" style:language-complex="en" style:country-complex="US"/>
    </style:style>
    <style:style style:name="T1608" style:parent-style-name="DefaultParagraphFont" style:family="text">
      <style:text-properties style:font-name-asian="Lucida Sans Unicode" style:font-weight-complex="bold" style:font-size-complex="12pt" style:language-complex="en" style:country-complex="US"/>
    </style:style>
    <style:style style:name="T1609" style:parent-style-name="DefaultParagraphFont" style:family="text">
      <style:text-properties style:font-name-asian="Lucida Sans Unicode" style:font-weight-complex="bold" style:font-size-complex="12pt" style:language-complex="en" style:country-complex="US"/>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492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492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Lucida Sans Unicode" style:font-size-complex="12pt"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weight-complex="bold" style:font-size-complex="12pt" style:language-complex="en" style:country-complex="US"/>
    </style:style>
    <style:style style:name="P1632" style:parent-style-name="Normal" style:family="paragraph">
      <style:paragraph-properties fo:text-align="justify" fo:line-height="150%" fo:text-indent="0.5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492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006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06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06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06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416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name-asian="Lucida Sans Unicode" fo:color="#000000" style:font-size-complex="12pt" style:language-complex="en" style:country-complex="US"/>
    </style:style>
    <style:style style:name="T1681" style:parent-style-name="DefaultParagraphFont" style:family="text">
      <style:text-properties style:font-name-asian="Lucida Sans Unicode" fo:color="#000000" style:font-size-complex="12pt" style:language-complex="en" style:country-complex="US"/>
    </style:style>
    <style:style style:name="T1682" style:parent-style-name="DefaultParagraphFont" style:family="text">
      <style:text-properties style:font-name-asian="Lucida Sans Unicode" fo:color="#000000" style:font-size-complex="12pt" style:language-complex="en" style:country-complex="US"/>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name-asian="Lucida Sans Unicode" fo:color="#000000" style:font-size-complex="12pt" style:language-complex="en" style:country-complex="US"/>
    </style:style>
    <style:style style:name="T1685" style:parent-style-name="DefaultParagraphFont" style:family="text">
      <style:text-properties style:font-name-asian="Lucida Sans Unicode" fo:color="#000000" style:font-size-complex="12pt" style:language-complex="en" style:country-complex="US"/>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line-height="150%" fo:text-indent="0.5in">
        <style:tab-stops>
          <style:tab-stop style:type="left" style:position="0.4923in"/>
        </style:tab-stops>
      </style:paragraph-properties>
    </style:style>
    <style:style style:name="T1688" style:parent-style-name="DefaultParagraphFont" style:family="text">
      <style:text-properties style:font-name-asian="Lucida Sans Unicode" style:font-weight-complex="bold" style:font-size-complex="12pt" style:language-complex="en" style:country-complex="US"/>
    </style:style>
    <style:style style:name="T1689" style:parent-style-name="DefaultParagraphFont" style:family="text">
      <style:text-properties style:font-name-asian="Lucida Sans Unicode" style:font-weight-complex="bold" style:font-size-complex="12pt"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weight-complex="bold" style:font-size-complex="12pt" style:language-complex="en" style:country-complex="US"/>
    </style:style>
    <style:style style:name="T1692" style:parent-style-name="DefaultParagraphFont" style:family="text">
      <style:text-properties style:font-weight-complex="bold" style:font-style-complex="italic" style:font-size-complex="12pt"/>
    </style:style>
    <style:style style:name="T1693" style:parent-style-name="DefaultParagraphFont" style:family="text">
      <style:text-properties fo:font-weight="bold" style:font-weight-asian="bold" style:font-weight-complex="bold" fo:font-style="italic" style:font-style-asian="italic" style:font-style-complex="italic" style:font-size-complex="12pt"/>
    </style:style>
    <style:style style:name="T1694" style:parent-style-name="DefaultParagraphFont" style:family="text">
      <style:text-properties style:font-name-asian="Lucida Sans Unicode" style:font-weight-complex="bold" style:font-size-complex="12pt" style:language-complex="en" style:country-complex="US"/>
    </style:style>
    <style:style style:name="T1695" style:parent-style-name="DefaultParagraphFont" style:family="text">
      <style:text-properties style:font-name-asian="Lucida Sans Unicode" style:font-weight-complex="bold" style:font-size-complex="12pt" style:language-complex="en" style:country-complex="US"/>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language-complex="en" style:country-complex="US"/>
    </style:style>
    <style:style style:name="T1698" style:parent-style-name="DefaultParagraphFont" style:family="text">
      <style:text-properties style:font-size-complex="12pt" style:language-asian="lt" style:country-asian="LT" style:language-complex="en" style:country-complex="US"/>
    </style:style>
    <style:style style:name="P1699" style:parent-style-name="Normal" style:family="paragraph">
      <style:paragraph-properties fo:widows="0" fo:orphans="0" fo:text-align="justify" fo:line-height="150%" fo:text-indent="0.5in"/>
    </style:style>
    <style:style style:name="P1700" style:parent-style-name="Normal" style:family="paragraph">
      <style:paragraph-properties fo:text-align="justify" fo:line-height="150%" fo:margin-left="1.477in" fo:text-indent="-0.977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ourier New" style:font-size-complex="12pt" style:language-complex="en" style:country-complex="U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1"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complex="en" style:country-complex="US"/>
    </style:style>
    <style:style style:name="P1774"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name-asian="Lucida Sans Unicode" style:font-size-complex="12pt"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weight-complex="bold" style:font-size-complex="12pt" style:language-complex="en" style:country-complex="US"/>
    </style:style>
    <style:style style:name="T1809" style:parent-style-name="DefaultParagraphFont" style:family="text">
      <style:text-properties style:font-size-complex="12pt"/>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asian="ar" style:country-asian="SA" style:language-complex="en" style:country-complex="US"/>
    </style:style>
    <style:style style:name="T1812" style:parent-style-name="DefaultParagraphFont" style:family="text">
      <style:text-properties style:font-name-asian="Lucida Sans Unicode" style:font-size-complex="12pt" style:language-asian="ar" style:country-asian="SA" style:language-complex="en" style:country-complex="US"/>
    </style:style>
    <style:style style:name="T1813" style:parent-style-name="DefaultParagraphFont" style:family="text">
      <style:text-properties style:font-name-asian="Lucida Sans Unicode" style:font-size-complex="12pt" style:language-complex="en" style:country-complex="US"/>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name-asian="Lucida Sans Unicode" style:font-size-complex="12pt" style:language-complex="en" style:country-complex="US"/>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size-complex="12pt"/>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size-complex="12pt"/>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size-complex="12pt" style:language-complex="en" style:country-complex="US"/>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size-complex="12pt"/>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P1842"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Lucida Sans Unicode" style:font-size-complex="12pt" style:language-complex="en" style:country-complex="US"/>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line-height="150%" fo:text-indent="0.5in"/>
    </style:style>
    <style:style style:name="P1889" style:parent-style-name="Normal" style:family="paragraph">
      <style:paragraph-properties fo:widows="0" fo:orphans="0" fo:text-align="justify" fo:line-height="150%" fo:margin-left="1.477in" fo:text-indent="-0.977in">
        <style:tab-stops/>
      </style:paragraph-properties>
    </style:style>
    <style:style style:name="T18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name-asian="Lucida Sans Unicode" style:font-size-complex="12pt" style:language-complex="en" style:country-complex="US"/>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fo:font-weight="bold" style:font-weight-asian="bold"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fo:color="#000000" style:font-size-complex="12pt" style:language-complex="en" style:country-complex="US"/>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name-asian="Lucida Sans Unicode" fo:color="#000000" style:font-size-complex="12pt" style:language-complex="en" style:country-complex="US"/>
    </style:style>
    <style:style style:name="T1905" style:parent-style-name="DefaultParagraphFont" style:family="text">
      <style:text-properties style:font-name-asian="Lucida Sans Unicode" fo:color="#000000" style:font-size-complex="12pt" style:language-complex="en" style:country-complex="US"/>
    </style:style>
    <style:style style:name="T1906" style:parent-style-name="DefaultParagraphFont" style:family="text">
      <style:text-properties fo:color="#000000" style:font-size-complex="12pt"/>
    </style:style>
    <style:style style:name="T1907" style:parent-style-name="DefaultParagraphFont" style:family="text">
      <style:text-properties style:font-name-asian="Lucida Sans Unicode" fo:color="#000000" style:font-size-complex="12pt" style:language-complex="en" style:country-complex="US"/>
    </style:style>
    <style:style style:name="T1908" style:parent-style-name="DefaultParagraphFont" style:family="text">
      <style:text-properties style:font-name-asian="Lucida Sans Unicode" fo:color="#000000" style:font-size-complex="12pt" style:language-complex="en" style:country-complex="US"/>
    </style:style>
    <style:style style:name="T1909" style:parent-style-name="DefaultParagraphFont" style:family="text">
      <style:text-properties style:font-name-asian="Lucida Sans Unicode" fo:color="#000000" style:font-size-complex="12pt" style:language-complex="en" style:country-complex="US"/>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name-asian="Lucida Sans Unicode" fo:color="#000000" style:font-size-complex="12pt" style:language-complex="en" style:country-complex="US"/>
    </style:style>
    <style:style style:name="T1912" style:parent-style-name="DefaultParagraphFont" style:family="text">
      <style:text-properties style:font-name-asian="Lucida Sans Unicode" fo:color="#000000" style:font-size-complex="12pt"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T1919" style:parent-style-name="DefaultParagraphFont" style:family="text">
      <style:text-properties style:font-size-complex="12pt" style:language-complex="en" style:country-complex="US"/>
    </style:style>
    <style:style style:name="T1920" style:parent-style-name="DefaultParagraphFont" style:family="text">
      <style:text-properties fo:font-weight="bold" style:font-weight-asian="bold" style:font-size-complex="12pt" style:language-complex="en" style:country-complex="US"/>
    </style:style>
    <style:style style:name="T1921" style:parent-style-name="DefaultParagraphFont" style:family="text">
      <style:text-properties style:font-size-complex="12pt" style:language-complex="en" style:country-complex="US"/>
    </style:style>
    <style:style style:name="T1922" style:parent-style-name="DefaultParagraphFont" style:family="text">
      <style:text-properties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fo:color="#000000" style:font-size-complex="12pt"/>
    </style:style>
    <style:style style:name="T1950" style:parent-style-name="DefaultParagraphFont" style:family="text">
      <style:text-properties style:font-name-asian="Lucida Sans Unicode" style:font-size-complex="12pt" style:language-complex="en" style:country-complex="US"/>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fo:color="#000000" style:font-size-complex="12pt"/>
    </style:style>
    <style:style style:name="T1953" style:parent-style-name="DefaultParagraphFont" style:family="text">
      <style:text-properties style:font-name-asian="Lucida Sans Unicode" style:font-size-complex="12pt" style:language-complex="en" style:country-complex="US"/>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line-height-at-least="0.25in" fo:text-indent="0.5in"/>
    </style:style>
    <style:style style:name="P1980" style:parent-style-name="Normal" style:family="paragraph">
      <style:paragraph-properties fo:widows="0" fo:orphans="0" fo:text-align="center" fo:line-height="150%"/>
    </style:style>
    <style:style style:name="T19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3" style:parent-style-name="Normal" style:family="paragraph">
      <style:paragraph-properties fo:widows="0" fo:orphans="0" fo:text-align="center" fo:line-height="150%"/>
    </style:style>
    <style:style style:name="T1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6"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2" style:parent-style-name="DefaultParagraphFont" style:family="text">
      <style:text-properties style:font-size-complex="12pt" style:language-complex="en" style:country-complex="US"/>
    </style:style>
    <style:style style:name="T1993" style:parent-style-name="DefaultParagraphFont" style:family="text">
      <style:text-properties style:font-size-complex="12pt" style:language-complex="en" style:country-complex="US"/>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size-complex="12pt" style:language-complex="en" style:country-complex="US"/>
    </style:style>
    <style:style style:name="T1996" style:parent-style-name="DefaultParagraphFont" style:family="text">
      <style:text-properties style:font-size-complex="12pt" style:language-complex="en" style:country-complex="US"/>
    </style:style>
    <style:style style:name="T1997" style:parent-style-name="DefaultParagraphFont" style:family="text">
      <style:text-properties style:font-size-complex="12pt" style:language-complex="en" style:country-complex="US"/>
    </style:style>
    <style:style style:name="P1998" style:parent-style-name="Normal" style:family="paragraph">
      <style:paragraph-properties fo:widows="0" fo:orphans="0" fo:text-align="justify" fo:line-height="150%" fo:text-indent="0.5in"/>
    </style:style>
    <style:style style:name="P1999" style:parent-style-name="Normal" style:family="paragraph">
      <style:paragraph-properties fo:widows="0" fo:orphans="0" fo:text-align="justify" fo:line-height="150%" fo:margin-left="1.477in" fo:text-indent="-0.977in">
        <style:tab-stops/>
      </style:paragraph-properties>
    </style:style>
    <style:style style:name="T20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complex="en" style:country-complex="US"/>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complex="en" style:country-complex="US"/>
    </style:style>
    <style:style style:name="T2008" style:parent-style-name="DefaultParagraphFont" style:family="text">
      <style:text-properties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complex="en" style:country-complex="US"/>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name-asian="Lucida Sans Unicode" style:font-weight-complex="bold" style:font-size-complex="12pt" style:language-complex="en" style:country-complex="US"/>
    </style:style>
    <style:style style:name="T2013" style:parent-style-name="DefaultParagraphFont" style:family="text">
      <style:text-properties style:font-name-asian="Lucida Sans Unicode" style:font-weight-complex="bold" style:font-size-complex="12pt" style:language-complex="en" style:country-complex="US"/>
    </style:style>
    <style:style style:name="T2014" style:parent-style-name="DefaultParagraphFont" style:family="text">
      <style:text-properties style:font-size-complex="12pt" style:language-complex="en" style:country-complex="US"/>
    </style:style>
    <style:style style:name="T2015" style:parent-style-name="DefaultParagraphFont" style:family="text">
      <style:text-properties style:font-name-asian="Lucida Sans Unicode" style:font-weight-complex="bold" style:font-size-complex="12pt" style:language-complex="en" style:country-complex="US"/>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name-asian="Lucida Sans Unicode" style:font-weight-complex="bold" style:font-size-complex="12pt" style:language-complex="en" style:country-complex="US"/>
    </style:style>
    <style:style style:name="T2020" style:parent-style-name="DefaultParagraphFont" style:family="text">
      <style:text-properties style:font-name-asian="Lucida Sans Unicode" style:font-weight-complex="bold" style:font-size-complex="12pt" style:language-complex="en" style:country-complex="US"/>
    </style:style>
    <style:style style:name="T2021" style:parent-style-name="DefaultParagraphFont" style:family="text">
      <style:text-properties style:font-size-complex="12pt" style:language-complex="en" style:country-complex="US"/>
    </style:style>
    <style:style style:name="T2022" style:parent-style-name="DefaultParagraphFont" style:family="text">
      <style:text-properties style:font-name-asian="Lucida Sans Unicode" style:font-weight-complex="bold" style:font-size-complex="12pt" style:language-complex="en" style:country-complex="US"/>
    </style:style>
    <style:style style:name="T20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style:font-name-asian="Lucida Sans Unicode" style:font-weight-complex="bold"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complex="en" style:country-complex="US"/>
    </style:style>
    <style:style style:name="T2029" style:parent-style-name="DefaultParagraphFont" style:family="text">
      <style:text-properties style:font-size-complex="12pt" style:language-complex="en" style:country-complex="US"/>
    </style:style>
    <style:style style:name="T2030" style:parent-style-name="DefaultParagraphFont" style:family="text">
      <style:text-properties style:font-size-complex="12pt" style:language-complex="en" style:country-complex="US"/>
    </style:style>
    <style:style style:name="P2031" style:parent-style-name="Normal" style:family="paragraph">
      <style:paragraph-properties fo:widows="0" fo:orphans="0" fo:text-align="justify" fo:line-height="150%" fo:text-indent="0.5in"/>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ize-complex="12pt" style:language-complex="en" style:country-complex="US"/>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P2059" style:parent-style-name="Normal" style:family="paragraph">
      <style:paragraph-properties fo:widows="0" fo:orphans="0" fo:text-align="justify" fo:line-height="150%" fo:text-indent="0.5in"/>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complex="en" style:country-complex="US"/>
    </style:style>
    <style:style style:name="T2066" style:parent-style-name="DefaultParagraphFont" style:family="text">
      <style:text-properties style:font-size-complex="12pt" style:language-complex="en" style:country-complex="US"/>
    </style:style>
    <style:style style:name="T2067" style:parent-style-name="DefaultParagraphFont" style:family="text">
      <style:text-properties style:font-size-complex="12pt" style:language-complex="en" style:country-complex="US"/>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complex="en" style:country-complex="US"/>
    </style:style>
    <style:style style:name="T2070" style:parent-style-name="DefaultParagraphFont" style:family="text">
      <style:text-properties style:font-size-complex="12pt" style:language-complex="en" style:country-complex="US"/>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complex="en" style:country-complex="US"/>
    </style:style>
    <style:style style:name="T2073" style:parent-style-name="DefaultParagraphFont" style:family="text">
      <style:text-properties style:font-size-complex="12pt" style:language-complex="en" style:country-complex="US"/>
    </style:style>
    <style:style style:name="T2074" style:parent-style-name="DefaultParagraphFont" style:family="text">
      <style:text-properties style:font-size-complex="12pt" style:language-complex="en" style:country-complex="US"/>
    </style:style>
    <style:style style:name="T2075" style:parent-style-name="DefaultParagraphFont" style:family="text">
      <style:text-properties style:font-size-complex="12pt" style:language-complex="en" style:country-complex="US"/>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complex="en" style:country-complex="US"/>
    </style:style>
    <style:style style:name="T2078" style:parent-style-name="DefaultParagraphFont" style:family="text">
      <style:text-properties style:font-size-complex="12pt" style:language-complex="en" style:country-complex="US"/>
    </style:style>
    <style:style style:name="T2079" style:parent-style-name="DefaultParagraphFont" style:family="text">
      <style:text-properties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size-complex="12pt" style:language-complex="en" style:country-complex="US"/>
    </style:style>
    <style:style style:name="T2082" style:parent-style-name="DefaultParagraphFont" style:family="text">
      <style:text-properties style:font-size-complex="12pt" style:language-complex="en" style:country-complex="US"/>
    </style:style>
    <style:style style:name="T2083" style:parent-style-name="DefaultParagraphFont" style:family="text">
      <style:text-properties style:font-size-complex="12pt" style:language-complex="en" style:country-complex="US"/>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complex="en" style:country-complex="US"/>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name-asian="Lucida Sans Unicode"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size-complex="12pt"/>
    </style:style>
    <style:style style:name="T2152" style:parent-style-name="DefaultParagraphFont" style:family="text">
      <style:text-properties style:font-name-asian="Lucida Sans Unicode" style:font-size-complex="12pt" style:language-complex="en" style:country-complex="US"/>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complex="en" style:country-complex="US"/>
    </style:style>
    <style:style style:name="T2155" style:parent-style-name="DefaultParagraphFont" style:family="text">
      <style:text-properties style:font-size-complex="12pt" style:language-complex="en" style:country-complex="US"/>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weight-complex="bold" style:font-size-complex="12pt" style:language-complex="en" style:country-complex="US"/>
    </style:style>
    <style:style style:name="T2164" style:parent-style-name="DefaultParagraphFont" style:family="text">
      <style:text-properties style:font-name-asian="Lucida Sans Unicode" style:font-size-complex="12pt" style:language-complex="en" style:country-complex="US"/>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P2169" style:parent-style-name="Normal" style:family="paragraph">
      <style:paragraph-properties fo:widows="0" fo:orphans="0" fo:text-align="justify" fo:line-height="150%" fo:text-indent="0.5in"/>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asian="ar" style:country-asian="SA"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style:language-asian="ar" style:country-asian="SA"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style:font-size-complex="12pt" style:language-asian="ar" style:country-asian="SA"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asian="ar" style:country-asian="SA"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fo:font-style="italic" style:font-style-asian="italic" style:font-size-complex="12pt" style:language-complex="en" style:country-complex="US"/>
    </style:style>
    <style:style style:name="T2192"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size-complex="12pt"/>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name-asian="Lucida Sans Unicode" style:font-size-complex="12pt" style:language-complex="en" style:country-complex="US"/>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name-asian="Lucida Sans Unicode" style:font-size-complex="12pt" style:language-complex="en" style:country-complex="US"/>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name-asian="Lucida Sans Unicode" style:font-size-complex="12pt"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P2220" style:parent-style-name="Normal" style:family="paragraph">
      <style:paragraph-properties fo:widows="0" fo:orphans="0" fo:text-align="justify" fo:line-height="150%" fo:text-indent="0.5in"/>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name-asian="Lucida Sans Unicode" style:font-size-complex="12pt" style:language-asian="ar" style:country-asian="SA"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name-asian="Lucida Sans Unicode" style:font-size-complex="12pt" style:language-complex="en" style:country-complex="US"/>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asian="ar" style:country-asian="SA"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name-asian="Lucida Sans Unicode" style:font-size-complex="12pt" style:language-asian="ar" style:country-asian="SA"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name-asian="Lucida Sans Unicode" style:font-size-complex="12pt" style:language-complex="en" style:country-complex="US"/>
    </style:style>
    <style:style style:name="T2243" style:parent-style-name="DefaultParagraphFont" style:family="text">
      <style:text-properties style:font-size-complex="12pt"/>
    </style:style>
    <style:style style:name="T2244" style:parent-style-name="DefaultParagraphFont" style:family="text">
      <style:text-properties style:font-name-asian="Lucida Sans Unicode" style:font-size-complex="12pt" style:language-complex="en" style:country-complex="US"/>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size-complex="12pt"/>
    </style:style>
    <style:style style:name="T2247" style:parent-style-name="DefaultParagraphFont" style:family="text">
      <style:text-properties style:font-name-asian="Lucida Sans Unicode" style:font-size-complex="12pt" style:language-complex="en" style:country-complex="US"/>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ize-complex="12pt" style:language-asian="ar" style:country-asian="SA"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asian="ar" style:country-asian="SA" style:language-complex="en" style:country-complex="US"/>
    </style:style>
    <style:style style:name="T2257" style:parent-style-name="DefaultParagraphFont" style:family="text">
      <style:text-properties style:font-name-asian="Lucida Sans Unicode"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size-complex="12pt"/>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name-asian="Lucida Sans Unicode" style:font-size-complex="12pt" style:language-complex="en" style:country-complex="US"/>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size-complex="12pt" style:language-asian="ar" style:country-asian="SA"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name-asian="Lucida Sans Unicode" style:font-size-complex="12pt" style:language-complex="en" style:country-complex="US"/>
    </style:style>
    <style:style style:name="T2293" style:parent-style-name="DefaultParagraphFont" style:family="text">
      <style:text-properties style:font-name-asian="Lucida Sans Unicode" style:font-size-complex="12pt" style:language-asian="ar" style:country-asian="SA"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name-asian="Lucida Sans Unicode" style:font-size-complex="12pt" style:language-complex="en" style:country-complex="US"/>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size-complex="12pt"/>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asian="ar" style:country-asian="SA"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T2306" style:parent-style-name="DefaultParagraphFont" style:family="text">
      <style:text-properties style:font-name-asian="Lucida Sans Unicode" style:font-size-complex="12pt" style:language-complex="en" style:country-complex="US"/>
    </style:style>
    <style:style style:name="P2307" style:parent-style-name="Normal" style:family="paragraph">
      <style:paragraph-properties fo:widows="0" fo:orphans="0" fo:text-align="justify" style:line-height-at-least="0.25in" fo:text-indent="0.5in"/>
    </style:style>
    <style:style style:name="P2308" style:parent-style-name="Normal" style:family="paragraph">
      <style:paragraph-properties fo:widows="0" fo:orphans="0" fo:text-align="center" fo:line-height="150%"/>
    </style:style>
    <style:style style:name="T2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11" style:parent-style-name="Normal" style:family="paragraph">
      <style:paragraph-properties fo:widows="0" fo:orphans="0" fo:text-align="center" fo:line-height="150%"/>
    </style:style>
    <style:style style:name="T23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13" style:parent-style-name="Normal" style:family="paragraph">
      <style:paragraph-properties fo:widows="0" fo:orphans="0" fo:text-align="justify" style:line-height-at-least="0.25in" fo:text-indent="0.5in"/>
      <style:text-properties style:font-name-asian="Lucida Sans Unicode" style:font-size-complex="12pt" style:language-complex="en" style:country-complex="US"/>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line-height="150%" fo:text-indent="0.5in"/>
    </style:style>
    <style:style style:name="P2348" style:parent-style-name="Normal" style:family="paragraph">
      <style:paragraph-properties fo:widows="0" fo:orphans="0" fo:text-align="center" fo:line-height="150%"/>
    </style:style>
    <style:style style:name="T2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1" style:parent-style-name="Normal" style:family="paragraph">
      <style:paragraph-properties fo:widows="0" fo:orphans="0" fo:text-align="center" fo:line-height="150%"/>
    </style:style>
    <style:style style:name="T23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name-asian="Lucida Sans Unicode" style:font-size-complex="12pt" style:language-complex="en" style:country-complex="US"/>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name-asian="Lucida Sans Unicode" style:font-size-complex="12pt" style:language-asian="ar" style:country-asian="SA"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name-asian="Lucida Sans Unicode" style:font-size-complex="12pt"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name-asian="Lucida Sans Unicode" style:font-size-complex="12pt" style:language-complex="en" style:country-complex="US"/>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name-asian="Lucida Sans Unicode" style:font-size-complex="12pt"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T2384" style:parent-style-name="DefaultParagraphFont" style:family="text">
      <style:text-properties style:font-name-asian="Lucida Sans Unicode" style:font-size-complex="12pt" style:language-complex="en" style:country-complex="US"/>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style:font-size-complex="12pt" style:language-complex="en" style:country-complex="US"/>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Lucida Sans Unicode" style:font-size-complex="12pt" style:language-complex="en" style:country-complex="US"/>
    </style:style>
    <style:style style:name="T2390" style:parent-style-name="DefaultParagraphFont" style:family="text">
      <style:text-properties style:font-name-asian="Lucida Sans Unicode" style:font-size-complex="12pt" style:language-complex="en" style:country-complex="US"/>
    </style:style>
    <style:style style:name="T2391" style:parent-style-name="DefaultParagraphFont" style:family="text">
      <style:text-properties style:font-name-asian="Lucida Sans Unicode" style:font-size-complex="12pt" style:language-asian="ar" style:country-asian="SA" style:language-complex="en" style:country-complex="US"/>
    </style:style>
    <style:style style:name="T2392" style:parent-style-name="DefaultParagraphFont" style:family="text">
      <style:text-properties style:font-name-asian="Lucida Sans Unicode" style:font-size-complex="12pt" style:language-complex="en" style:country-complex="US"/>
    </style:style>
    <style:style style:name="T2393" style:parent-style-name="DefaultParagraphFont" style:family="text">
      <style:text-properties style:font-name-asian="Lucida Sans Unicode" style:font-size-complex="12pt" style:language-complex="en" style:country-complex="US"/>
    </style:style>
    <style:style style:name="T2394" style:parent-style-name="DefaultParagraphFont" style:family="text">
      <style:text-properties style:font-name-asian="Lucida Sans Unicode" style:font-size-complex="12pt" style:language-asian="ar" style:country-asian="SA" style:language-complex="en" style:country-complex="US"/>
    </style:style>
    <style:style style:name="T2395" style:parent-style-name="DefaultParagraphFont" style:family="text">
      <style:text-properties style:font-name-asian="Lucida Sans Unicode" style:font-size-complex="12pt" style:language-complex="en" style:country-complex="US"/>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name-asian="Lucida Sans Unicode" style:font-size-complex="12pt" style:language-complex="en" style:country-complex="US"/>
    </style:style>
    <style:style style:name="T2398" style:parent-style-name="DefaultParagraphFont" style:family="text">
      <style:text-properties style:font-name-asian="Lucida Sans Unicode" style:font-size-complex="12pt" style:language-complex="en" style:country-complex="US"/>
    </style:style>
    <style:style style:name="T2399" style:parent-style-name="DefaultParagraphFont" style:family="text">
      <style:text-properties style:font-size-complex="12pt"/>
    </style:style>
    <style:style style:name="T2400" style:parent-style-name="DefaultParagraphFont" style:family="text">
      <style:text-properties style:font-name-asian="Lucida Sans Unicode" style:font-size-complex="12pt" style:language-complex="en" style:country-complex="US"/>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name-asian="Lucida Sans Unicode" style:font-size-complex="12pt" style:language-complex="en" style:country-complex="US"/>
    </style:style>
    <style:style style:name="T2403" style:parent-style-name="DefaultParagraphFont" style:family="text">
      <style:text-properties style:font-name-asian="Lucida Sans Unicode" style:font-size-complex="12pt" style:language-complex="en" style:country-complex="US"/>
    </style:style>
    <style:style style:name="T2404" style:parent-style-name="DefaultParagraphFont" style:family="text">
      <style:text-properties style:font-name-asian="Lucida Sans Unicode" style:font-size-complex="12pt" style:language-asian="ar" style:country-asian="SA" style:language-complex="en" style:country-complex="US"/>
    </style:style>
    <style:style style:name="T2405" style:parent-style-name="DefaultParagraphFont" style:family="text">
      <style:text-properties style:font-name-asian="Lucida Sans Unicode" style:font-size-complex="12pt" style:language-complex="en" style:country-complex="US"/>
    </style:style>
    <style:style style:name="T2406" style:parent-style-name="DefaultParagraphFont" style:family="text">
      <style:text-properties style:font-name-asian="Lucida Sans Unicode" style:font-size-complex="12pt" style:language-complex="en" style:country-complex="US"/>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style:font-size-complex="12pt" style:language-complex="en" style:country-complex="US"/>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name-asian="Lucida Sans Unicode" style:font-size-complex="12pt" style:language-complex="en" style:country-complex="US"/>
    </style:style>
    <style:style style:name="T2412" style:parent-style-name="DefaultParagraphFont" style:family="text">
      <style:text-properties style:font-name-asian="Lucida Sans Unicode" style:font-size-complex="12pt" style:language-complex="en" style:country-complex="US"/>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style:font-style-complex="italic" style:font-size-complex="12pt" style:language-complex="en" style:country-complex="US"/>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name-asian="Lucida Sans Unicode" style:font-style-complex="italic" style:font-size-complex="12pt" style:language-complex="en" style:country-complex="US"/>
    </style:style>
    <style:style style:name="T2417" style:parent-style-name="DefaultParagraphFont" style:family="text">
      <style:text-properties style:font-name-asian="Lucida Sans Unicode" style:font-style-complex="italic" style:font-size-complex="12pt" style:language-complex="en" style:country-complex="US"/>
    </style:style>
    <style:style style:name="T2418" style:parent-style-name="DefaultParagraphFont" style:family="text">
      <style:text-properties style:font-name-asian="Lucida Sans Unicode" style:font-size-complex="12pt" style:language-complex="en" style:country-complex="US"/>
    </style:style>
    <style:style style:name="T2419" style:parent-style-name="DefaultParagraphFont" style:family="text">
      <style:text-properties style:font-name-asian="Lucida Sans Unicode" style:font-style-complex="italic" style:font-size-complex="12pt" style:language-complex="en" style:country-complex="US"/>
    </style:style>
    <style:style style:name="T2420" style:parent-style-name="DefaultParagraphFont" style:family="text">
      <style:text-properties style:font-name-asian="Lucida Sans Unicode" style:font-size-complex="12pt" style:language-complex="en" style:country-complex="US"/>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name-asian="Lucida Sans Unicode"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style:font-style-complex="italic" style:font-size-complex="12pt" style:language-complex="en" style:country-complex="US"/>
    </style:style>
    <style:style style:name="T2425" style:parent-style-name="DefaultParagraphFont" style:family="text">
      <style:text-properties style:font-name-asian="Lucida Sans Unicode" style:font-style-complex="italic" style:font-size-complex="12pt" style:language-complex="en" style:country-complex="US"/>
    </style:style>
    <style:style style:name="T2426" style:parent-style-name="DefaultParagraphFont" style:family="text">
      <style:text-properties style:font-name-asian="Lucida Sans Unicode" style:font-size-complex="12pt" style:language-complex="en" style:country-complex="US"/>
    </style:style>
    <style:style style:name="T2427" style:parent-style-name="DefaultParagraphFont" style:family="text">
      <style:text-properties style:font-name-asian="Lucida Sans Unicode" style:font-size-complex="12pt" style:language-asian="ar" style:country-asian="SA" style:language-complex="en" style:country-complex="US"/>
    </style:style>
    <style:style style:name="T2428" style:parent-style-name="DefaultParagraphFont" style:family="text">
      <style:text-properties style:font-name-asian="Lucida Sans Unicode" style:font-size-complex="12pt" style:language-complex="en" style:country-complex="US"/>
    </style:style>
    <style:style style:name="T2429" style:parent-style-name="DefaultParagraphFont" style:family="text">
      <style:text-properties style:font-name-asian="Lucida Sans Unicode" style:font-size-complex="12pt" style:language-complex="en" style:country-complex="US"/>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name-asian="Lucida Sans Unicode" style:font-size-complex="12pt" style:language-complex="en" style:country-complex="US"/>
    </style:style>
    <style:style style:name="T2432" style:parent-style-name="DefaultParagraphFont" style:family="text">
      <style:text-properties style:font-name-asian="Lucida Sans Unicode" style:font-size-complex="12pt" style:language-complex="en" style:country-complex="US"/>
    </style:style>
    <style:style style:name="T2433" style:parent-style-name="DefaultParagraphFont" style:family="text">
      <style:text-properties style:font-name-asian="Lucida Sans Unicode" style:font-size-complex="12pt" style:language-asian="ar" style:country-asian="SA" style:language-complex="en" style:country-complex="US"/>
    </style:style>
    <style:style style:name="T2434" style:parent-style-name="DefaultParagraphFont" style:family="text">
      <style:text-properties style:font-name-asian="Lucida Sans Unicode" style:font-size-complex="12pt" style:language-complex="en" style:country-complex="US"/>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style:font-name-asian="Lucida Sans Unicode" style:font-size-complex="12pt" style:language-complex="en" style:country-complex="US"/>
    </style:style>
    <style:style style:name="T2438" style:parent-style-name="DefaultParagraphFont" style:family="text">
      <style:text-properties style:font-name-asian="Lucida Sans Unicode" style:font-size-complex="12pt" style:language-complex="en" style:country-complex="US"/>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name-asian="Lucida Sans Unicode" style:font-weight-complex="bold" style:font-size-complex="12pt" style:language-complex="en" style:country-complex="US"/>
    </style:style>
    <style:style style:name="T2441" style:parent-style-name="DefaultParagraphFont" style:family="text">
      <style:text-properties style:font-name-asian="Lucida Sans Unicode" style:font-weight-complex="bold" style:font-size-complex="12pt" style:language-complex="en" style:country-complex="US"/>
    </style:style>
    <style:style style:name="T2442" style:parent-style-name="DefaultParagraphFont" style:family="text">
      <style:text-properties style:font-name-asian="Lucida Sans Unicode" style:font-size-complex="12pt" style:language-complex="en" style:country-complex="US"/>
    </style:style>
    <style:style style:name="T2443" style:parent-style-name="DefaultParagraphFont" style:family="text">
      <style:text-properties style:font-name-asian="Lucida Sans Unicode" style:font-size-complex="12pt" style:language-asian="ar" style:country-asian="SA"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line-height="150%" fo:text-indent="0.5in"/>
    </style:style>
    <style:style style:name="P2496" style:parent-style-name="Normal" style:family="paragraph">
      <style:paragraph-properties fo:text-align="justify" fo:line-height="150%" fo:margin-left="1.477in" fo:text-indent="-0.977in">
        <style:tab-stops/>
      </style:paragraph-properties>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32" style:parent-style-name="DefaultParagraphFont" style:family="text">
      <style:text-properties style:font-name-asian="Arial" style:font-size-complex="12pt"/>
    </style:style>
    <style:style style:name="T2533" style:parent-style-name="DefaultParagraphFont" style:family="text">
      <style:text-properties style:font-name-asian="Arial" style:font-size-complex="12pt"/>
    </style:style>
    <style:style style:name="T2534" style:parent-style-name="DefaultParagraphFont" style:family="text">
      <style:text-properties style:font-name-asian="Arial" style:font-size-complex="12pt"/>
    </style:style>
    <style:style style:name="T2535" style:parent-style-name="DefaultParagraphFont" style:family="text">
      <style:text-properties style:font-name-asian="Arial" style:font-size-complex="12pt" style:language-asian="ar" style:country-asian="SA"/>
    </style:style>
    <style:style style:name="P25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name-asian="Lucida Sans Unicode" style:font-size-complex="12pt" style:language-complex="en" style:country-complex="US"/>
    </style:style>
    <style:style style:name="T2658" style:parent-style-name="DefaultParagraphFont" style:family="text">
      <style:text-properties style:font-name-asian="Lucida Sans Unicode" style:font-size-complex="12pt" style:language-complex="en" style:country-complex="US"/>
    </style:style>
    <style:style style:name="T2659" style:parent-style-name="DefaultParagraphFont" style:family="text">
      <style:text-properties style:font-name-asian="Lucida Sans Unicode" style:font-size-complex="12pt" style:language-complex="en" style:country-complex="US"/>
    </style:style>
    <style:style style:name="T2660" style:parent-style-name="DefaultParagraphFont" style:family="text">
      <style:text-properties style:font-name-asian="Lucida Sans Unicode" style:font-size-complex="12pt" style:language-complex="en" style:country-complex="US"/>
    </style:style>
    <style:style style:name="T2661" style:parent-style-name="DefaultParagraphFont" style:family="text">
      <style:text-properties style:font-name-asian="Lucida Sans Unicode" style:font-size-complex="12pt" style:language-complex="en" style:country-complex="US"/>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tyle-complex="italic"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492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492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4923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Lucida Sans Unicode" style:font-size-complex="12pt" style:language-complex="en" style:country-complex="US"/>
    </style:style>
    <style:style style:name="T2725" style:parent-style-name="DefaultParagraphFont" style:family="text">
      <style:text-properties style:font-name-asian="Lucida Sans Unicode" style:font-size-complex="12pt" style:language-complex="en" style:country-complex="US"/>
    </style:style>
    <style:style style:name="T2726" style:parent-style-name="DefaultParagraphFont" style:family="text">
      <style:text-properties style:font-name-asian="Lucida Sans Unicode" style:font-size-complex="12pt" style:language-complex="en" style:country-complex="US"/>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0.4923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margin-left="1.477in" fo:text-indent="-0.977in">
        <style:tab-stops/>
      </style:paragraph-properties>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line-height="150%" fo:text-indent="0.5in"/>
    </style:style>
    <style:style style:name="P2882" style:parent-style-name="Normal" style:family="paragraph">
      <style:paragraph-properties fo:text-align="justify" fo:line-height="150%" fo:margin-left="1.575in" fo:text-indent="-1.075in">
        <style:tab-stops/>
      </style:paragraph-properties>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asian="Calibri" fo:font-weight="bold" style:font-weight-asian="bold"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line-height="150%" fo:text-indent="0.5in"/>
    </style:style>
    <style:style style:name="P2959" style:parent-style-name="Normal" style:family="paragraph">
      <style:paragraph-properties fo:text-align="justify" fo:line-height="150%" fo:margin-left="1.575in" fo:text-indent="-1.075in">
        <style:tab-stops>
          <style:tab-stop style:type="left" style:position="-0.1965in"/>
        </style:tab-stops>
      </style:paragraph-properties>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style:line-height-at-least="0.25in" fo:text-indent="0.5in"/>
      <style:text-properties style:font-size-complex="12pt"/>
    </style:style>
    <style:style style:name="P2969" style:parent-style-name="Normal" style:family="paragraph">
      <style:paragraph-properties fo:widows="0" fo:orphans="0" fo:text-align="center" fo:line-height="150%"/>
    </style:style>
    <style:style style:name="T2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72" style:parent-style-name="Normal" style:family="paragraph">
      <style:paragraph-properties fo:widows="0" fo:orphans="0" fo:text-align="center" fo:line-height="150%"/>
    </style:style>
    <style:style style:name="T29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74"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975" style:parent-style-name="Normal" style:family="paragraph">
      <style:paragraph-properties fo:widows="0" fo:orphans="0" fo:text-align="justify" fo:line-height="150%" fo:margin-left="1.6736in" fo:text-indent="-1.1736in">
        <style:tab-stops/>
      </style:paragraph-properties>
    </style:style>
    <style:style style:name="T29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name-asian="Lucida Sans Unicode" style:font-size-complex="12pt" style:language-complex="en" style:country-complex="US"/>
    </style:style>
    <style:style style:name="T2983" style:parent-style-name="DefaultParagraphFont" style:family="text">
      <style:text-properties style:font-name-asian="Lucida Sans Unicode" style:font-size-complex="12pt" style:language-complex="en" style:country-complex="US"/>
    </style:style>
    <style:style style:name="T2984" style:parent-style-name="DefaultParagraphFont" style:family="text">
      <style:text-properties style:font-size-complex="12pt"/>
    </style:style>
    <style:style style:name="T2985" style:parent-style-name="DefaultParagraphFont" style:family="text">
      <style:text-properties style:font-name-asian="Lucida Sans Unicode" style:font-size-complex="12pt" style:language-complex="en" style:country-complex="US"/>
    </style:style>
    <style:style style:name="T2986" style:parent-style-name="DefaultParagraphFont" style:family="text">
      <style:text-properties style:font-name-asian="Lucida Sans Unicode" style:font-size-complex="12pt" style:language-complex="en" style:country-complex="US"/>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name-asian="Lucida Sans Unicode" style:font-size-complex="12pt" style:language-complex="en" style:country-complex="US"/>
    </style:style>
    <style:style style:name="T2989" style:parent-style-name="DefaultParagraphFont" style:family="text">
      <style:text-properties style:font-size-complex="12pt" style:language-asian="ar" style:country-asian="SA"/>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name-asian="Lucida Sans Unicode" style:font-size-complex="12pt" style:language-asian="ar" style:country-asian="SA" style:language-complex="en" style:country-complex="US"/>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name-asian="Lucida Sans Unicode" style:font-size-complex="12pt" style:language-asian="ar" style:country-asian="SA" style:language-complex="en" style:country-complex="US"/>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T2996" style:parent-style-name="DefaultParagraphFont" style:family="text">
      <style:text-properties fo:color="#000000" style:font-size-complex="12pt" style:language-asian="ar" style:country-asian="SA" style:language-complex="lt" style:country-complex="LT"/>
    </style:style>
    <style:style style:name="T2997" style:parent-style-name="DefaultParagraphFont" style:family="text">
      <style:text-properties style:font-name-asian="Lucida Sans Unicode" style:font-size-complex="12pt" style:language-complex="en" style:country-complex="US"/>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name-asian="Lucida Sans Unicode" style:font-size-complex="12pt" style:language-complex="en" style:country-complex="US"/>
    </style:style>
    <style:style style:name="T3000" style:parent-style-name="DefaultParagraphFont" style:family="text">
      <style:text-properties style:font-name-asian="Lucida Sans Unicode" style:font-size-complex="12pt" style:language-complex="en" style:country-complex="US"/>
    </style:style>
    <style:style style:name="T3001" style:parent-style-name="DefaultParagraphFont" style:family="text">
      <style:text-properties style:font-name-asian="Lucida Sans Unicode" style:font-size-complex="12pt" style:language-asian="ar" style:country-asian="SA" style:language-complex="en" style:country-complex="US"/>
    </style:style>
    <style:style style:name="T3002" style:parent-style-name="DefaultParagraphFont" style:family="text">
      <style:text-properties style:font-name-asian="Lucida Sans Unicode" style:font-size-complex="12pt" style:language-complex="en" style:country-complex="US"/>
    </style:style>
    <style:style style:name="T3003" style:parent-style-name="DefaultParagraphFont" style:family="text">
      <style:text-properties style:font-name-asian="Lucida Sans Unicode" style:font-size-complex="12pt" style:language-complex="en" style:country-complex="US"/>
    </style:style>
    <style:style style:name="T3004" style:parent-style-name="DefaultParagraphFont" style:family="text">
      <style:text-properties style:font-name-asian="Lucida Sans Unicode" style:font-size-complex="12pt" style:language-complex="en" style:country-complex="U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name-asian="Lucida Sans Unicode" style:font-size-complex="12pt" style:language-complex="en" style:country-complex="US"/>
    </style:style>
    <style:style style:name="T3009" style:parent-style-name="DefaultParagraphFont" style:family="text">
      <style:text-properties style:font-name-asian="Lucida Sans Unicode" style:font-size-complex="12pt" style:language-complex="en" style:country-complex="US"/>
    </style:style>
    <style:style style:name="T3010" style:parent-style-name="DefaultParagraphFont" style:family="text">
      <style:text-properties style:font-name-asian="Lucida Sans Unicode" style:font-size-complex="12pt" style:language-complex="en" style:country-complex="US"/>
    </style:style>
    <style:style style:name="T3011" style:parent-style-name="DefaultParagraphFont" style:family="text">
      <style:text-properties style:font-name-asian="Lucida Sans Unicode" style:font-size-complex="12pt" style:language-asian="ar" style:country-asian="SA" style:language-complex="en" style:country-complex="US"/>
    </style:style>
    <style:style style:name="T3012" style:parent-style-name="DefaultParagraphFont" style:family="text">
      <style:text-properties style:font-name-asian="Lucida Sans Unicode" style:font-size-complex="12pt" style:language-complex="en" style:country-complex="US"/>
    </style:style>
    <style:style style:name="T3013" style:parent-style-name="DefaultParagraphFont" style:family="text">
      <style:text-properties style:font-name-asian="Lucida Sans Unicode" style:font-size-complex="12pt" style:language-complex="en" style:country-complex="US"/>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name-asian="Lucida Sans Unicode" style:font-size-complex="12pt" style:language-complex="en" style:country-complex="US"/>
    </style:style>
    <style:style style:name="T3016" style:parent-style-name="DefaultParagraphFont" style:family="text">
      <style:text-properties style:font-name-asian="Lucida Sans Unicode" style:font-size-complex="12pt" style:language-complex="en" style:country-complex="US"/>
    </style:style>
    <style:style style:name="T3017" style:parent-style-name="DefaultParagraphFont" style:family="text">
      <style:text-properties style:font-name-asian="Lucida Sans Unicode" style:font-size-complex="12pt" style:language-complex="en" style:country-complex="US"/>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line-height="150%" fo:text-indent="0.5in"/>
    </style:style>
    <style:style style:name="P3033" style:parent-style-name="Normal" style:family="paragraph">
      <style:paragraph-properties fo:widows="0" fo:orphans="0" fo:text-align="center" fo:line-height="150%"/>
    </style:style>
    <style:style style:name="T30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36" style:parent-style-name="Normal" style:family="paragraph">
      <style:paragraph-properties fo:widows="0" fo:orphans="0" fo:text-align="center" fo:line-height="150%"/>
    </style:style>
    <style:style style:name="T3037" style:parent-style-name="DefaultParagraphFont" style:family="text">
      <style:text-properties style:font-name-asian="Lucida Sans Unicode" fo:font-weight="bold" style:font-weight-asian="bold" style:font-size-complex="12pt" style:language-complex="en" style:country-complex="US"/>
    </style:style>
    <style:style style:name="P3038" style:parent-style-name="Normal" style:family="paragraph">
      <style:paragraph-properties fo:line-height="150%" fo:text-indent="0.5in"/>
      <style:text-properties style:font-size-complex="12pt"/>
    </style:style>
    <style:style style:name="P3039" style:parent-style-name="Normal" style:family="paragraph">
      <style:paragraph-properties fo:text-align="justify" fo:line-height="150%" fo:margin-left="1.477in" fo:text-indent="-0.977in">
        <style:tab-stops/>
      </style:paragraph-properties>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fo:color="#000000"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line-height="150%" fo:text-indent="0.5in"/>
    </style:style>
    <style:style style:name="P3097" style:parent-style-name="Normal" style:family="paragraph">
      <style:paragraph-properties fo:text-align="justify" fo:line-height="150%" fo:text-indent="0.5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weight-complex="bold"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text-position="super 66.6%"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weight-complex="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weight-complex="bold"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text-position="super 66.6%"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weight-complex="bold"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text-position="super 66.6%"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text-position="super 66.6%"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MS Mincho" style:font-style-complex="italic" fo:color="#000000" style:font-size-complex="12pt"/>
    </style:style>
    <style:style style:name="T3325" style:parent-style-name="DefaultParagraphFont" style:family="text">
      <style:text-properties style:font-name-asian="MS Mincho" style:font-style-complex="italic" fo:color="#000000"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paragraph-properties fo:text-align="justify" style:line-height-at-least="0.2638in" fo:text-indent="0.5in"/>
    </style:style>
    <style:style style:name="P3331" style:parent-style-name="Normal" style:family="paragraph">
      <style:paragraph-properties fo:widows="0" fo:orphans="0" fo:text-align="center" fo:line-height="150%"/>
    </style:style>
    <style:style style:name="T3332" style:parent-style-name="DefaultParagraphFont" style:family="text">
      <style:text-properties style:font-name-asian="Lucida Sans Unicode" fo:font-weight="bold" style:font-weight-asian="bold" style:font-size-complex="12pt" style:language-complex="en" style:country-complex="US"/>
    </style:style>
    <style:style style:name="T3333" style:parent-style-name="DefaultParagraphFont" style:family="text">
      <style:text-properties style:font-name-asian="Lucida Sans Unicode" fo:font-weight="bold" style:font-weight-asian="bold" style:font-size-complex="12pt" style:language-complex="en" style:country-complex="US"/>
    </style:style>
    <style:style style:name="P3334" style:parent-style-name="Normal" style:family="paragraph">
      <style:paragraph-properties fo:widows="0" fo:orphans="0" fo:text-align="center" fo:line-height="150%"/>
    </style:style>
    <style:style style:name="T3335" style:parent-style-name="DefaultParagraphFont" style:family="text">
      <style:text-properties style:font-name-asian="Lucida Sans Unicode" fo:font-weight="bold" style:font-weight-asian="bold" style:font-size-complex="12pt" style:language-complex="en" style:country-complex="US"/>
    </style:style>
    <style:style style:name="P333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337" style:parent-style-name="Normal" style:family="paragraph">
      <style:paragraph-properties fo:widows="0" fo:orphans="0" fo:text-align="justify" fo:line-height="150%" fo:margin-left="1.6736in" fo:text-indent="-1.1736in">
        <style:tab-stops/>
      </style:paragraph-properties>
    </style:style>
    <style:style style:name="T3338" style:parent-style-name="DefaultParagraphFont" style:family="text">
      <style:text-properties fo:font-weight="bold" style:font-weight-asian="bold" style:font-weight-complex="bold" style:font-size-complex="12pt" style:language-complex="he" style:country-complex="IL"/>
    </style:style>
    <style:style style:name="T3339" style:parent-style-name="DefaultParagraphFont" style:family="text">
      <style:text-properties fo:font-weight="bold" style:font-weight-asian="bold" style:font-weight-complex="bold" style:font-size-complex="12pt" style:language-complex="he" style:country-complex="IL"/>
    </style:style>
    <style:style style:name="T3340" style:parent-style-name="DefaultParagraphFont" style:family="text">
      <style:text-properties fo:font-weight="bold" style:font-weight-asian="bold" style:font-weight-complex="bold" style:font-size-complex="12pt" style:language-complex="he" style:country-complex="IL"/>
    </style:style>
    <style:style style:name="T3341"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342" style:parent-style-name="DefaultParagraphFont" style:family="text">
      <style:text-properties fo:font-weight="bold" style:font-weight-asian="bold" style:font-weight-complex="bold" style:font-size-complex="12pt" style:language-complex="he" style:country-complex="IL"/>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weight-complex="bold" style:font-size-complex="12pt" style:language-complex="he" style:country-complex="IL"/>
    </style:style>
    <style:style style:name="T3345" style:parent-style-name="DefaultParagraphFont" style:family="text">
      <style:text-properties style:font-weight-complex="bold" style:font-size-complex="12pt" style:language-complex="he" style:country-complex="IL"/>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weight-complex="bold" style:font-size-complex="12pt" style:language-complex="en" style:country-complex="US"/>
    </style:style>
    <style:style style:name="T3348" style:parent-style-name="DefaultParagraphFont" style:family="text">
      <style:text-properties style:font-weight-complex="bold" style:font-size-complex="12pt" style:language-complex="en" style:country-complex="US"/>
    </style:style>
    <style:style style:name="T3349" style:parent-style-name="DefaultParagraphFont" style:family="text">
      <style:text-properties style:font-weight-complex="bold" style:font-size-complex="12pt" style:language-complex="en" style:country-complex="US"/>
    </style:style>
    <style:style style:name="P3350" style:parent-style-name="Normal" style:family="paragraph">
      <style:paragraph-properties fo:widows="0" fo:orphans="0" fo:text-align="justify" fo:line-height="150%" fo:text-indent="0.5in"/>
    </style:style>
    <style:style style:name="P3351" style:parent-style-name="Normal" style:family="paragraph">
      <style:paragraph-properties fo:text-align="justify" fo:line-height="150%" fo:margin-left="1.477in" fo:text-indent="-0.977in">
        <style:tab-stops/>
      </style:paragraph-properties>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fo:font-style="italic" style:font-style-asian="italic" style:font-size-complex="12pt"/>
    </style:style>
    <style:style style:name="T3356" style:parent-style-name="DefaultParagraphFont" style:family="text">
      <style:text-properties fo:font-weight="bold" style:font-weight-asian="bold" style:font-weight-complex="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font-style="italic" style:font-style-asian="italic" style:font-style-complex="italic" fo:color="#000000" style:font-size-complex="12pt"/>
    </style:style>
    <style:style style:name="T3361" style:parent-style-name="DefaultParagraphFont" style:family="text">
      <style:text-properties fo:font-style="italic" style:font-style-asian="italic" style:font-style-complex="italic"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font-style="italic" style:font-style-asian="italic" style:font-style-complex="italic"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font-style="italic" style:font-style-asian="italic" style:font-style-complex="italic"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font-style="italic" style:font-style-asian="italic" style:font-style-complex="italic"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font-style="italic" style:font-style-asian="italic" style:font-style-complex="italic"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widows="0" fo:orphans="0" fo:text-align="justify" fo:line-height="150%" fo:text-indent="0.5in"/>
      <style:text-properties style:font-weight-complex="bold" style:font-size-complex="12pt" style:language-complex="en" style:country-complex="US"/>
    </style:style>
    <style:style style:name="P3383" style:parent-style-name="Normal" style:family="paragraph">
      <style:paragraph-properties fo:text-align="justify" fo:text-indent="4in"/>
    </style:style>
    <style:style style:name="T3384" style:parent-style-name="DefaultParagraphFont" style:family="text">
      <style:text-properties style:font-size-complex="12pt"/>
    </style:style>
    <style:style style:name="P3385" style:parent-style-name="Normal" style:family="paragraph">
      <style:paragraph-properties fo:text-indent="4in"/>
      <style:text-properties style:font-size-complex="12pt"/>
    </style:style>
    <style:style style:name="P3386" style:parent-style-name="Normal" style:family="paragraph">
      <style:paragraph-properties fo:text-indent="4in"/>
      <style:text-properties style:font-size-complex="12pt"/>
    </style:style>
    <style:style style:name="P3387" style:parent-style-name="Normal" style:family="paragraph">
      <style:paragraph-properties fo:text-align="justify" fo:text-indent="4in"/>
      <style:text-properties style:font-size-complex="12pt"/>
    </style:style>
    <style:style style:name="P3388" style:parent-style-name="Normal" style:family="paragraph">
      <style:paragraph-properties fo:text-align="justify" fo:line-height="150%" fo:text-indent="0.5in"/>
      <style:text-properties style:font-size-complex="12pt"/>
    </style:style>
    <style:style style:name="P3389" style:parent-style-name="Normal" style:family="paragraph">
      <style:paragraph-properties fo:text-align="center" fo:line-height="150%"/>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fo:line-height="150%" fo:text-indent="0.5in"/>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MS Mincho" style:font-style-complex="italic" style:font-size-complex="12pt"/>
    </style:style>
    <style:style style:name="T3398" style:parent-style-name="DefaultParagraphFont" style:family="text">
      <style:text-properties style:font-name-asian="MS Mincho" style:font-style-complex="italic" style:font-size-complex="12pt"/>
    </style:style>
    <style:style style:name="T3399" style:parent-style-name="DefaultParagraphFont" style:family="text">
      <style:text-properties style:font-name-asian="MS Mincho" style:font-style-complex="italic"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asian="MS Mincho" style:font-style-complex="italic" style:font-size-complex="12pt"/>
    </style:style>
    <style:style style:name="P3402" style:parent-style-name="Normal" style:family="paragraph">
      <style:paragraph-properties fo:widows="0" fo:orphans="0" fo:text-align="justify" fo:line-height="150%" fo:text-indent="0.5in"/>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name-asian="Lucida Sans Unicode" style:language-complex="en" style:country-complex="US"/>
    </style:style>
    <style:style style:name="T3413" style:parent-style-name="DefaultParagraphFont" style:family="text">
      <style:text-properties style:font-name-asian="Lucida Sans Unicode" style:language-complex="en" style:country-complex="US"/>
    </style:style>
    <style:style style:name="T3414" style:parent-style-name="DefaultParagraphFont" style:family="text">
      <style:text-properties style:font-name-asian="Lucida Sans Unicode" style:language-complex="en" style:country-complex="US"/>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name-asian="Lucida Sans Unicode" style:language-complex="en" style:country-complex="US"/>
    </style:style>
    <style:style style:name="T3417" style:parent-style-name="DefaultParagraphFont" style:family="text">
      <style:text-properties style:font-name-asian="Lucida Sans Unicode" style:language-complex="en" style:country-complex="US"/>
    </style:style>
    <style:style style:name="P3418" style:parent-style-name="Normal" style:family="paragraph">
      <style:paragraph-properties fo:widows="0" fo:orphans="0"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P3427" style:parent-style-name="Normal" style:family="paragraph">
      <style:paragraph-properties fo:widows="0" fo:orphans="0" fo:text-align="justify" fo:text-indent="0.5in"/>
    </style:style>
    <style:style style:name="P3428" style:parent-style-name="Normal" style:family="paragraph">
      <style:paragraph-properties fo:text-align="justify" fo:line-height="150%" fo:text-indent="0.5in"/>
    </style:style>
    <style:style style:name="T3429" style:parent-style-name="DefaultParagraphFont" style:family="text">
      <style:text-properties fo:font-style="italic" style:font-style-asian="italic" style:font-size-complex="12pt"/>
    </style:style>
    <style:style style:name="P3430" style:parent-style-name="Normal" style:family="paragraph">
      <style:paragraph-properties fo:line-height="150%"/>
      <style:text-properties fo:font-style="italic" style:font-style-asian="italic" style:font-size-complex="12pt"/>
    </style:style>
    <style:style style:name="P3431" style:parent-style-name="Normal" style:family="paragraph">
      <style:paragraph-properties fo:line-height="150%"/>
      <style:text-properties fo:font-style="italic" style:font-style-asian="italic" style:font-size-complex="12pt"/>
    </style:style>
    <style:style style:name="P3432" style:parent-style-name="Normal" style:family="paragraph">
      <style:paragraph-properties fo:line-height="150%"/>
    </style:style>
    <style:style style:name="P3433" style:parent-style-name="Normal" style:family="paragraph">
      <style:paragraph-properties>
        <style:tab-stops>
          <style:tab-stop style:type="right" style:position="6.4972in"/>
        </style:tab-stops>
      </style:paragraph-properties>
    </style:style>
    <style:style style:name="T34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PAKEITIMO</text:p>
      <text:p text:style-name="P14"><text:span text:style-name="T15">ĮSTATYMAS</text:span></text:p>
      <text:p text:style-name="P16"/>
      <text:p text:style-name="P17">2022 m. spalio 27 d. Nr. XIV-14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eriamojo vandens tiekimo ir nuotekų tvarkymo įstatymo Nr. X-764 nauja redakcija</text:span></text:p>
        <text:p text:style-name="P26"><text:span text:style-name="T27">Pakeisti Lietuvos Respublikos geriamojo vandens tiekimo ir nuotekų tvarkymo įstatymą<text:s/></text:span><text:span text:style-name="T28">Nr. X-764<text:s/></text:span><text:span text:style-name="T29">ir jį<text:s/></text:span><text:span text:style-name="T30">išdėstyti taip:</text:span></text:p>
        <text:p text:style-name="P31"><text:span text:style-name="T32">„</text:span><text:span text:style-name="T33">LIETUVOS RESPUBLIKOS</text:span></text:p>
        <text:p text:style-name="P34">GERIAMOJO VANDENS TIEKIMO IR NUOTEKŲ TVARKYMO</text:p>
        <text:p text:style-name="P35">ĮSTATYMA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tikslas</text:span></text:p>
        <text:p text:style-name="P47"><text:span text:style-name="T48">Šio įstatymo tikslas – nustatyti geriamojo vandens tiekimo ir nuotekų tvarkymo<text:s/></text:span><text:span text:style-name="T49">paslaugų teikimo, geriamojo vandens tiekimo ir nuotekų tvarkymo organizavimo ir planavimo bendruosius reikalavimus, kad būtų išvengta neigiamo poveikio žmonių sveikatai ir aplinkai, užtikrintas nepertraukiamas geriamojo vandens tiekimo ir nuotekų tvarkymo<text:s/></text:span><text:span text:style-name="T50">paslaugų teikimas, užtikrinta visuomenės poreikius atitinkanti geriamojo vandens tiekimo ir nuotekų tvarkymo infrastruktūros plėtra, sudarytos sąlygos visiems fiziniams ir juridiniams asmenims gauti saugos ir kokybės reikalavimus atitinkantį geriamąjį vand</text:span><text:span text:style-name="T51">enį ir nuotekų tvarkymo paslaugas arba</text:span><text:span text:style-name="T52"><text:s/>turėti galimybę individualiai apsirūpinti geriamuoju vandeniu ir (arba) individualiai tvarkyti nuotekas</text:span><text:span text:style-name="T53">.</text:span></text:p>
        <text:p text:style-name="P54"/>
        <text:p text:style-name="P55"><text:span text:style-name="T56">2</text:span><text:span text:style-name="T57"><text:s/>straipsnis.<text:s/></text:span><text:span text:style-name="T58">Įstatymo paskirtis</text:span></text:p>
        <text:p text:style-name="P59"><text:span text:style-name="T60">1</text:span><text:span text:style-name="T61">. Šis įstatymas reglamentuoja asmenų santykius, atsirandančius tiek</text:span><text:span text:style-name="T62">iant geriamąjį vandenį, tvarkant nuotekas ir<text:s/></text:span><text:span text:style-name="T63">individualiai apsirūpinant geriamuoju vandeniu ir (arba) individualiai tvarkant nuotekas</text:span><text:span text:style-name="T64">.</text:span></text:p>
        <text:p text:style-name="P65"><text:span text:style-name="T66">2</text:span><text:span text:style-name="T67">. Šio įstatymo nuostatos suderintos su Europos Sąjungos teisės aktais, nurodytais šio įstatymo priede.</text:span><text:span text:style-name="T68"><text:s/></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Abonentas</text:span><text:span text:style-name="T78"><text:s/>– fizinis arba juridinis asmuo, Lietuvos Respublikoje įsteigtas užsienio valstybės juridinio asmens ar kitos organizacijos padalinys, perkantys geriamojo vandens tiekimo ir (arba) nuotekų tvark</text:span><text:span text:style-name="T79">ymo paslaugas tikslais, nesusijusiais su fizinio asmens asmeninėmis, šeimos ar namų ūkio reikmėmis, ir su geriamojo vandens tiekėju ir nuotekų tvarkytoju arba viešuoju geriamojo vandens tiekėju ir nuotekų tvarkytoju, arba regioniniu viešuoju geriamojo vand</text:span><text:span text:style-name="T80">ens tiekėju ir nuotekų tvarkytoju, arba garantiniu geriamojo vandens tiekėju ir nuotekų tvarkytoju, arba paviršinių nuotekų tvarkytoju sudarę geriamojo vandens tiekimo ir (arba) nuotekų tvarkymo viešąją sutartį arba, jeigu minėta sutartis nesudaryta, priju</text:span><text:span text:style-name="T81">ngę nuosavybės teise ar bendrosios dalinės nuosavybės teise priklausančias ar kitaip valdomas ir (arba) naudojamas geriamojo vandens tiekimo ir (arba) nuotekų išleidimo komunikacijas, geriamojo vandens naudojimo ir (arba) nuotekų<text:s/></text:span><text:soft-page-break/><text:span text:style-name="T82">tvarkymo įrenginius prie g</text:span><text:span text:style-name="T83">eriamojo vandens tiekėjui ir nuotekų tvarkytojui, arba viešajam geriamojo vandens tiekėjui ir nuotekų tvarkytojui, arba regioniniam viešajam geriamojo vandens tiekėjui ir nuotekų tvarkytojui, arba garantiniam geriamojo vandens tiekėjui ir nuotekų tvarkytoj</text:span><text:span text:style-name="T84">ui nuosavybės teise priklausančios ar kitaip valdomos ir (arba) naudojamos geriamojo vandens tiekimo ir (arba) nuotekų tvarkymo infrastruktūros, paviršinių nuotekų tvarkymo įrenginius prie paviršinių nuotekų tvarkytojui nuosavybės teise priklausančios ar k</text:span><text:span text:style-name="T85">itaip valdomos ir (arba) naudojamos paviršinių nuotekų tvarkymo infrastruktūros ar išleidžiantys paviršines nuotekas į šių nuotekų tvarkytojo paviršinių nuotekų tvarkymo sistemas.</text:span></text:p>
        <text:p text:style-name="P86"><text:span text:style-name="T87">2</text:span><text:span text:style-name="T88">.<text:s/></text:span><text:span text:style-name="T89">Aglomeracija</text:span><text:span text:style-name="T90"><text:s/>– urbanizuotose ar urbanizuojamose teritorijose esanti v</text:span><text:span text:style-name="T91">iešojo geriamojo vandens tiekimo ir nuotekų tvarkymo teritorija ar jos dalis, kurioje susidaro ar gali susidaryti 2 000 ir daugiau gyventojų ekvivalentų atitinkanti tarša ir kurioje geriamasis vanduo tiekiamas ar numatomas tiekti centralizuota geriamojo va</text:span><text:span text:style-name="T92">ndens tiekimo sistema arba išgaunamas individualiai, o susidarančios ar galinčios susidaryti nuotekos surenkamos centralizuotomis nuotekų surinkimo sistemomis arba sutvarkomos nuotekų valymo (arba) kaupimo įrenginiais.</text:span></text:p>
        <text:p text:style-name="P93"><text:span text:style-name="T94">3</text:span><text:span text:style-name="T95">.<text:s/></text:span><text:span text:style-name="T96">Asmuo</text:span><text:span text:style-name="T97"><text:s/>– Lietuvos Respublikos a</text:span><text:span text:style-name="T98">r užsienio valstybės fizinis asmuo, Lietuvos Respublikoje įsteigtas juridinis asmuo, užsienio valstybės juridinis asmuo arba organizacija ar jų padalinys.</text:span></text:p>
        <text:p text:style-name="P99"><text:span text:style-name="T100">4</text:span><text:span text:style-name="T101">.<text:s/></text:span><text:span text:style-name="T102">Bazinis nuotekų užterštumas</text:span><text:span text:style-name="T103"><text:s/>– nuotekų teršalų koncentracija, atitinkanti didžiausią leidžiamą<text:s/></text:span><text:span text:style-name="T104">buitinių ir paviršinių nuotekų teršalų koncentraciją.</text:span></text:p>
        <text:p text:style-name="P105"><text:span text:style-name="T106">5</text:span><text:span text:style-name="T107">.<text:s/></text:span><text:span text:style-name="T108">Centralizuotoji geriamojo vandens tiekimo sistema</text:span><text:span text:style-name="T109"><text:s/>– geriamojo vandens tiekėjui ir nuotekų tvarkytojui arba viešajam geriamojo vandens tiekėjui ir nuotekų tvarkytojui, arba regioniniam viešajam ge</text:span><text:span text:style-name="T110">riamojo vandens tiekėjui ir nuotekų tvarkytojui, arba garantiniam geriamojo vandens tiekėjui ir nuotekų tvarkytojui nuosavybės teise priklausanti ar kitaip valdoma arba naudojama vamzdynų sistema, kuria tiekiamas geriamasis vanduo miestams, miesteliams, ka</text:span><text:span text:style-name="T111">imams.</text:span></text:p>
        <text:p text:style-name="P112"><text:span text:style-name="T113">6</text:span><text:span text:style-name="T114">.<text:s/></text:span><text:span text:style-name="T115">Centralizuotoji nuotekų surinkimo sistema</text:span><text:span text:style-name="T116"><text:s/>– geriamojo vandens tiekėjui ir nuotekų tvarkytojui arba viešajam geriamojo vandens tiekėjui ir nuotekų tvarkytojui, arba regioniniam viešajam geriamojo vandens tiekėjui ir nuotekų tvarkytojui, arba g</text:span><text:span text:style-name="T117">arantiniam geriamojo vandens tiekėjui ir nuotekų tvarkytojui nuosavybės teise priklausanti ar kitaip valdoma arba naudojama vamzdynų sistema, į kurią patenkančios nuotekos nukreipiamos į miestų, miestelių, kaimų nuotekų valymo įrenginius.</text:span></text:p>
        <text:p text:style-name="P118"><text:span text:style-name="T119">7</text:span><text:span text:style-name="T120">.</text:span><text:span text:style-name="T121"><text:s/>Didelė tar</text:span><text:span text:style-name="T122">ša</text:span><text:span text:style-name="T123"><text:s/>– abonento išleidžiamose nuotekose geriamojo vandens tiekėjo ir nuotekų tvarkytojo arba viešojo geriamojo vandens tiekėjo ir nuotekų tvarkytojo, arba regioninio viešojo geriamojo vandens tiekėjo ir nuotekų tvarkytojo, arba garantinio geriamojo vandens t</text:span><text:span text:style-name="T124">iekėjo ir<text:s/></text:span><text:soft-page-break/><text:span text:style-name="T125">nuotekų tvarkytojo nustatytas teršiančių medžiagų koncentracijos viršijimas, kai bent vienos teršiančios medžiagos koncentracija 3 ir daugiau kartų viršija geriamojo vandens tiekimo ir (arba) nuotekų tvarkymo viešojoje sutartyje numatytą išleidži</text:span><text:span text:style-name="T126">amų nuotekų užterštumą, kurio negalima viršyti dėl nuotekų tvarkymo infrastruktūros galimybių, arba paviršinių nuotekų tvarkytojo viešojoje sutartyje numatytą leidžiamą paviršinių nuotekų užterštumą, arba jei išleidžiama aplinkos ministro tvirtinamame nuot</text:span><text:span text:style-name="T127">ekų tvarkymo reglamente išvardytų prioritetinių pavojingų medžiagų, kai nustatyta šių medžiagų koncentracija viršija šiame reglamente nurodytą didžiausią leidžiamą jų koncentraciją nuotekose, jas išleidžiant į centralizuotąją nuotekų surinkimo sistemą.</text:span></text:p>
        <text:p text:style-name="P128"><text:span text:style-name="T129">8</text:span><text:span text:style-name="T130">.<text:s/></text:span><text:span text:style-name="T131">Garantinis geriamojo vandens tiekėjas ir nuotekų tvarkytojas<text:s/></text:span><text:span text:style-name="T132">(toliau – garantinis vandens tiekėjas) – viešasis geriamojo vandens tiekėjas ir nuotekų tvarkytojas, iš anksto paskirtas vykdyti garantinį geriamojo vandens tiekimą ir nuotekų tvarkymą.</text:span></text:p>
        <text:p text:style-name="P133"><text:span text:style-name="T134">9</text:span><text:span text:style-name="T135">.<text:s/></text:span><text:span text:style-name="T136">Garantinis geriamojo vandens tiekimas ir nuotekų tvarkymas</text:span><text:span text:style-name="T137"><text:s/>– geriamojo vandens tiekimas ir nuotekų tvarkymas, vykdomas garantinio geriamojo vandens tiekėjo ir nuotekų tvarkytojo.</text:span></text:p>
        <text:p text:style-name="P138"><text:span text:style-name="T139">10</text:span><text:span text:style-name="T140">.<text:s/></text:span><text:span text:style-name="T141">Geriamojo vandens apskaitos prietaisai</text:span><text:span text:style-name="T142"><text:s/>– abonentų ir (arba) vartoto</text:span><text:span text:style-name="T143">jų sunaudoto geriamojo vandens kiekio matavimo priemonės, kurioms taikomas teisinis metrologinis reglamentavimas ir pagal kurių rodmenis atsiskaitoma su geriamojo vandens tiekėju ir nuotekų<text:s/></text:span><text:soft-page-break/><text:span text:style-name="T144">tvarkytoju arba viešuoju geriamojo vandens tiekėju ir nuotekų tvar</text:span><text:span text:style-name="T145">kytoju, arba regioniniu viešuoju geriamojo vandens tiekėju ir nuotekų tvarkytoju, arba garantiniu geriamojo vandens tiekėju ir nuotekų tvarkytoju už sunaudotą geriamąjį vandenį.</text:span></text:p>
        <text:p text:style-name="P146"><text:span text:style-name="T147">11</text:span><text:span text:style-name="T148">.<text:s/></text:span><text:span text:style-name="T149">Geriamojo vandens tiekėjas ir nuotekų tvarkytojas</text:span><text:span text:style-name="T150"><text:s/>– juridinis asmuo, t</text:span><text:span text:style-name="T151">iekiantis geriamąjį vandenį ir (arba) teikiantis nuotekų tvarkymo paslaugas ir turintis geriamojo vandens tiekimo ir (arba) nuotekų tvarkymo licenciją.</text:span></text:p>
        <text:p text:style-name="P152"><text:span text:style-name="T153">12</text:span><text:span text:style-name="T154">.<text:s/></text:span><text:span text:style-name="T155">Geriamojo vandens tiekėjo ir nuotekų tvarkytojo veiklos planas</text:span><text:span text:style-name="T156"><text:s/>(toliau – veiklos planas) –<text:s/></text:span><text:span text:style-name="T157">veiklos planavimo dokumentas, sudaromas ne trumpesniam kaip penkerių metų laikotarpiui, kuriame numatomos geriamojo vandens tiekėjo ir nuotekų tvarkytojo arba<text:s/></text:span><text:span text:style-name="T158">viešojo geriamojo vandens tiekėjo ir nuotekų tvarkytojo, arba regioninio viešojo geriamojo vanden</text:span><text:span text:style-name="T159">s tiekėjo ir nuotekų tvarkytojo, arba<text:s/></text:span><text:span text:style-name="T160">paviršinių nuotekų tvarkytojo veiklos plėtros kryptys, terminai ir reikalingos investicijos.</text:span></text:p>
        <text:p text:style-name="P161"><text:span text:style-name="T162">13</text:span><text:span text:style-name="T163">.<text:s/></text:span><text:span text:style-name="T164">Geriamojo vandens tiekimas<text:s/></text:span><text:span text:style-name="T165">– geriamojo vandens tiekėjo ir nuotekų tvarkytojo arba viešojo geriamojo vandens tiekėjo i</text:span><text:span text:style-name="T166">r nuotekų tvarkytojo, arba regioninio viešojo geriamojo vandens tiekėjo ir nuotekų tvarkytojo vykdoma ūkinė komercinė veikla, apimanti technines, organizacines ir ekonomines priemones, reikalingas geriamajam vandeniui išgauti, ruošti, pristatyti ir parduot</text:span><text:span text:style-name="T167">i abonentams ir (arba) vartotojams.</text:span></text:p>
        <text:p text:style-name="P168"><text:span text:style-name="T169">14</text:span><text:span text:style-name="T170">.<text:s/></text:span><text:span text:style-name="T171">Geriamojo vandens tiekimo infrastruktūra</text:span><text:span text:style-name="T172"><text:s/>– statinių, įrenginių ir komunikacijų kompleksas (vandens išgavimo, ruošimo įrenginiai, siurblinės, vamzdynai, šuliniai, geriamojo vandens ir nuotekų apskaitos prietaisai, jų plombos ir kiti objektai) geriamajam vandeniui išgauti, ruošti, laikyti, tiekti<text:s/></text:span><text:span text:style-name="T173">ir geriamojo vandens apskaitai tvarkyti.</text:span></text:p>
        <text:p text:style-name="P174"><text:span text:style-name="T175">15</text:span><text:span text:style-name="T176">.</text:span><text:span text:style-name="T177"><text:s/>Geriamojo vandens tiekimo ir (arba) nuotekų tvarkymo licencija<text:s/></text:span><text:span text:style-name="T178">(toliau – licencija) </text:span><text:span text:style-name="T179">–</text:span><text:span text:style-name="T180"> </text:span><text:span text:style-name="T181">valstybės institucijos išduodamas oficialus dokumentas, kuriuo juridiniam asmeniui suteikiama teisė vykdyti geriamojo van</text:span><text:span text:style-name="T182">dens tiekimo ir (arba) nuotekų tvarkymo veiklą.</text:span></text:p>
        <text:p text:style-name="P183"><text:span text:style-name="T184">16</text:span><text:span text:style-name="T185">.<text:s/></text:span><text:span text:style-name="T186">Geriamojo vandens tiekimo ir (arba) nuotekų tvarkymo viešoji sutartis</text:span><text:span text:style-name="T187"><text:s/>(toliau – viešoji sutartis) – geriamojo vandens tiekimo ir (arba) nuotekų tvarkymo, ir (arba) paviršinių nuotekų tvarkymo sutartis</text:span><text:span text:style-name="T188">, kurią geriamojo vandens tiekėjas ir nuotekų tvarkytojas arba viešasis geriamojo vandens tiekėjas ir nuotekų tvarkytojas, arba regioninis viešasis geriamojo vandens tiekėjas ir nuotekų tvarkytojas, arba garantinis geriamojo vandens tiekėjas ir nuotekų tva</text:span><text:span text:style-name="T189">rkytojas, arba paviršinių nuotekų tvarkytojas sudaro su geriamojo vandens tiekimo ir nuotekų tvarkymo paslaugų gavėjais.</text:span></text:p>
        <text:p text:style-name="P190"><text:span text:style-name="T191">17</text:span><text:span text:style-name="T192">.<text:s/></text:span><text:span text:style-name="T193">Geriamojo vandens tiekimo ir nuotekų tvarkymo infrastruktūros plėtros planas<text:s/></text:span><text:span text:style-name="T194">(toliau – infrastruktūros plėtros planas)</text:span><text:span text:style-name="T195"><text:s/></text:span><text:span text:style-name="T196">– specia</text:span><text:span text:style-name="T197">liojo teritorijų planavimo dokumentas, kuriame pagal teritorijų planavimo lygmenį ir uždavinius nustatomos aglomeracijos, viešojo geriamojo vandens tiekimo ir nuotekų tvarkymo teritorijos, geriamojo vandens tiekimo ir nuotekų tvarkymo ir (arba) paviršinių<text:s/></text:span><text:span text:style-name="T198">nuotekų tvarkymo infrastruktūros plėtros kryptys, nurodomi šios infrastruktūros plėtros įgyvendinimo etapai (eiga, eiliškumas) ir finansavimo šaltiniai.</text:span></text:p>
        <text:p text:style-name="P199"><text:span text:style-name="T200">18</text:span><text:span text:style-name="T201">.<text:s/></text:span><text:span text:style-name="T202">Geriamojo vandens tiekimo ir nuotekų tvarkymo paslaugų bazinė kaina</text:span><text:span text:style-name="T203"><text:s/>– penkerių metų reguliavimo</text:span><text:span text:style-name="T204"><text:s/>laikotarpiui nustatyta geriamojo vandens tiekimo ir (arba) nuotekų (išskyrus paviršines nuotekas) tvarkymo paslaugų kaina, apskaičiuota pagal Valstybinės energetikos reguliavimo tarybos patvirtintą geriamojo vandens tiekimo ir nuotekų tvarkymo paslaugų ka</text:span><text:span text:style-name="T205">inų nustatymo metodiką, antraisiais, trečiaisiais, ketvirtaisiais ir penktaisiais jos galiojimo metais taikoma perskaičiuojant geriamojo vandens tiekimo ir (arba) nuotekų tvarkymo paslaugų kainą.</text:span></text:p>
        <text:p text:style-name="P206"><text:span text:style-name="T207">19</text:span><text:span text:style-name="T208">.<text:s/></text:span><text:span text:style-name="T209">Geriamojo vandens tiekimo ir vartojimo riba</text:span><text:span text:style-name="T210"><text:s/>– geriam</text:span><text:span text:style-name="T211">ojo vandens tiekimo infrastruktūros vieta, kurioje baigiasi abonentui ar vartotojui nuosavybės teise priklausančio ar kitaip valdomo ir (arba) naudojamo turto riba (vandentiekio šulinys, žemės sklypo riba ar statinio ar daugiabučio namo įvadas, atsižvelgia</text:span><text:span text:style-name="T212">nt į abonentų ir vartotojų kategoriją) ir prasideda geriamojo vandens tiekėjui ir nuotekų tvarkytojui arba viešajam geriamojo vandens tiekėjui ir nuotekų tvarkytojui, arba regioniniam viešajam geriamojo vandens tiekėjui ir nuotekų tvarkytojui, arba garanti</text:span><text:span text:style-name="T213">niam geriamojo vandens tiekėjui ir nuotekų tvarkytojui nuosavybės teise priklausanti ar kitaip valdoma ir (arba) naudojama geriamojo vandens tiekimo infrastruktūra ir kurioje geriamojo vandens tiekėjas ir nuotekų tvarkytojas arba viešasis geriamojo vandens</text:span><text:span text:style-name="T214"><text:s/>tiekėjas ir nuotekų tvarkytojas, arba regioninis viešasis geriamojo vandens tiekėjas ir nuotekų tvarkytojas, arba garantinis geriamojo vandens tiekėjas ir nuotekų tvarkytojas perduoda saugos ir kokybės reikalavimus atitinkantį geriamąjį vandenį abonentui<text:s/></text:span><text:span text:style-name="T215">ir (arba) vartotojui.</text:span></text:p>
        <text:p text:style-name="P216"><text:span text:style-name="T217">20</text:span><text:span text:style-name="T218">.<text:s/></text:span><text:span text:style-name="T219">Gyventojų ekvivalentas</text:span><text:span text:style-name="T220"><text:s/>– sutartinis vienetas taršos nuotekomis šaltinio dydžiui išreikšti. Vienas gyventojų ekvivalentas reiškia taršos šaltinį, kuriame per parą susidarančiose nuotekose esantiems organiniams teršalams biologi</text:span><text:span text:style-name="T221">škai suskaidyti deguonies poreikis (BDS5) yra 60 gramų.</text:span></text:p>
        <text:p text:style-name="P222"><text:span text:style-name="T223">21</text:span><text:span text:style-name="T224">.</text:span><text:span text:style-name="T225"><text:s/>Individualiojo nuotekų tvarkymo įrenginiai<text:s/></text:span><text:span text:style-name="T226">–<text:s/></text:span><text:span text:style-name="T227">inžineriniai įrenginiai nuotekoms</text:span><text:span text:style-name="T228"><text:s/></text:span><text:span text:style-name="T229">individualiai tvarkyti (surinkti, kaupti, valyti).</text:span></text:p>
        <text:p text:style-name="P230"><text:span text:style-name="T231">22</text:span><text:span text:style-name="T232">.<text:s/></text:span><text:span text:style-name="T233">Individualus apsirūpinimas geriamuoju vandeniu</text:span><text:span text:style-name="T234"><text:s/>– geriamojo vandens išgavimas iš požeminio vandens telkinių nuosavybės teise ar kitaip valdomais ir (arba) naudojamais įrenginiais, kai per parą išgaunama mažiau kaip 10 m</text:span><text:span text:style-name="T235">3</text:span><text:span text:style-name="T236"><text:s/>geriamojo vandens arba geriamuoju vandeniu aprūpinama mažiau kaip 50 fizinių asmen</text:span><text:span text:style-name="T237">ų, o išgautas vanduo neparduodamas arba nenaudojamas viešajam geriamojo vandens tiekimui.</text:span></text:p>
        <text:p text:style-name="P238"><text:span text:style-name="T239">23</text:span><text:span text:style-name="T240">.<text:s/></text:span><text:span text:style-name="T241">Individualusis nuotekų tvarkymas</text:span><text:span text:style-name="T242"><text:s/>– buityje, ūkio ar gamybinėje veikloje panaudoto vandens išleidimas į nuosavybės teise ar kitaip valdomus ir (arba) naudojamu</text:span><text:span text:style-name="T243">s nuotekų kaupimo ar valymo įrenginius, nuotekų valymas, išleidimas į aplinką, valant nuotekas susidariusių atliekų (dumblo), sukauptų nuotekų perdavimas geriamojo vandens tiekėjui ir nuotekų tvarkytojui arba viešajam geriamojo vandens tiekėjui ir nuotekų<text:s/></text:span><text:span text:style-name="T244">tvarkytojui, arba regioniniam viešajam geriamojo vandens tiekėjui ir nuotekų tvarkytojui, arba garantiniam geriamojo vandens tiekėjui ir nuotekų tvarkytojui, arba nuotekų transportavimo paslaugas teikiančiam asmeniui, arba nuotekų valymo ir (arba) kaupimo<text:s/></text:span><text:span text:style-name="T245">įrenginius prižiūrinčiam asmeniui.</text:span></text:p>
        <text:p text:style-name="P246"><text:span text:style-name="T247">24</text:span><text:span text:style-name="T248">.<text:s/></text:span><text:span text:style-name="T249">Nepertraukiamas geriamojo vandens tiekimas ir (arba) nuotekų tvarkymas</text:span><text:span text:style-name="T250"><text:s/>– nuolatinis geriamojo vandens tiekimas ir (arba) nuotekų (išskyrus paviršines nuotekas) tvarkymas laikantis teisės aktuose numatytų kiekio, s</text:span><text:span text:style-name="T251">lėgio, reguliarumo, saugos ir kokybės reikalavimų, taip pat geriamojo vandens tiekimo ir (arba) nuotekų tvarkymo viešosios sutarties standartinių sąlygų.</text:span></text:p>
        <text:p text:style-name="P252"><text:span text:style-name="T253">25</text:span><text:span text:style-name="T254">.<text:s/></text:span><text:span text:style-name="T255">Nuotekos</text:span><text:span text:style-name="T256"><text:s/>– buityje, ūkio ar gamybinėje veikloje naudotas vanduo, taip pat kritulių ir kitoks (</text:span><text:span text:style-name="T257">nuo teritorijų dangos ar transporto priemonių plovimo ir panašiai, išskyrus vandenį iš žaliųjų plotų, kuriuose neįrengta vandens surinkimo infrastruktūra, ir žemės ūkio naudmenų) vanduo, kurį asmuo išleidžia į aplinką tam skirtais inžineriniais įrenginiais</text:span><text:span text:style-name="T258"><text:s/>arba atiduoda tvarkyti.</text:span></text:p>
        <text:p text:style-name="P259"><text:span text:style-name="T260">26</text:span><text:span text:style-name="T261">.<text:s/></text:span><text:span text:style-name="T262">Nuotekų apskaitos prietaisai</text:span><text:span text:style-name="T263"><text:s/>– abonentų ir (arba) vartotojų išleistų nuotekų kiekio matavimo priemonės, kurioms taikomas teisinis metrologinis reglamentavimas ir pagal kurių rodmenis su geriamojo vandens tiekėju ir nuotekų<text:s/></text:span><text:span text:style-name="T264">tvarkytoju arba viešuoju geriamojo vandens tiekėju ir nuotekų tvarkytoju, arba regioniniu viešuoju geriamojo vandens tiekėju ir nuotekų tvarkytoju, arba garantiniu geriamojo vandens tiekėju ir nuotekų tvarkytoju, arba paviršinių nuotekų tvarkytoju atsiskai</text:span><text:span text:style-name="T265">toma už išleistas nuotekas.</text:span></text:p>
        <text:p text:style-name="P266"><text:span text:style-name="T267">27</text:span><text:span text:style-name="T268">.<text:s/></text:span><text:span text:style-name="T269">Nuotekų atidavimo riba</text:span><text:span text:style-name="T270"><text:s/>– nuotekų tvarkymo infrastruktūros vieta, kurioje baigiasi abonentui ar vartotojui nuosavybės teise priklausančio ar kitaip valdomo ir (arba) naudojamo turto riba (nuotekų priėmimo šulinys, nuotekų</text:span><text:span text:style-name="T271"><text:s/>siurblinė (esant slėginei nuotekų linijai), individualaus namo nuotekų valykla, žemės sklypo riba ar statinio ar daugiabučio namo nuotekų išvadas, atsižvelgiant į abonentų ir vartotojų kategoriją) ir prasideda geriamojo vandens tiekėjui ir nuotekų tvarkyt</text:span><text:span text:style-name="T272">ojui arba viešajam geriamojo vandens tiekėjui ir nuotekų tvarkytojui, arba regioniniam viešajam geriamojo vandens tiekėjui ir nuotekų tvarkytojui, arba garantiniam geriamojo vandens tiekėjui ir nuotekų tvarkytojui nuosavybės teise priklausanti ar kitaip va</text:span><text:span text:style-name="T273">ldoma arba naudojama nuotekų tvarkymo infrastruktūra ir kurioje abonento ir (arba) vartotojo išleidžiamos nuotekos atiduodamos geriamojo vandens tiekėjui ir nuotekų tvarkytojui arba viešajam geriamojo vandens tiekėjui ir nuotekų tvarkytojui, arba regionini</text:span><text:span text:style-name="T274">am viešajam geriamojo vandens tiekėjui ir nuotekų tvarkytojui, arba garantiniam geriamojo vandens tiekėjui ir nuotekų tvarkytojui, o pastarajam tenka atsakomybė už jų tvarkymą.</text:span></text:p>
        <text:p text:style-name="P275"><text:span text:style-name="T276">28</text:span><text:span text:style-name="T277">.<text:s/></text:span><text:span text:style-name="T278">Nuotekų transportavimo paslaugų teikimas</text:span><text:span text:style-name="T279"><text:s/>– individualiųjų nuotekų ir (a</text:span><text:span text:style-name="T280">r) valant nuotekas susidariusių atliekų (dumblo) surinkimas, transportavimas ir išleidimas į geriamojo vandens tiekėjui ir nuotekų tvarkytojui arba viešajam geriamojo vandens tiekėjui ir nuotekų tvarkytojui, arba regioniniam viešajam geriamojo vandens tiek</text:span><text:span text:style-name="T281">ėjui ir nuotekų tvarkytojui, arba garantiniam geriamojo vandens tiekėjui ir nuotekų tvarkytojui nuosavybės teise priklausančią ar kitaip valdomą ir (arba) naudojamą nuotekų tvarkymo infrastruktūrą.</text:span></text:p>
        <text:p text:style-name="P282"><text:span text:style-name="T283">29</text:span><text:span text:style-name="T284">.<text:s/></text:span><text:span text:style-name="T285">Nuotekų tvarkymas</text:span><text:span text:style-name="T286"><text:s/>– nuotekų surinkimas, laikymas,<text:s/></text:span><text:span text:style-name="T287">transportavimas, valymas, apskaita, tyrimas, išleidimas į aplinką ir (arba) valant susidariusių atliekų (dumblo) tvarkymas.</text:span></text:p>
        <text:p text:style-name="P288"><text:span text:style-name="T289">30</text:span><text:span text:style-name="T290">.</text:span><text:span text:style-name="T291"><text:s/>Nuotekų tvarkymo informacinė sistema<text:s/></text:span><text:span text:style-name="T292">– individualiojo nuotekų tvarkymo įrenginių apskaitos ir kontrolės valstybės informacin</text:span><text:span text:style-name="T293">ė sistema.</text:span></text:p>
        <text:p text:style-name="P294"><text:span text:style-name="T295">31</text:span><text:span text:style-name="T296">.<text:s/></text:span><text:span text:style-name="T297">Nuotekų tvarkymo infrastruktūra</text:span><text:span text:style-name="T298"><text:s/>– statinių, įrenginių ir komunikacijų kompleksas, atskiros komplekso dalys, skirtos nuotekoms surinkti, laikyti, transportuoti, valyti, tirti ir jų apskaitai tvarkyti.</text:span></text:p>
        <text:p text:style-name="P299"><text:span text:style-name="T300">32</text:span><text:span text:style-name="T301">.<text:s/></text:span><text:span text:style-name="T302">Nuotekų tvarkymo paslaugų<text:s/></text:span><text:span text:style-name="T303">teikimas</text:span><text:span text:style-name="T304"><text:s/>– geriamojo vandens tiekėjo ir nuotekų tvarkytojo arba viešojo geriamojo vandens tiekėjo ir nuotekų tvarkytojo, arba regioninio viešojo geriamojo vandens tiekėjo ir nuotekų tvarkytojo, arba garantinio geriamojo vandens tiekėjo ir nuotekų tvarkytoj</text:span><text:span text:style-name="T305">o, arba paviršinių nuotekų tvarkytojo vykdomas abonentų ir (arba) vartotojų nuotekų tvarkymas pagal geriamojo vandens tiekimo ir (arba) nuotekų tvarkymo viešąją sutartį arba, jeigu minėta sutartis nesudaryta, nuotekų tvarkymas pagal geriamojo vandens tieki</text:span><text:span text:style-name="T306">mo ir nuotekų ir (arba) nuotekų tvarkymo viešosios sutarties standartines sąlygas, kai abonentų ar vartotojų nuotekų šalinimo įrenginiai prijungti prie nuotekų tvarkymo infrastruktūros, kurią nuosavybės teise ar kitaip valdo ir (arba)</text:span><text:span text:style-name="T307"><text:s/></text:span><text:span text:style-name="T308">naudoja geriamojo van</text:span><text:span text:style-name="T309">dens tiekėjas ir nuotekų tvarkytojas arba viešasis geriamojo vandens tiekėjas ir nuotekų tvarkytojas, arba regioninis viešasis geriamojo vandens tiekėjas ir nuotekų tvarkytojas, arba garantinis geriamojo vandens tiekėjas ir nuotekų tvarkytojas, arba pavirš</text:span><text:span text:style-name="T310">inių nuotekų tvarkytojas.</text:span></text:p>
        <text:p text:style-name="P311"><text:span text:style-name="T312">33</text:span><text:span text:style-name="T313">.<text:s/></text:span><text:span text:style-name="T314">Nuotekų valymo ir (arba) kaupimo įrenginiai</text:span><text:span text:style-name="T315"><text:s/>– įrenginiai, kuriais valomos ir (arba) kuriuose kaupiamos nuotekos.</text:span></text:p>
        <text:p text:style-name="P316"><text:span text:style-name="T317">34</text:span><text:span text:style-name="T318">.<text:s/></text:span><text:span text:style-name="T319">Nuotekų valymo kaina už padidėjusią ir savitąją nuotekų taršą</text:span><text:span text:style-name="T320"><text:s/>– konkretiems abonentams apskaičiuota p</text:span><text:span text:style-name="T321">apildoma kaina už nuotekų valymą, kai abonentų nuotekų teršalų koncentracijos yra didesnės už nustatytas bazines koncentracijas ir (arba) kurių sudėtyje yra savitosios nuotekų taršos komponentų.</text:span></text:p>
        <text:p text:style-name="P322"><text:span text:style-name="T323">35</text:span><text:span text:style-name="T324">.</text:span><text:span text:style-name="T325"><text:s/>Pastatų vidaus vandentiekio sistema</text:span><text:span text:style-name="T326"><text:s/>– vamzdynas ir kita patalpų naudotojų pastatų viduje esanti geriamojo vandens ruošimo, slėgio pakėlimo įranga ir skirstomoji įranga, kuri įvadu sujungta su vandentiekio skirstomuoju tinklu ir už kurios priežiūrą atsakingi jos savininkai arba jų įgalioti a</text:span><text:span text:style-name="T327">smenys.</text:span></text:p>
        <text:p text:style-name="P328"><text:span text:style-name="T329">36</text:span><text:span text:style-name="T330">.<text:s/></text:span><text:span text:style-name="T331">Paviršinės nuotekos</text:span><text:span text:style-name="T332"><text:s/>– ant urbanizuotos teritorijos paviršiaus (išskyrus žaliuosius plotus, kuriuose neįrengta vandens surinkimo infrastruktūra, ir žemės ūkio naudmenas) patenkantis kritulių ir kitoks (nuo teritorijų dangos ir panašiai) vand</text:span><text:span text:style-name="T333">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34"><text:span text:style-name="T335">37</text:span><text:span text:style-name="T336">.<text:s/></text:span><text:span text:style-name="T337">Pavirš</text:span><text:span text:style-name="T338">inių nuotekų atidavimo riba</text:span><text:span text:style-name="T339"><text:s/>– paviršinių nuotekų tvarkymo infrastruktūros vieta, kurioje baigiasi abonentui nuosavybės teise priklausančio ar jo kitaip valdomo ir (arba) naudojamo nekilnojamojo turto riba (žemės sklypo riba) ir prasideda paviršinių nuotekų</text:span><text:span text:style-name="T340"><text:s/>tvarkytojui nuosavybės teise priklausanti ar kitaip jo valdoma ir (arba) naudojama paviršinių nuotekų tvarkymo infrastruktūra ir kurioje abonento paviršinės nuotekos atiduodamos paviršinių nuotekų tvarkytojui ir pastarajam tenka atsakomybė už jų tvarkymą.</text:span></text:p>
        <text:p text:style-name="P341"><text:span text:style-name="T342">38</text:span><text:span text:style-name="T343">.<text:s/></text:span><text:span text:style-name="T344">Paviršinių nuotekų tvarkymo paslaugų bazinė kaina</text:span><text:span text:style-name="T345"><text:s/>– penkerių metų reguliavimo laikotarpiui abonentams nustatyta paviršinių nuotekų tvarkymo paslaugų kaina, apskaičiuota pagal Valstybinės energetikos reguliavimo tarybos patvirtintą paviršinių nuote</text:span><text:span text:style-name="T346">kų tvarkymo paslaugų kainų nustatymo metodiką, antraisiais, trečiaisiais, ketvirtaisiais ir penktaisiais jos galiojimo metais taikoma perskaičiuojant paviršinių nuotekų tvarkymo paslaugų kainą.</text:span></text:p>
        <text:p text:style-name="P347"><text:span text:style-name="T348">39</text:span><text:span text:style-name="T349">.<text:s/></text:span><text:span text:style-name="T350">Paviršinių nuotekų tvarkytojas</text:span><text:span text:style-name="T351"><text:s/>– savivaldybės valdoma<text:s/></text:span><text:span text:style-name="T352">įmonė, šio įstatymo nustatyta tvarka įgijusi teisę ir pareigą tvarkyti paviršines nuotekas savivaldybės teritorijoje.</text:span></text:p>
        <text:p text:style-name="P353"><text:span text:style-name="T354">40</text:span><text:span text:style-name="T355">.</text:span><text:span text:style-name="T356"><text:s/></text:span><text:span text:style-name="T357">Pažeidžiamos ir marginalizuotos</text:span><text:span text:style-name="T358"><text:s/></text:span><text:span text:style-name="T359">grupės</text:span><text:span text:style-name="T360"><text:s/>– grupės žmonių,<text:s/></text:span><text:span text:style-name="T361">kurie bėga nuo karinių konfliktų ar persekiojimo arba neturi gyvenamosios<text:s/></text:span><text:span text:style-name="T362">vietos (pavyzdžiui,<text:s/></text:span><text:span text:style-name="T363">pabėgėliai, benamiai).</text:span></text:p>
        <text:p text:style-name="P364"><text:span text:style-name="T365">41</text:span><text:span text:style-name="T366">.<text:s/></text:span><text:span text:style-name="T367">Prioritetinės patalpos</text:span><text:span text:style-name="T368"><text:s/>– viešajame pastate esančios patalpos, kuriomis naudojasi asmenys, galintys patirti su geriamuoju vandeniu susijusią riziką žmonių sveikatai.</text:span></text:p>
        <text:p text:style-name="P369"><text:span text:style-name="T370">42</text:span><text:span text:style-name="T371">.<text:s/></text:span><text:span text:style-name="T372">Regioninis viešasis geriamojo<text:s/></text:span><text:span text:style-name="T373">vandens tiekėjas ir nuotekų tvarkytojas</text:span><text:span text:style-name="T374"><text:s/></text:span><text:span text:style-name="T375">(toliau – regioninis viešasis vandens tiekėjas)</text:span><text:span text:style-name="T376"><text:s/>– savivaldybių tarybų paskirtas viešasis geriamojo vandens tiekėjas ir nuotekų tvarkytojas, teikiantis paslaugas daugiau kaip vienos savivaldybės viešojo geriamojo vand</text:span><text:span text:style-name="T377">ens tiekimo ir nuotekų tvarkymo teritorijoje.</text:span></text:p>
        <text:p text:style-name="P378"><text:span text:style-name="T379">43</text:span><text:span text:style-name="T380">.<text:s/></text:span><text:span text:style-name="T381">Reguliavimo apskaitos sistemos patikra<text:s/></text:span><text:span text:style-name="T382">– geriamojo vandens tiekėjui ir nuotekų tvarkytojui arba viešajam geriamojo vandens tiekėjui ir nuotekų tvarkytojui, arba regioniniam viešajam geriamojo vandens ti</text:span><text:span text:style-name="T383">ekėjui ir nuotekų tvarkytojui, arba garantiniam geriamojo vandens tiekėjui ir nuotekų tvarkytojui, arba paviršinių nuotekų tvarkytojui auditoriaus, audito įmonės pagal Valstybinės energetikos reguliavimo tarybos geriamojo vandens tiekėjui ir nuotekų tvarky</text:span><text:span text:style-name="T384">tojui, paviršinių nuotekų tvarkytojui motyvuotu sprendimu nustatytą reikalavimą teikiama paslauga, kurią atlikus pagal Valstybinės energetikos reguliavimo tarybos patvirtintą techninę užduotį pateikiama<text:s/></text:span><text:span text:style-name="T385">r</text:span><text:span text:style-name="T386">eguliavimo apskaitos sistemos patikros ataskaita ir<text:s/></text:span><text:span text:style-name="T387">(ar) išvada.</text:span></text:p>
        <text:p text:style-name="P388"><text:span text:style-name="T389">44</text:span><text:span text:style-name="T390">.<text:s/></text:span><text:span text:style-name="T391">Reguliuojamoji veikla</text:span><text:span text:style-name="T392"><text:s/>– geriamojo vandens tiekimo ir nuotekų tvarkymo, paviršinių nuotekų tvarkymo veikla, kuriai taikomos valstybės reguliuojamos kainos ir kuriai (išskyrus paviršinių nuotekų tvarkymą, garantinį geriamojo vandens tiek</text:span><text:span text:style-name="T393">imą ir nuotekų tvarkymą) reikalinga licencija.</text:span></text:p>
        <text:p text:style-name="P394"><text:span text:style-name="T395">45</text:span><text:span text:style-name="T396">.</text:span><text:span text:style-name="T397"><text:s/>Reguliuojamosios veiklos ataskaitos<text:s/></text:span><text:span text:style-name="T398">–<text:s/></text:span><text:span text:style-name="T399">geriamojo vandens tiekėjo ir nuotekų tvarkytojo arba viešojo geriamojo vandens tiekėjo ir nuotekų tvarkytojo, arba regioninio viešojo geriamojo vandens tiekėjo ir<text:s/></text:span><text:span text:style-name="T400">nuotekų tvarkytojo, arba garantinio geriamojo vandens tiekėjo ir nuotekų tvarkytojo, paviršinių nuotekų tvarkytojo Valstybinei energetikos reguliavimo tarybai teikiamos vykdomos veiklos ataskaitos, kurios rengiamos vadovaujantis reguliavimo apskaitos siste</text:span><text:span text:style-name="T401">mos reikalavimais ir geriamojo vandens tiekėjo ir nuotekų tvarkytojo, viešojo geriamojo vandens tiekėjo ir nuotekų tvarkytojo, regioninio viešojo geriamojo vandens tiekėjo ir nuotekų tvarkytojo, garantinio geriamojo vandens tiekėjo ir nuotekų tvarkytojo, p</text:span><text:span text:style-name="T402">aviršinių nuotekų tvarkytojo veiklą reglamentuojančiais teisės aktais ir kuriose parodomas apskaitos atskyrimas ir sąnaudų paskirstymas pagal veiklas.</text:span></text:p>
        <text:p text:style-name="P403"><text:span text:style-name="T404">46</text:span><text:span text:style-name="T405">.<text:s/></text:span><text:span text:style-name="T406">Reguliuojamosios veiklos ataskaitų patikra<text:s/></text:span><text:span text:style-name="T407">– geriamojo vandens tiekėjui ir nuotekų tvarkytojui ar</text:span><text:span text:style-name="T408">ba viešajam geriamojo vandens tiekėjui ir nuotekų tvarkytojui, arba regioniniam viešajam geriamojo vandens tiekėjui ir nuotekų tvarkytojui, arba garantiniam geriamojo vandens tiekėjui ir nuotekų tvarkytojui, arba paviršinių nuotekų tvarkytojui auditoriaus,</text:span><text:span text:style-name="T409"><text:s/>audito įmonės kiekvienais metais teikiama paslauga, kurią atlikus pagal Valstybinės energetikos reguliavimo tarybos patvirtintą ar pratęstą galioti techninę užduotį pateikiama reguliuojamosios veiklos ataskaitų patikros ataskaita ir (ar) išvada.</text:span></text:p>
        <text:p text:style-name="P410"><text:span text:style-name="T411">47</text:span><text:span text:style-name="T412">.<text:s/></text:span><text:span text:style-name="T413">S</text:span><text:span text:style-name="T414">avitoji nuotekų tarša</text:span><text:span text:style-name="T415"><text:s/>– teršiančių medžiagų, kurių bazinė koncentracija, vadovaujantis Valstybinės energetikos reguliavimo tarybos patvirtintu nuotekų valymo kainos už padidėjusią ir savitąją taršą skaičiavimo tvarkos aprašu, nebuvo nustatyta ir kurių konc</text:span><text:span text:style-name="T416">entracija viršija aplinkos ministro tvirtinamame nuotekų tvarkymo reglamente nustatytas ribines koncentracijas medžiagų, kurios išleidžiamos į geriamojo vandens tiekėjo ir nuotekų tvarkytojo arba viešojo geriamojo vandens tiekėjo ir nuotekų tvarkytojo, arb</text:span><text:span text:style-name="T417">a regioninio viešojo geriamojo vandens tiekėjo ir nuotekų tvarkytojo, arba garantinio geriamojo vandens tiekėjo ir nuotekų tvarkytojo centralizuotąją nuotekų surinkimo sistemą, ir didžiausias leidžiamas koncentracijas medžiagų, išleidžiamų į aplinką, buvim</text:span><text:span text:style-name="T418">as į geriamojo vandens tiekėjo ir nuotekų tvarkytojo arba viešojo geriamojo vandens tiekėjo ir nuotekų tvarkytojo, arba regioninio viešojo geriamojo vandens tiekėjo ir nuotekų tvarkytojo, arba garantinio geriamojo vandens tiekėjo ir nuotekų tvarkytojo naud</text:span><text:span text:style-name="T419">ojamą nuotekų tvarkymo infrastruktūrą išleidžiamose nuotekose.</text:span></text:p>
        <text:p text:style-name="P420"><text:span text:style-name="T421">48</text:span><text:span text:style-name="T422">.<text:s/></text:span><text:span text:style-name="T423">Taršos šaltinis</text:span><text:span text:style-name="T424"><text:s/>– teršiantis objektas.</text:span></text:p>
        <text:p text:style-name="P425"><text:span text:style-name="T426">49</text:span><text:span text:style-name="T427">.<text:s/></text:span><text:span text:style-name="T428">Techninė užduotis<text:s/></text:span><text:span text:style-name="T429">–</text:span><text:span text:style-name="T430"><text:s/>Valstybinės energetikos reguliavimo tarybos kiekvienais metais, iki kovo 31 dienos, tvirtinamas ar pratęsiamas galioti</text:span><text:span text:style-name="T431"><text:s/>dokumentas, o atliekant reguliavimo apskaitos sistemos patikrą šio įstatymo 32 straipsnio 11 dalyje nustatytais atvejais Valstybinės energetikos reguliavimo tarybos tvirtinamas dokumentas, kuriame nurodomi konkretūs Tarptautinės buhalterių federacijos Tar</text:span><text:span text:style-name="T432">ptautinių audito ir užtikrinimo standartų valdybos parengti ir patvirtinti tarptautiniai užtikrinimo užduočių, tarptautiniai peržiūros užduočių, tarptautiniai susijusių paslaugų standartai ir susiję praktiniai nurodymai arba tarptautiniai audito standartai</text:span><text:span text:style-name="T433">, kuriais vadovaujantis turi būti atliekama geriamojo vandens tiekėjų ir nuotekų tvarkytojų arba viešųjų geriamojo vandens tiekėjų ir nuotekų tvarkytojų, arba regioninių viešųjų geriamojo vandens tiekėjų ir nuotekų tvarkytojų, arba garantinių geriamojo van</text:span><text:span text:style-name="T434">dens tiekėjų ir nuotekų tvarkytojų, paviršinių nuotekų tvarkytojų reguliuojamosios veiklos ataskaitų patikra ir (ar) reguliavimo apskaitos sistemos patikra, ir šių patikros paslaugų reikalavimai ir (ar) apimtis.</text:span></text:p>
        <text:p text:style-name="P435"><text:span text:style-name="T436">50</text:span><text:span text:style-name="T437">.<text:s/></text:span><text:span text:style-name="T438">Teršėjas<text:s/></text:span><text:span text:style-name="T439">–</text:span><text:span text:style-name="T440"><text:s/>asmuo, išleidžiantis nuot</text:span><text:span text:style-name="T441">ekas į aplinką arba į kito asmens nuotekų tvarkymo infrastruktūrą.</text:span></text:p>
        <text:p text:style-name="P442"><text:span text:style-name="T443">51</text:span><text:span text:style-name="T444">.<text:s/></text:span><text:span text:style-name="T445">Teršiančios medžiagos</text:span><text:span text:style-name="T446"><text:s/>–<text:s/></text:span><text:span text:style-name="T447">medžiagos (cheminiai junginiai) ar medžiagų grupės, kurios, patekusios į aplinką, dėl savo savybių gali būti kenksmingos aplinkai ar žmonių sveikatai</text:span><text:span text:style-name="T448">.</text:span></text:p>
        <text:p text:style-name="P449"><text:span text:style-name="T450">52</text:span><text:span text:style-name="T451">.<text:s/></text:span><text:span text:style-name="T452">Urbanizuotos teritorijos paviršiaus valdytojas</text:span><text:span text:style-name="T453"><text:s/>– abonentas, nuosavybės teise valdantis ar kitaip naudojantis teritoriją, kurioje susidaro paviršinės nuotekos.</text:span></text:p>
        <text:p text:style-name="P454"><text:span text:style-name="T455">53</text:span><text:span text:style-name="T456">.<text:s/></text:span><text:span text:style-name="T457">Vartotojas<text:s/></text:span><text:span text:style-name="T458">– fizinis asmuo, perkantis geriamojo vandens tiekimo ir (arba) nuotekų tvark</text:span><text:span text:style-name="T459">ymo paslaugas asmeninėms, šeimos ar namų ūkio reikmėms ir sudaręs geriamojo vandens tiekimo ir (arba) nuotekų tvarkymo viešąją sutartį arba, jeigu minėta sutartis nesudaryta, prijungęs nuosavybės teise ar bendrosios dalinės nuosavybės teise priklausančias<text:s/></text:span><text:span text:style-name="T460">ar kitaip valdomas ir (arba) naudojamas geriamojo vandens tiekimo ir (ar) nuotekų išleidimo komunikacijas, geriamojo vandens naudojimo ir (arba) nuotekų tvarkymo įrenginius prie geriamojo vandens tiekėjui ir nuotekų tvarkytojui arba viešajam geriamojo vand</text:span><text:span text:style-name="T461">ens tiekėjui ir nuotekų tvarkytojui, arba regioniniam viešajam geriamojo vandens tiekėjui ir nuotekų tvarkytojui, arba garantiniam geriamojo vandens tiekėjui ir nuotekų tvarkytojui nuosavybės teise priklausančios ar kitaip valdomos ir (arba) naudojamos ger</text:span><text:span text:style-name="T462">iamojo vandens tiekimo ir (arba) nuotekų tvarkymo infrastruktūros.</text:span></text:p>
        <text:p text:style-name="P463"><text:span text:style-name="T464">54</text:span><text:span text:style-name="T465">.<text:s/></text:span><text:span text:style-name="T466">Viešasis geriamojo vandens tiekėjas ir nuotekų tvarkytojas<text:s/></text:span><text:span text:style-name="T467">(toliau – viešasis vandens tiekėjas)</text:span><text:span text:style-name="T468"><text:s/></text:span><text:span text:style-name="T469">– valstybės ar savivaldybės valdoma įmonė, vykdanti viešąjį geriamojo vandens tiekimą</text:span><text:span text:style-name="T470"><text:s/>ir (arba) nuotekų tvarkymą. <text:s/></text:span></text:p>
        <text:p text:style-name="P471"><text:span text:style-name="T472">55</text:span><text:span text:style-name="T473">.<text:s/></text:span><text:span text:style-name="T474">Viešasis geriamojo vandens tiekimas ir (arba) nuotekų tvarkymas</text:span><text:span text:style-name="T475"><text:s/>– geriamojo vandens tiekimas ir (arba) nuotekų tvarkymo paslaugų teikimas viešojo geriamojo vandens tiekimo ir nuotekų tvarkymo teritorijoje ir (arba) vi</text:span><text:span text:style-name="T476">ešojo geriamojo vandens tiekimo ir nuotekų tvarkymo regione.</text:span></text:p>
        <text:p text:style-name="P477"><text:span text:style-name="T478">56</text:span><text:span text:style-name="T479">.<text:s/></text:span><text:span text:style-name="T480">Viešojo geriamojo vandens tiekimo ir nuotekų tvarkymo regionas</text:span><text:span text:style-name="T481"><text:s/>(toliau – viešojo geriamojo vandens tiekimo regionas) – Lietuvos Respublikos teritorijos administracinių vienetų ir jų ribų<text:s/></text:span><text:span text:style-name="T482">įstatyme nustatytą Lietuvos Respublikos teritorijos aukštesnįjį administracinį vienetą ir jo ribas atitinkanti teritorija, kurioje savivaldybių institucijos privalo organizuoti ir užtikrinti viešąjį geriamojo vandens tiekimą ir (arba) nuotekų tvarkymą.</text:span></text:p>
        <text:p text:style-name="P483"><text:span text:style-name="T484">5</text:span><text:span text:style-name="T485">7</text:span><text:span text:style-name="T486">.<text:s/></text:span><text:span text:style-name="T487">Viešojo geriamojo vandens tiekimo ir nuotekų tvarkymo teritorija<text:s/></text:span><text:span text:style-name="T488">(toliau – viešojo geriamojo vandens tiekimo teritorija) – šio įstatymo nustatyta tvarka išskirta teritorija, kurioje savivaldybės institucijos privalo organizuoti ir užtikrinti viešąjį g</text:span><text:span text:style-name="T489">eriamojo vandens tiekimą ir (arba) nuotekų tvarkymą.</text:span></text:p>
        <text:p text:style-name="P490"><text:span text:style-name="T491">58</text:span><text:span text:style-name="T492">. Kitos šiame įstatyme vartojamos sąvokos suprantamos taip, kaip jos apibrėžiamos Lietuvos Respublikos aplinkos apsaugos įstatyme, Lietuvos Respublikos akcinių bendrovių įstatyme, Lietuvos Respubli</text:span><text:span text:style-name="T493">kos atliekų tvarkymo įstatyme, Lietuvos Respublikos civiliniame kodekse, Lietuvos Respublikos geriamojo vandens įstatyme, Lietuvos Respublikos metrologijos įstatyme, Lietuvos Respublikos nacionaliniam saugumui užtikrinti svarbių objektų apsaugos įstatyme,<text:s/></text:span><text:span text:style-name="T494">Lietuvos Respublikos paslaugų įstatyme, Lietuvos Respublikos pirkimų, atliekamų vandentvarkos, energetikos, transporto ar pašto paslaugų srities perkančiųjų subjektų, įstatyme, Lietuvos Respublikos savivaldybių infrastruktūros plėtros įstatyme, Lietuvos Re</text:span><text:span text:style-name="T495">spublikos statybos įstatyme, Lietuvos Respublikos regioninės plėtros įstatyme, Teritorijos administracinių vienetų ir jų ribų įstatyme, Lietuvos Respublikos teritorijų planavimo įstatyme, Lietuvos Respublikos turto ir verslo vertinimo pagrindų įstatyme, Li</text:span><text:span text:style-name="T496">etuvos Respublikos valstybės informacinių išteklių valdymo įstatyme, Lietuvos Respublikos vandens įstatyme, Lietuvos Respublikos viešųjų pirkimų įstatyme.</text:span><text:span text:style-name="T497"><text:s/></text:span></text:p>
        <text:p text:style-name="P498"/>
        <text:p text:style-name="P499"><text:span text:style-name="T500">ANTRASIS</text:span><text:span text:style-name="T501"><text:s/>SKIRSNIS</text:span></text:p>
        <text:p text:style-name="P502"><text:span text:style-name="T503">GERIAMOJO VANDENS TIEKIMO IR NUOTEKŲ TVARKYMO REGULIAVIMAS</text:span></text:p>
        <text:p text:style-name="P504"/>
        <text:p text:style-name="P505"><text:span text:style-name="T506">4</text:span><text:span text:style-name="T507"><text:s/>straipsnis.<text:s/></text:span><text:span text:style-name="T508">Geriamojo vandens tiekimo ir nuotekų tvarkymo reguliavimo institucijos</text:span></text:p>
        <text:p text:style-name="P509"><text:span text:style-name="T510">Geriamojo vandens tiekimą, nuotekų tvarkymą, geriamojo vandens tiekimo ir nuotekų tvarkymo paslaugų teikimą pagal kompetenciją teisės aktų nustatyta tvarka reguliuoja:</text:span></text:p>
        <text:p text:style-name="P511"><text:span text:style-name="T512">1</text:span><text:span text:style-name="T513">) Lietuvos Respublikos Vyriausybė;</text:span></text:p>
        <text:p text:style-name="P514"><text:span text:style-name="T515">2</text:span><text:span text:style-name="T516">) Lietuvos Respublikos aplinkos ministerija;</text:span></text:p>
        <text:p text:style-name="P517"><text:span text:style-name="T518">3</text:span><text:span text:style-name="T519">) Lietuvos Respublikos sveikatos apsaugos ministerija;</text:span></text:p>
        <text:p text:style-name="P520"><text:span text:style-name="T521">4</text:span><text:span text:style-name="T522">) Valstybinė maisto ir veterinarijos tarnyba;</text:span></text:p>
        <text:p text:style-name="P523"><text:span text:style-name="T524">5</text:span><text:span text:style-name="T525">) Valstybinė energetikos reguliavimo taryba;</text:span></text:p>
        <text:p text:style-name="P526"><text:span text:style-name="T527">6</text:span><text:span text:style-name="T528">) sa</text:span><text:span text:style-name="T529">vivaldybių institucijos;</text:span></text:p>
        <text:p text:style-name="P530"><text:span text:style-name="T531">7</text:span><text:span text:style-name="T532">) Valstybinė vartotojų teisių apsaugos tarnyba.</text:span></text:p>
        <text:p text:style-name="P533"/>
        <text:p text:style-name="P534"><text:span text:style-name="T535">5</text:span><text:span text:style-name="T536"><text:s/>straipsnis.<text:s/></text:span><text:span text:style-name="T537">Vyriausybės kompetencija geriamojo vandens tiekimo ir nuotekų tvarkymo reguliavimo srityje</text:span></text:p>
        <text:p text:style-name="P538"><text:span text:style-name="T539">Vyriausybė tvirtina:</text:span></text:p>
        <text:p text:style-name="P540"><text:span text:style-name="T541">1</text:span><text:span text:style-name="T542">) geriamojo</text:span><text:span text:style-name="T543"><text:s/></text:span><text:span text:style-name="T544">vandens tiekimo ir (arba)<text:s/></text:span><text:span text:style-name="T545">nuotekų tvarkymo licencijavimo taisykles;</text:span></text:p>
        <text:p text:style-name="P546"><text:span text:style-name="T547">2</text:span><text:span text:style-name="T548">) geriamojo vandens tiekimo ir (arba) nuotekų tvarkymo viešosios sutarties standartinių sąlygų aprašą (toliau – viešosios sutarties standartinių sąlygų aprašas);</text:span></text:p>
        <text:p text:style-name="P549"><text:span text:style-name="T550">3</text:span><text:span text:style-name="T551">) atsiskaitymo už patiektą geriamąjį vande</text:span><text:span text:style-name="T552">nį ir suteiktas nuotekų tvarkymo paslaugas tvarkos aprašą;</text:span></text:p>
        <text:p text:style-name="P553"><text:span text:style-name="T554">4</text:span><text:span text:style-name="T555">) geriamojo vandens tiekimo ir nuotekų tvarkymo infrastruktūros objektų perėmimo arba išpirkimo tvarkos aprašą.</text:span></text:p>
        <text:p text:style-name="P556"/>
        <text:p text:style-name="P557"><text:span text:style-name="T558">6</text:span><text:span text:style-name="T559"><text:s/>straipsnis.<text:s/></text:span><text:span text:style-name="T560">Aplinkos ministerijos kompetencija geriamojo vandens tiek</text:span><text:span text:style-name="T561">imo ir nuotekų tvarkymo reguliavimo srityje</text:span></text:p>
        <text:p text:style-name="P562"><text:span text:style-name="T563">Aplinkos ministras:</text:span></text:p>
        <text:p text:style-name="P564"><text:span text:style-name="T565">1</text:span><text:span text:style-name="T566">) tvirtina teisės aktus, nustatančius nuotekų tvarkymo aplinkosaugos reikalavimus, prižiūri, kaip šie reikalavimai įgyvendinami;</text:span></text:p>
        <text:p text:style-name="P567"><text:span text:style-name="T568">2</text:span><text:span text:style-name="T569">) tvirtina geriamojo vandens tiekimo ir nuotekų<text:s/></text:span><text:span text:style-name="T570">tvarkymo infrastruktūros plėtros planų rengimo taisykles;</text:span></text:p>
        <text:p text:style-name="P571"><text:span text:style-name="T572">3</text:span><text:span text:style-name="T573">) nustato išgauto geriamojo vandens, išleidžiamų nuotekų ir teršalų apskaitos tvarką;</text:span></text:p>
        <text:p text:style-name="P574"><text:span text:style-name="T575">4</text:span><text:span text:style-name="T576">) tvirtina geriamojo vandens tiekėjų ir nuotekų tvarkytojų veiklos planų rengimo taisykles;</text:span></text:p>
        <text:p text:style-name="P577"><text:span text:style-name="T578">5</text:span><text:span text:style-name="T579">) nus</text:span><text:span text:style-name="T580">tato geriamojo vandens tiekimo ir nuotekų tvarkymo paslaugų kokybės reikalavimus;</text:span></text:p>
        <text:p text:style-name="P581"><text:span text:style-name="T582">6</text:span><text:span text:style-name="T583">) tvirtina geriamojo vandens tiekimo ir nuotekų tvarkymo infrastruktūros naudojimo ir priežiūros taisykles;</text:span></text:p>
        <text:p text:style-name="P584"><text:span text:style-name="T585">7</text:span><text:span text:style-name="T586">) tvirtina nuotekų tvarkymo reglamentą ir paviršinių nuo</text:span><text:span text:style-name="T587">tekų tvarkymo reglamentą;</text:span></text:p>
        <text:p text:style-name="P588"><text:span text:style-name="T589">8</text:span><text:span text:style-name="T590">) nustato naujų abonentų ir vartotojų prijungimo prie geriamojo vandens tiekimo ir nuotekų tvarkymo infrastruktūros reikalavimus;</text:span></text:p>
        <text:p text:style-name="P591"><text:span text:style-name="T592">9</text:span><text:span text:style-name="T593">) tvirtina nuotekų kaupimo rezervuarų ir septikų įrengimo, eksploatavimo ir kontrolės tvar</text:span><text:span text:style-name="T594">kos aprašą;</text:span></text:p>
        <text:p text:style-name="P595"><text:span text:style-name="T596">10</text:span><text:span text:style-name="T597">) koordinuoja kitų valstybės ir savivaldybių institucijų veiklą, kad būtų įgyvendinti šio įstatymo reikalavimai;</text:span></text:p>
        <text:p text:style-name="P598"><text:span text:style-name="T599">11</text:span><text:span text:style-name="T600">) tvirtina aglomeracijų ribų nustatymo kriterijų sąrašą;<text:s/></text:span></text:p>
        <text:p text:style-name="P601"><text:span text:style-name="T602">12</text:span><text:span text:style-name="T603">) tvirtina Nuotekų tvarkymo informacinės sistemos nuost</text:span><text:span text:style-name="T604">atus.</text:span></text:p>
        <text:p text:style-name="P605"/>
        <text:p text:style-name="Normal"/>
        <text:p text:style-name="P606"><text:span text:style-name="T607">7</text:span><text:span text:style-name="T608"><text:s/>straipsnis.<text:s/></text:span><text:span text:style-name="T609">Sveikatos apsaugos ministerijos kompetencija geriamojo vandens reguliavimo srityje</text:span></text:p>
        <text:p text:style-name="P610"><text:span text:style-name="T611">Sveikatos apsaugos ministras nustato visuomenės sveikatos saugos ir kokybės reikalavimus geriamajam vandeniui.</text:span></text:p>
        <text:p text:style-name="P612"/>
        <text:p text:style-name="P613"><text:span text:style-name="T614">8</text:span><text:span text:style-name="T615"><text:s/>straipsnis.<text:s/></text:span><text:span text:style-name="T616">Valstybin</text:span><text:span text:style-name="T617">ės maisto ir veterinarijos tarnybos kompetencija geriamojo vandens tiekimo reguliavimo srityje</text:span></text:p>
        <text:p text:style-name="P618"><text:span text:style-name="T619">Valstybinė maisto ir veterinarijos tarnyba:</text:span></text:p>
        <text:p text:style-name="P620"><text:span text:style-name="T621">1</text:span><text:span text:style-name="T622">) Geriamojo vandens įstatymo nustatyta tvarka atlieka valstybinę geriamojo vandens saugos ir kokybės kontrolę;</text:span></text:p>
        <text:p text:style-name="P623"><text:span text:style-name="T624">2</text:span><text:span text:style-name="T625">) nagrinėja abonentų ir vartotojų skundus dėl geriamojo vandens saugos ir kokybės.</text:span></text:p>
        <text:p text:style-name="P626"/>
        <text:p text:style-name="P627"><text:span text:style-name="T628">9</text:span><text:span text:style-name="T629"><text:s/>straipsnis.</text:span><text:span text:style-name="T630"><text:s/></text:span><text:span text:style-name="T631">Valstybinės energetikos reguliavimo tarybos kompetencija ir finansavimo tvarka geriamojo vandens tiekimo ir nuotekų tvarkymo reguliavimo srityje</text:span></text:p>
        <text:p text:style-name="P632"><text:span text:style-name="T633">1</text:span><text:span text:style-name="T634">. Valstybinė energetikos reguliavimo taryba:</text:span></text:p>
        <text:p text:style-name="P635"><text:span text:style-name="T636">1</text:span><text:span text:style-name="T637">) tvirtina geriamojo vandens tiekimo ir nuotekų tvarkymo paslaugų kainų nustatymo metodiką ir prižiūri, kaip ji taikoma;</text:span></text:p>
        <text:p text:style-name="P638"><text:span text:style-name="T639">2</text:span><text:span text:style-name="T640">) tvirtina paviršinių nuotekų tvarkymo paslaugų kainų nustatymo metodiką ir pr</text:span><text:span text:style-name="T641">ižiūri, kaip ji taikoma;</text:span></text:p>
        <text:p text:style-name="P642"><text:span text:style-name="T643">3</text:span><text:span text:style-name="T644">) nustato geriamojo vandens tiekėjų ir nuotekų tvarkytojų, viešųjų vandens tiekėjų ir regioninių viešųjų vandens tiekėjų (toliau kartu – geriamojo vandens tiekėjai) tiekiamo geriamojo vandens ir teikiamų nuotekų tvarkymo pasla</text:span><text:span text:style-name="T645">ugų kainas ir prižiūri, kaip jos taikomos;</text:span></text:p>
        <text:p text:style-name="P646"><text:span text:style-name="T647">4</text:span><text:span text:style-name="T648">) nustato paviršinių nuotekų tvarkymo paslaugų kainas ir prižiūri, kaip jos taikomos;</text:span></text:p>
        <text:p text:style-name="P649"><text:span text:style-name="T650">5</text:span><text:span text:style-name="T651">) nustato<text:s/></text:span><text:span text:style-name="T652">garantinio geriamojo vandens tiekimo ir nuotekų tvarkymo paslaugų kainas ir<text:s/></text:span><text:span text:style-name="T653">prižiūri, kaip jos taikomos;</text:span></text:p>
        <text:p text:style-name="P654"><text:span text:style-name="T655">6</text:span><text:span text:style-name="T656">) tvirtina geriamojo vandens apskaitos prietaisų ir nuotekų apskaitos prietaisų įsigijimo, įrengimo ir eksploatavimo užmokesčio apskaičiavimo metodiką;</text:span></text:p>
        <text:p text:style-name="P657"><text:span text:style-name="T658">7</text:span><text:span text:style-name="T659">)<text:s/></text:span><text:span text:style-name="T660">tvirtina reguliavimo apskaitos sistemos reikalavimų ir (ar) metodo, ir (ar) modelio ir</text:span><text:span text:style-name="T661"><text:s/>technin</text:span><text:span text:style-name="T662">ių užduočių aprašą</text:span><text:span text:style-name="T663">;</text:span><text:span text:style-name="T664"><text:s/></text:span></text:p>
        <text:p text:style-name="P665"><text:span text:style-name="T666">8</text:span><text:span text:style-name="T667">) vadovaudamasi Vyriausybės tvirtinamomis geriamojo vandens tiekimo ir nuotekų tvarkymo licencijavimo taisyklėmis, išduoda, keičia licencijas, jas registruoja, įspėja apie galimą licencijos galiojimo panaikinimą, panaikina licenci</text:span><text:span text:style-name="T668">jas, prižiūri, kaip laikomasi licencijuojamos veiklos sąlygų;</text:span></text:p>
        <text:p text:style-name="P669"><text:span text:style-name="T670">9</text:span><text:span text:style-name="T671">) paskiria garantinius vandens tiekėjus;</text:span></text:p>
        <text:p text:style-name="P672"><text:span text:style-name="T673">10</text:span><text:span text:style-name="T674">) nustato laikino atjungimo nuo (prijungimo prie) geriamojo vandens tiekimo tinklų paslaugų kainų nustatymo metodiką ir prižiūri, kaip ji taik</text:span><text:span text:style-name="T675">oma;</text:span></text:p>
        <text:p text:style-name="P676"><text:span text:style-name="T677">11</text:span><text:span text:style-name="T678">) nustato sankcijų skyrimo taisykles, skiria sankcijas už šio įstatymo nuostatų pažeidimus;<text:s/></text:span></text:p>
        <text:p text:style-name="P679"><text:span text:style-name="T680">12</text:span><text:span text:style-name="T681">) tvirtina geriamojo vandens tiekėjų ir nuotekų tvarkytojų technologinio, finansinio ir vadybinio pajėgumų vertinimo tvarkos aprašą;</text:span></text:p>
        <text:p text:style-name="P682"><text:span text:style-name="T683">13</text:span><text:span text:style-name="T684">)<text:s/></text:span><text:span text:style-name="T685">tvirtina geriamojo vandens tiekimo ir nuotekų tvarkymo, garantinio geriamojo vandens tiekimo ir nuotekų tvarkymo, paviršinių nuotekų tvarkymo įmonių apskaitos atskyrimo taisykles ir su apskaitos atskyrimu susijusių reikalavimų sąvadą;</text:span></text:p>
        <text:p text:style-name="P686"><text:span text:style-name="T687">14</text:span><text:span text:style-name="T688">) tvirtina geri</text:span><text:span text:style-name="T689">amojo vandens tiekėjo ir nuotekų tvarkytojo informacijos teikimo taisykles;</text:span></text:p>
        <text:p text:style-name="P690"><text:span text:style-name="T691">15</text:span><text:span text:style-name="T692">) tvirtina garantinio geriamojo vandens tiekimo ir (arba) nuotekų tvarkymo vykdymo tvarkos ir sąlygų aprašą;</text:span></text:p>
        <text:p text:style-name="P693"><text:span text:style-name="T694">16</text:span><text:span text:style-name="T695">) tvirtina nuotekų valymo kainos už padidėjusią ir savitąją</text:span><text:span text:style-name="T696"><text:s/>taršą skaičiavimo tvarkos aprašą ir prižiūri, kaip jis taikomas;</text:span></text:p>
        <text:p text:style-name="P697"><text:span text:style-name="T698">17</text:span><text:span text:style-name="T699">) tvirtina geriamojo vandens tiekimo ir nuotekų tvarkymo paslaugų lyginamosios analizės aprašą;</text:span></text:p>
        <text:p text:style-name="P700"><text:span text:style-name="T701">18</text:span><text:span text:style-name="T702">) kiekvienais metais, iki gruodžio 31 dienos, įvertina, ar nustačius naujas kainas</text:span><text:span text:style-name="T703"><text:s/>vartotojų kiekvieną mėnesį mokama suma už geriamojo vandens tiekimo ir (arba) nuotekų tvarkymo paslaugas neviršys 4 procentų vidutinių mėnesio šeimos pajamų;<text:s/></text:span></text:p>
        <text:p text:style-name="P704"><text:span text:style-name="T705">19</text:span><text:span text:style-name="T706">) vertina geriamojo vandens tiekėjų geriamojo vandens nuostolius, rengia nuostolių ataskai</text:span><text:span text:style-name="T707">tą, kurią kartą per metus teikia Europos Komisijai;</text:span></text:p>
        <text:p text:style-name="P708"><text:span text:style-name="T709">20</text:span><text:span text:style-name="T710">) tikrina geriamojo vandens tiekėjų, garantinių vandens tiekėjų ir paviršinių nuotekų tvarkytojų veiklą;<text:s/></text:span></text:p>
        <text:p text:style-name="P711"><text:span text:style-name="T712">21</text:span><text:span text:style-name="T713">) vadovaudamasi skaidrumo, objektyvumo ir nediskriminavimo principais, investicijų efe</text:span><text:span text:style-name="T714">ktyvumo, atsipirkimo laikotarpio ir pagrįstumo įvertinimo kriterijais, tvirtina investicijų vertinimo ir derinimo tvarkos aprašą, derina geriamojo vandens tiekėjų, garantinių vandens tiekėjų ir paviršinių nuotekų tvarkytojų investicijas;</text:span></text:p>
        <text:p text:style-name="P715"><text:span text:style-name="T716">22</text:span><text:span text:style-name="T717">) apskaičiuo</text:span><text:span text:style-name="T718">ja šio įstatymo 15 straipsnio 14 dalyje nurodytą įmoką.</text:span></text:p>
        <text:p text:style-name="P719"><text:span text:style-name="T720">2</text:span><text:span text:style-name="T721">. Valstybinės energetikos reguliavimo tarybos veiklos finansavimo šaltiniai yra valstybės biudžeto asignavimai, tarp jų ir šio straipsnio 3 dalyje numatytos Valstybinės energetikos reguliavimo<text:s/></text:span><text:span text:style-name="T722">tarybos pajamos. Valstybinės energetikos reguliavimo tarybos strateginiame veiklos plane numatytos ir vykdomos programos, įgyvendinamos siekiant šio įstatymo 1 straipsnyje nustatytų tikslų ir atliekant geriamojo vandens tiekimo ir nuotekų tvarkymo sektoria</text:span><text:span text:style-name="T723">us reguliavimą, finansuojamos iš šios tarybos pajamų, gautų šio straipsnio 3 dalyje nustatyta tvarka.</text:span></text:p>
        <text:p text:style-name="P724"><text:span text:style-name="T725">3</text:span><text:span text:style-name="T726">. Valstybinės energetikos reguliavimo tarybos pajamos ir jų naudojimo tvarka:</text:span></text:p>
        <text:p text:style-name="P727"><text:span text:style-name="T728">1</text:span><text:span text:style-name="T729">) Valstybinės energetikos reguliavimo tarybos kitų metų pajamas suda</text:span><text:span text:style-name="T730">ro geriamojo vandens tiekėjų, garantinių vandens tiekėjų ir paviršinių nuotekų tvarkytojų 0,3 procento praėjusių metų geriamojo vandens tiekimo ir (arba) nuotekų tvarkymo, garantinio geriamojo vandens tiekimo ir nuotekų tvarkymo veiklos pajamų;</text:span></text:p>
        <text:p text:style-name="P731"><text:span text:style-name="T732">2</text:span><text:span text:style-name="T733">) šios</text:span><text:span text:style-name="T734"><text:s/>dalies 1 punkte nustatyta tvarka apskaičiuotos Valstybinės energetikos reguliavimo tarybos pajamos pripažįstamos geriamojo vandens tiekėjų, garantinių vandens tiekėjų ir paviršinių nuotekų tvarkytojų pagrįstomis būtinosiomis sąnaudomis, nustatant reguliuo</text:span><text:span text:style-name="T735">jamas geriamojo vandens tiekimo ir nuotekų tvarkymo paslaugų, garantinio geriamojo vandens tiekimo ir nuotekų tvarkymo paslaugų, paviršinių nuotekų tvarkymo paslaugų kainas arba jų dalį;<text:s/></text:span></text:p>
        <text:p text:style-name="P736"><text:span text:style-name="T737">3</text:span><text:span text:style-name="T738">) Valstybinė energetikos reguliavimo taryba iki kiekvienų metų<text:s/></text:span><text:span text:style-name="T739">kovo 31 dienos apskaičiuoja šios dalies 1 punkte nurodytas Valstybinės energetikos reguliavimo tarybos pajamas ir informuoja geriamojo vandens tiekėjus, garantinius vandens tiekėjus ir paviršinių nuotekų tvarkytojus apie jų kiekvieną ketvirtį mokėtiną sumą</text:span><text:span text:style-name="T740">. Geriamojo vandens tiekėjai, garantiniai vandens tiekėjai, paviršinių nuotekų tvarkytojai Valstybinės energetikos reguliavimo tarybos nurodytą sumą privalo pervesti į Valstybinės energetikos reguliavimo tarybos sąskaitą kiekvieną kalendorinių metų ketvirt</text:span><text:span text:style-name="T741">į, bet ne vėliau kaip iki kito ketvirčio pirmojo mėnesio paskutinės dienos;</text:span></text:p>
        <text:p text:style-name="P742"><text:span text:style-name="T743">4</text:span><text:span text:style-name="T744">) jeigu geriamojo vandens tiekėjai, garantiniai vandens tiekėjai, paviršinių nuotekų tvarkytojai laiku nesumoka Valstybinei energetikos reguliavimo tarybai šios dalies 1 punkt</text:span><text:span text:style-name="T745">e nustatyta tvarka apskaičiuotos sumos, skaičiuojami 0,03 procento dydžio delspinigiai už kiekvieną praleistą mokėjimo termino dieną. Delspinigiai nėra pripažįstami geriamojo vandens tiekėjų, garantinių vandens tiekėjų, paviršinių nuotekų tvarkytojų pagrįs</text:span><text:span text:style-name="T746">tomis būtinosiomis sąnaudomis, nustatant reguliuojamas geriamojo vandens tiekimo ir nuotekų tvarkymo paslaugų, garantinio geriamojo vandens tiekimo ir nuotekų tvarkymo paslaugų, paviršinių nuotekų tvarkymo paslaugų kainas arba jų dalį. Delspinigių sumokėji</text:span><text:span text:style-name="T747">mas neatleidžia nuo pareigos sumokėti visą laiku nesumokėtą sumą;<text:s/></text:span></text:p>
        <text:p text:style-name="P748"><text:span text:style-name="T749">5</text:span><text:span text:style-name="T750">) Valstybinė energetikos reguliavimo taryba gautas pajamas privalo pervesti į valstybės biudžetą ir tvarkyti Lietuvos Respublikos biudžeto sandaros įstatymo nustatyta tvarka;</text:span></text:p>
        <text:p text:style-name="P751"><text:span text:style-name="T752">6</text:span><text:span text:style-name="T753">)<text:s/></text:span><text:span text:style-name="T754">Valstybinės energetikos reguliavimo tarybos pajamos, gautos pagal šią dalį ir pervestos į valstybės biudžetą, gali būti naudojamos tik šios tarybos strateginiame veiklos plane numatytoms ir vykdomoms programoms finansuoti.</text:span></text:p>
        <text:p text:style-name="P755"/>
        <text:p text:style-name="P756"><text:span text:style-name="T757">10</text:span><text:span text:style-name="T758"><text:s/>straipsnis.<text:s/></text:span><text:span text:style-name="T759">Savivaldy</text:span><text:span text:style-name="T760">bių institucijų kompetencija geriamojo vandens tiekimo ir nuotekų tvarkymo reguliavimo srityje</text:span></text:p>
        <text:p text:style-name="P761"><text:span text:style-name="T762">1</text:span><text:span text:style-name="T763">. Savivaldybių tarybos:</text:span></text:p>
        <text:p text:style-name="P764"><text:span text:style-name="T765">1</text:span><text:span text:style-name="T766">) tvirtina infrastruktūros plėtros planus;</text:span></text:p>
        <text:p text:style-name="P767"><text:span text:style-name="T768">2</text:span><text:span text:style-name="T769">) tvirtindamos infrastruktūros plėtros planus, sprendimu nustato aglomeracijų ir<text:s/></text:span><text:span text:style-name="T770">viešojo geriamojo vandens tiekimo teritorijų ribas;</text:span><text:span text:style-name="T771"><text:s/></text:span></text:p>
        <text:p text:style-name="P772"><text:span text:style-name="T773">3</text:span><text:span text:style-name="T774">) skiria viešuosius vandens tiekėjus, regioninius viešuosius vandens tiekėjus ir jiems paveda viešojo geriamojo vandens tiekimo teritorijose vykdyti viešąjį geriamojo vandens tiekimą ir nuotekų tvar</text:span><text:span text:style-name="T775">kymo paslaugų teikimą;</text:span></text:p>
        <text:p text:style-name="P776"><text:span text:style-name="T777">4</text:span><text:span text:style-name="T778">) skiria paviršinių nuotekų tvarkytojus ir jiems paveda savivaldybių teritorijose vykdyti paviršinių nuotekų tvarkymą;</text:span></text:p>
        <text:p text:style-name="P779"><text:span text:style-name="T780">5</text:span><text:span text:style-name="T781">) iki 2027 m. gruodžio 31 d. vykdo viešajam geriamojo vandens tiekimui ir nuotekų tvarkymui skirtos geri</text:span><text:span text:style-name="T782">amojo vandens tiekimo ir nuotekų tvarkymo infrastruktūros savininko teises ir pareigas.</text:span></text:p>
        <text:p text:style-name="P783"><text:span text:style-name="T784">2</text:span><text:span text:style-name="T785">. Savivaldybės vykdomoji institucija:</text:span></text:p>
        <text:p text:style-name="P786"><text:span text:style-name="T787">1</text:span><text:span text:style-name="T788">) tvirtina geriamojo vandens tiekėjų arba paviršinių nuotekų tvarkytojo veiklos planus, kai nesudaroma įmonių valdyba;</text:span></text:p>
        <text:p text:style-name="P789"><text:span text:style-name="T790">2</text:span><text:span text:style-name="T791">) organizuoja viešųjų vandens tiekėjų, regioninių viešųjų vandens tiekėjų, paviršinių nuotekų tvarkytojų veiklos ir infrastruktūros plėtros planų rengimą ir jų sprendinių įgyvendinimą;</text:span></text:p>
        <text:p text:style-name="P792"><text:span text:style-name="T793">3</text:span><text:span text:style-name="T794">) koordinuoja ir prižiūri geriamojo vandens tiekimo ir nuotekų</text:span><text:span text:style-name="T795"><text:s/>tvarkymo, paviršinių nuotekų tvarkymo paslaugų teikimą savivaldybės teritorijoje;</text:span></text:p>
        <text:p text:style-name="P796"><text:span text:style-name="T797">4</text:span><text:span text:style-name="T798">) užtikrina viešojo geriamojo vandens tiekimo teritorijoje esančių požeminio vandens vandenviečių apsaugos zonų nustatymo organizavimą;</text:span></text:p>
        <text:p text:style-name="P799"><text:span text:style-name="T800">5</text:span><text:span text:style-name="T801">) teritorijų planavimo proc</text:span><text:span text:style-name="T802">edūrų metu organizuoja priežiūrą, kad geriamojo vandens tiekimo ir nuotekų tvarkymo infrastruktūros objektai ir jų apsaugos zonos būtų išdėstyti komunikacijų koridoriuose arba būtų užtikrintos galimybės naudotis servituto teise, kai reikia prižiūrėti, keis</text:span><text:span text:style-name="T803">ti ir kitaip naudoti geriamojo vandens tiekimo ir nuotekų tvarkymo infrastruktūros objektus;</text:span></text:p>
        <text:p text:style-name="P804"><text:span text:style-name="T805">6</text:span><text:span text:style-name="T806">)<text:s/></text:span><text:span text:style-name="T807">Nuotekų tvarkymo informacinėje sistemoje</text:span><text:span text:style-name="T808"><text:s/>organizuoja informacijos teikimą apie šio įstatymo ir jo įgyvendinamųjų teisės aktų reikalavimų įgyvendinimą;</text:span></text:p>
        <text:p text:style-name="P809"><text:span text:style-name="T810">7</text:span><text:span text:style-name="T811">) infrastruktūros plėtros planavimo procedūrų metu organizuoja šio įstatymo 12 straipsnio 3 dalyje nustatytų reikalavimų įgyvendinimą;</text:span></text:p>
        <text:p text:style-name="P812"><text:span text:style-name="T813">8</text:span><text:span text:style-name="T814">) siekdama užtikrinti individualiųjų nuotekų tvarkymo priežiūrą, aplinkos ministro nustatyta tvarka<text:s/></text:span><text:span text:style-name="T815">Nuotekų tvarkymo</text:span><text:span text:style-name="T816"><text:s/>informacinėje sistemoje</text:span><text:span text:style-name="T817"><text:s/>organizuoja duomenų apie išduotus statybą leidžiančius dokumentus, kuriais leidžiama įrengti individualius nuotekų valymo ar kaupimo įrenginius, teikimą;</text:span></text:p>
        <text:p text:style-name="P818"><text:span text:style-name="T819">9</text:span><text:span text:style-name="T820">) organizuoja patikrą, ar asmenys, individualiai tvarkantys nuotekas, tu</text:span><text:span text:style-name="T821">ri apmokėjimą už sukauptų nuotekų transportavimą patvirtinančius dokumentus arba viešąją sutartį su geriamojo vandens tiekėju ar garantiniu vandens tiekėju, arba sutartį su nuotekų transportavimo paslaugas teikiančiu asmeniu arba individualiųjų nuotekų val</text:span><text:span text:style-name="T822">ymo ir (arba) kaupimo įrenginių priežiūrą vykdančiu asmeniu, ar individualiųjų nuotekų valymo įrenginių priežiūra (eksploatacija) vykdoma aplinkos ministro tvirtinamų<text:s/></text:span><text:span text:style-name="T823">nuotekų kaupimo rezervuarų ir septikų įrengimo, eksploatavimo ir kontrolės tvarkos apraše</text:span><text:span text:style-name="T824"><text:s/>ir</text:span><text:span text:style-name="T825"><text:s/></text:span><text:span text:style-name="T826">nuotekų valymo įrenginių taikymo reglamente<text:s/></text:span><text:span text:style-name="T827">nustatyta tvarka;</text:span></text:p>
        <text:p text:style-name="P828"><text:span text:style-name="T829">10</text:span><text:span text:style-name="T830">) kas 10 metų organizuoja vertinimą, ar infrastruktūros plėtros planuose nustatytos aglomeracijų ribos ir viešosios geriamojo vandens tiekimo teritorijos atitinka realią situaciją, pri</text:span><text:span text:style-name="T831">reikus inicijuoja šių planų keitimą;</text:span></text:p>
        <text:p text:style-name="P832"><text:span text:style-name="T833">11</text:span><text:span text:style-name="T834">) organizuoja savivaldybės teritorijoje nuotekų valymo ir (arba) kaupimo įrenginių inventorizaciją ir duomenų teikimą<text:s/></text:span><text:span text:style-name="T835">Nuotekų tvarkymo informacinėje sistemoje</text:span><text:span text:style-name="T836"><text:s/>aplinkos ministro nustatyta tvarka;</text:span></text:p>
        <text:p text:style-name="P837"><text:span text:style-name="T838">12</text:span><text:span text:style-name="T839">) siekdama p</text:span><text:span text:style-name="T840">agerinti prieigą prie geriamojo vandens, organizuoja, kad miestų ir miestelių viešosiose erdvėse ir viešuosiuose pastatuose būtų sudarytos galimybės gauti geriamojo vandens, ir organizuoja reikalingų įrenginių įrengimą, eksploataciją ir eksploatacinių išla</text:span><text:span text:style-name="T841">idų padengimą. Viešosiose erdvėse, kur techniškai įmanoma, organizuoja stacionarių geriamojo vandens lauko gertuvių įrengimą;</text:span></text:p>
        <text:p text:style-name="P842"><text:span text:style-name="T843">13</text:span><text:span text:style-name="T844">) organizuoja, kad gyventojai, apsirūpinantys geriamuoju vandeniu individualiai, laiku būtų informuoti apie galimą pavojų žm</text:span><text:span text:style-name="T845">onių sveikatai dėl naudojamo geriamojo vandens saugos, nurodant konkrečius veiksmus, kurių galima imtis siekiant apsaugoti sveikatą nuo neigiamo poveikio, ir pateikia rekomendacijas tuo atveju, kai aišku, kad dėl tokio geriamojo vandens kokybės gali kilti<text:s/></text:span><text:span text:style-name="T846">potencialus pavojus žmonių sveikatai;</text:span></text:p>
        <text:p text:style-name="P847"><text:span text:style-name="T848">14</text:span><text:span text:style-name="T849">) organizuoja pažeidžiamoms ir marginalizuotoms grupėms prieigą prie geriamojo vandens, informuoja apie galimybę prisijungti prie geriamojo vandens tiekimo infrastruktūros arba organizuoja apsirūpinimą geriamuoju</text:span><text:span text:style-name="T850"><text:s/>vandeniu<text:s/></text:span><text:span text:style-name="T851">iš alternatyvaus šaltinio (autocisternos, vandens kolonėlės)</text:span><text:span text:style-name="T852">.</text:span></text:p>
        <text:p text:style-name="P853"/>
        <text:p text:style-name="P854"><text:span text:style-name="T855">11</text:span><text:span text:style-name="T856"><text:s/>straipsnis.<text:s/></text:span><text:span text:style-name="T857">Valstybinės vartotojų teisių apsaugos tarnybos kompetencija geriamojo vandens tiekimo ir nuotekų tvarkymo reguliavimo srityje</text:span></text:p>
        <text:p text:style-name="P858"><text:span text:style-name="T859">Valstybinė vartotojų teisių apsa</text:span><text:span text:style-name="T860">ugos tarnyba:</text:span></text:p>
        <text:p text:style-name="P861"><text:span text:style-name="T862">1</text:span><text:span text:style-name="T863">)<text:s/></text:span><text:span text:style-name="T864">Lietuvos Respublikos vartotojų teisių apsaugos įstatymo nustatyta tvarka nagrinėja<text:s/></text:span><text:span text:style-name="T865">vartotojų skundus dėl geriamojo vandens tiekimo ir (arba) nuotekų tvarkymo sutarčių nesąžiningų sąlygų taikymo, geriamojo vandens ir nuotekų apskaitos, va</text:span><text:span text:style-name="T866">ndentiekio avarijų, geriamojo vandens tiekimo nutraukimo, sustabdymo ar ribojimo ir sąskaitų pateikimo;</text:span></text:p>
        <text:p text:style-name="P867"><text:span text:style-name="T868">2</text:span><text:span text:style-name="T869">) dalyvauja derinant viešosios sutarties standartines sąlygas;</text:span></text:p>
        <text:p text:style-name="P870"><text:span text:style-name="T871">3</text:span><text:span text:style-name="T872">) atlieka kitas teisės aktuose nustatytas funkcijas ginant vartotojų teises ger</text:span><text:span text:style-name="T873">iamojo vandens tiekimo ir nuotekų tvarkymo srityje.</text:span></text:p>
        <text:p text:style-name="P874"/>
        <text:p text:style-name="Normal"/>
        <text:p text:style-name="P875"><text:span text:style-name="T876">TREČIASIS</text:span><text:span text:style-name="T877"><text:s/>SKIRSNIS</text:span></text:p>
        <text:p text:style-name="P878"><text:span text:style-name="T879">GERIAMOJO VANDENS TIEKIMO IR NUOTEKŲ TVARKYMO PLANAVIMAS IR ORGANIZAVIMAS</text:span></text:p>
        <text:p text:style-name="P880"/>
        <text:p text:style-name="P881"><text:span text:style-name="T882">12</text:span><text:span text:style-name="T883"><text:s/>straipsnis.<text:s/></text:span><text:span text:style-name="T884">Geriamojo vandens tiekimo ir nuotekų tvarkymo planavimas</text:span></text:p>
        <text:p text:style-name="P885"><text:span text:style-name="T886">1</text:span><text:span text:style-name="T887">. Savivaldybių<text:s/></text:span><text:span text:style-name="T888">institucijos planuoja geriamojo vandens tiekimą ir nuotekų tvarkymą, geriamojo vandens tiekimo ir nuotekų tvarkymo infrastruktūros plėtrą savo teritorijose ir viešojo geriamojo vandens tiekimo teritorijose rengdamos infrastruktūros plėtros planus ir juose<text:s/></text:span><text:span text:style-name="T889">nustatydamos aglomeracijas ir viešojo geriamojo vandens tiekimo teritorijas, geriamojo vandens tiekimo ir nuotekų tvarkymo infrastruktūros plėtros kryptis, nurodydamos šios infrastruktūros plėtros įgyvendinimo etapus (eigą, eiliškumą) ir finansavimą. Pavir</text:span><text:span text:style-name="T890">šinių nuotekų tvarkymo infrastruktūros plėtra planuojama ir numatoma geriamojo vandens tiekimo ir nuotekų tvarkymo infrastruktūros plėtros planuose arba rengiant kitą teritorijų planavimo dokumentą.</text:span></text:p>
        <text:p text:style-name="P891"><text:span text:style-name="T892">2</text:span><text:span text:style-name="T893">. Savivaldybių institucijos turi siekti, kad pagal i</text:span><text:span text:style-name="T894">nfrastruktūros plėtros planus visi savivaldybės gyventojai gautų saugos ir kokybės reikalavimus atitinkantį geriamąjį vandenį ir nuotekų tvarkymo paslaugas arba turėtų galimybę individualiai apsirūpinti geriamuoju vandeniu ir (arba) individualiai tvarkyti<text:s/></text:span><text:span text:style-name="T895">nuotekas. Aglomeracijose turi būti planuojamos centralizuotosios geriamojo vandens tiekimo ir centralizuotosios nuotekų surinkimo sistemos, išskyrus šio straipsnio 3 dalyje nurodytus atvejus.</text:span></text:p>
        <text:p text:style-name="P896"><text:span text:style-name="T897">3</text:span><text:span text:style-name="T898">. Kai aglomeracijoje centralizuotųjų nuotekų surinkimo sist</text:span><text:span text:style-name="T899">emų įrengimas neduos naudos aplinkai arba kai centralizuotųjų geriamojo vandens tiekimo sistemų ir (arba) centralizuotųjų nuotekų surinkimo sistemų įrengimo nepateisina argumentuotai pagrįsta didelė tokios sistemos įrengimo kaina ir kai tai ekonomiškai pag</text:span><text:span text:style-name="T900">rįsta infrastruktūros plėtros plane, parengtame vadovaujantis aplinkos ministro tvirtinamų geriamojo vandens tiekimo ir nuotekų tvarkymo infrastruktūros plėtros planų rengimo taisyklių nuostatomis, tokiose infrastruktūros plėtros plane išskirtose teritorij</text:span><text:span text:style-name="T901">ose turi būti numatytas individualus apsirūpinimas geriamuoju vandeniu ir (arba) nuotekų tvarkymas nuotekų valymo ar kaupimo įrenginiais, kurie leidžia užtikrinti nuotekų išvalymą iki toje aglomeracijoje, viešojo vandens tiekėjo taršos leidime arba taršos<text:s/></text:span><text:span text:style-name="T902">integruotos prevencijos ir kontrolės leidime nustatytų keliamų reikalavimų.<text:s/></text:span></text:p>
        <text:p text:style-name="P903"><text:span text:style-name="T904">4</text:span><text:span text:style-name="T905">. Infrastruktūros plėtros planai rengiami, koreguojami, keičiami, derinami, tikrinami ir tvirtinami vadovaujantis Teritorijų planavimo įstatymu, šiuo įstatymu ir aplinkos<text:s/></text:span><text:span text:style-name="T906">ministro tvirtinamomis geriamojo vandens tiekimo ir nuotekų tvarkymo infrastruktūros plėtros planų rengimo taisyklėmis.</text:span></text:p>
        <text:p text:style-name="P907"><text:span text:style-name="T908">5</text:span><text:span text:style-name="T909">. Į savivaldybės viešojo geriamojo vandens tiekimo teritoriją įtraukiama savivaldybės teritorija, atitinkanti nors vieną iš šių kri</text:span><text:span text:style-name="T910">terijų:</text:span></text:p>
        <text:p text:style-name="P911"><text:span text:style-name="T912">1</text:span><text:span text:style-name="T913">) geriamuoju vandeniu apsirūpinama ir (arba) nuotekų tvarkymo paslaugos teikiamos ne mažiau kaip 50 asmenų, deklaravusių gyvenamąją vietą toje gyvenamojoje vietovėje;</text:span></text:p>
        <text:p text:style-name="P914"><text:span text:style-name="T915">2</text:span><text:span text:style-name="T916">) yra savivaldybei arba savivaldybės valdomai įmonei priklausanti naudoti</text:span><text:span text:style-name="T917"><text:s/>tinkama geriamojo vandens tiekimo ir (arba) nuotekų tvarkymo infrastruktūra;</text:span></text:p>
        <text:p text:style-name="P918"><text:span text:style-name="T919">3</text:span><text:span text:style-name="T920">) teritorijų planavimo dokumentuose nustatytos urbanizuotos ir (arba) urbanizuojamos teritorijos.<text:s/></text:span></text:p>
        <text:p text:style-name="P921"/>
        <text:p text:style-name="P922"><text:span text:style-name="T923">13</text:span><text:span text:style-name="T924"><text:s/>straipsnis.<text:s/></text:span><text:span text:style-name="T925">Geriamojo vandens tiekimo ir nuotekų tvarkymo orga</text:span><text:span text:style-name="T926">nizavimas</text:span></text:p>
        <text:p text:style-name="P927"><text:span text:style-name="T928">1</text:span><text:span text:style-name="T929">. Geriamojo vandens išgavimą, tiekimą, nuotekų, paviršinių nuotekų tvarkymą savivaldybės teritorijoje ir viešojo geriamojo vandens tiekimo regione organizuoja savivaldybių vykdomosios institucijos.</text:span></text:p>
        <text:p text:style-name="P930"><text:span text:style-name="T931">2</text:span><text:span text:style-name="T932">. Savivaldybės viešojo geriamojo vande</text:span><text:span text:style-name="T933">ns tiekimo teritorijoje, nustatytoje pagal šio įstatymo 12 straipsnio nuostatas, viešąjį geriamojo vandens tiekimą ir (arba) nuotekų (išskyrus paviršines nuotekas) tvarkymą vykdo viešasis vandens tiekėjas arba regioninis viešasis vandens tiekėjas.<text:s/></text:span><text:span text:style-name="T934"><text:s/></text:span><text:span text:style-name="T935">Savival</text:span><text:span text:style-name="T936">dybės viešojo geriamojo vandens tiekimo teritorijoje geriamojo vandens tiekėjas ir nuotekų tvarkytojas gali tiekti geriamąjį vandenį ir (arba) teikti nuotekų tvarkymo paslaugas šio straipsnio 4 dalyje numatytais atvejais.<text:s/></text:span></text:p>
        <text:p text:style-name="P937"><text:span text:style-name="T938">3</text:span><text:span text:style-name="T939">. Savivaldybės teritorijoje<text:s/></text:span><text:span text:style-name="T940">paviršines nuotekas tvarko savivaldybės tarybos sprendimu paskirtas viešasis vandens tiekėjas arba kita savivaldybės valdoma įmonė. Paviršinės nuotekos tvarkomos vadovaujantis aplinkos ministro tvirtinamu paviršinių nuotekų tvarkymo reglamentu. Paviršinių<text:s/></text:span><text:span text:style-name="T941">nuotekų tvarkytojai turi atitikti šiuos reikalavimus:</text:span></text:p>
        <text:p text:style-name="P942"><text:span text:style-name="T943">1</text:span><text:span text:style-name="T944">)<text:s/></text:span><text:span text:style-name="T945">turėti galiojantį taršos leidimą arba taršos integruotos prevencijos ir kontrolės leidimą į aplinką išleisti paviršines nuotekas;</text:span></text:p>
        <text:p text:style-name="P946"><text:span text:style-name="T947">2</text:span><text:span text:style-name="T948">) nuosavybės teise ar kitaip teisėtai valdyti</text:span><text:span text:style-name="T949"><text:s/></text:span><text:span text:style-name="T950">ir (arba) naudot</text:span><text:span text:style-name="T951">i</text:span><text:span text:style-name="T952"><text:s/></text:span><text:span text:style-name="T953">paviršinėms nuotekoms tvarkyti reikalingą infrastruktūrą savivaldybės teritorijoje, kurioje planuoja teikti paviršinių nuotekų tvarkymo paslaugas.</text:span><text:span text:style-name="T954"><text:s/></text:span></text:p>
        <text:p text:style-name="P955"><text:span text:style-name="T956">4</text:span><text:span text:style-name="T957">. Savivaldybės viešojo geriamojo vandens tiekimo teritorijoje geriamojo vandens tiekėjas ir nuotekų</text:span><text:span text:style-name="T958"><text:s/>tvarkytojas gali tiekti geriamąjį vandenį ir (arba) teikti nuotekų tvarkymo paslaugas, jeigu jis tiekė geriamąjį vandenį ir (arba) teikė nuotekų tvarkymo (išskyrus paviršines nuotekas) paslaugas iki viešojo geriamojo vandens tiekimo teritorijos nustatymo<text:s/></text:span><text:span text:style-name="T959">dienos, jo tiekiamas geriamasis vanduo ir (arba) teikiamos nuotekų tvarkymo paslaugos atitinka teisės aktų, reguliuojančių nuotekų tvarkymo ir geriamojo vandens saugą, reikalavimus ir jis turi galiojančią licenciją.</text:span></text:p>
        <text:p text:style-name="P960"><text:span text:style-name="T961">5</text:span><text:span text:style-name="T962">. Viešasis vandens tiekėjas, region</text:span><text:span text:style-name="T963">inis viešasis vandens tiekėjas ar šio įstatymo 15 straipsnio 2 dalyje nurodytu atveju paskirtas garantinis vandens tiekėjas turi tiekti geriamąjį vandenį, teikti nuotekų tvarkymo paslaugas savivaldybės viešojo geriamojo vandens tiekimo teritorijoje, išskyr</text:span><text:span text:style-name="T964">us savivaldybės teritorijų dalis, kuriose pagal šio straipsnio 4 dalį geriamąjį vandenį tiekia ir (arba) nuotekų tvarkymo (išskyrus paviršines nuotekas) paslaugas teikia geriamojo vandens tiekėjas ir nuotekų tvarkytojas ir (arba) kuriose pagal šio įstatymo</text:span><text:span text:style-name="T965"><text:s/>23 straipsnio 1 dalies 2 ir 3 punktus numatytas teisės aktų reikalavimus atitinkantis individualusis apsirūpinimas geriamuoju vandeniu ir (ar) individualusis nuotekų tvarkymas.</text:span></text:p>
        <text:p text:style-name="P966"><text:span text:style-name="T967">6</text:span><text:span text:style-name="T968">. Savivaldybių tarybos,</text:span><text:span text:style-name="T969"><text:s/>kurioms priklauso garantinis vandens tiekėjas ir<text:s/></text:span><text:span text:style-name="T970">viešasis vandens tiekėjas, kurio licencijos galiojimas sustabdytas,</text:span><text:span text:style-name="T971"><text:s/></text:span><text:span text:style-name="T972">vadovaudamosi šio įstatymo 15 straipsnio 17 dalyje nustatyta tvarka, privalo inicijuoti jų valdomų viešųjų vandens tiekėjų reorganizavimą skaidymo ir (arba) jungimo būdu, kai<text:s/></text:span><text:span text:style-name="T973">viešajam vand</text:span><text:span text:style-name="T974">ens tiekėjui jo veiklos teritorijoje panaikinamas licencijos galiojimas.</text:span></text:p>
        <text:p text:style-name="P975"><text:span text:style-name="T976">7</text:span><text:span text:style-name="T977">. Geriamojo vandens tiekimą ir nuotekų tvarkymą savivaldybės teritorijoje, nepriskirtoje viešojo geriamojo vandens tiekimo teritorijai, gali vykdyti viešasis vandens tiekėjas, re</text:span><text:span text:style-name="T978">gioninis viešasis vandens tiekėjas ir geriamojo vandens tiekėjas ir nuotekų tvarkytojas, šio įstatymo nustatyta tvarka įgijęs teisę tiekti geriamąjį vandenį ir teikti nuotekų tvarkymo paslaugas. Viešojo geriamojo vandens tiekimo teritorijai nepriskirtoje t</text:span><text:span text:style-name="T979">eritorijoje<text:s/></text:span><text:span text:style-name="T980">viešasis vandens tiekėjas, regioninis viešasis vandens tiekėjas ir geriamojo vandens tiekėjas ir nuotekų tvarkytojas</text:span><text:span text:style-name="T981"><text:s/>turi vienodas teises ir pareigas. Šioje teritorijoje veikiančio viešojo vandens tiekėjo ir regioninio viešojo vandens tiekėjo,<text:s/></text:span><text:span text:style-name="T982">geriamojo vandens tiekėjo ir nuotekų tvarkytojo sutartys su abonentais ir vartotojais turi būti sudarytos pagal Vyriausybės tvirtinamą viešosios sutarties standartinių sąlygų aprašą.</text:span></text:p>
        <text:p text:style-name="P983"/>
        <text:p text:style-name="P984"><text:span text:style-name="T985">14</text:span><text:span text:style-name="T986"><text:s/>straipsnis.<text:s/></text:span><text:span text:style-name="T987">Viešųjų vandens tiekėjų paskyrimas</text:span></text:p>
        <text:p text:style-name="P988"><text:span text:style-name="T989">1</text:span><text:span text:style-name="T990">. Savivaldy</text:span><text:span text:style-name="T991">bės taryba paskiria viešąjį vandens tiekėją savivaldybės viešojo geriamojo vandens tiekimo teritorijoje ir jam paveda vykdyti viešąjį geriamojo vandens tiekimą ir nuotekų tvarkymą arba su kita (kitomis) viename viešojo geriamojo vandens tiekimo regione esa</text:span><text:span text:style-name="T992">nčios (esančių) savivaldybės (savivaldybių) taryba (tarybomis) savivaldybės valdomas geriamojo vandens tiekimo ir nuotekų tvarkymo įmones reorganizuoja jungimo būdu į regioninį viešąjį vandens tiekėją ir jam paveda šių savivaldybių viešojo geriamojo vanden</text:span><text:span text:style-name="T993">s tiekimo teritorijose vykdyti viešąjį geriamojo vandens tiekimą ir (arba) nuotekų tvarkymą.<text:s/></text:span></text:p>
        <text:p text:style-name="P994"><text:span text:style-name="T995">2</text:span><text:span text:style-name="T996">. Savivaldybės taryba savo sprendimu paskiria viešuoju vandens tiekėju juridinį asmenį, tiekiantį geriamąjį vandenį ir (arba) teikiantį nuotekų tvarkymo pasl</text:span><text:span text:style-name="T997">augas ir turintį galiojančią licenciją.</text:span></text:p>
        <text:p text:style-name="P998"><text:span text:style-name="T999">3</text:span><text:span text:style-name="T1000">. Kai viešajam vandens tiekėjui dėl šio įstatymo 29 ir 30 straipsniuose nurodytų priežasčių panaikinamas licencijos galiojimas ir jis negali vykdyti viešojo geriamojo vandens tiekimo ir (arba) nuotekų tvarkymo, viešąjį geriamojo vandens tiekimą ir (arba) n</text:span><text:span text:style-name="T1001">uotekų tvarkymą vykdo šio įstatymo 15 straipsnyje nustatyta tvarka paskirtas garantinis vandens tiekėjas.<text:s/></text:span></text:p>
        <text:p text:style-name="P1002"/>
        <text:p text:style-name="P1003"><text:span text:style-name="T1004">15</text:span><text:span text:style-name="T1005"><text:s/>straipsnis.<text:s/></text:span><text:span text:style-name="T1006">Garantinis geriamojo vandens tiekimas ir nuotekų tvarkymas</text:span></text:p>
        <text:p text:style-name="P1007"><text:span text:style-name="T1008">1</text:span><text:span text:style-name="T1009">. Garantinis geriamojo vandens tiekimas ir nuotekų (išskyrus<text:s/></text:span><text:span text:style-name="T1010">paviršines nuotekas) tvarkymas vykdomas siekiant užtikrinti saugų ir patikimą vartotojų ir abonentų aprūpinimą geriamuoju vandeniu ir suteikti nuotekų tvarkymo paslaugas.</text:span></text:p>
        <text:p text:style-name="P1011"><text:span text:style-name="T1012">2</text:span><text:span text:style-name="T1013">. Garantinį geriamojo vandens tiekimą ir nuotekų tvarkymą savivaldybės teritorij</text:span><text:span text:style-name="T1014">oje vykdo šio straipsnio 10 dalyje nustatyta tvarka paskirtas garantinis vandens tiekėjas, kai viešajam vandens tiekėjui jo veiklos teritorijoje panaikinamas licencijos galiojimas. Garantinis geriamojo vandens tiekimas ir nuotekų tvarkymas pradedamas įsiga</text:span><text:span text:style-name="T1015">liojus Valstybinės energetikos reguliavimo tarybos priimtam sprendimui panaikinti licencijos galiojimą.</text:span></text:p>
        <text:p text:style-name="P1016"><text:span text:style-name="T1017">3</text:span><text:span text:style-name="T1018">. Garantinis vandens tiekėjas garantinį geriamojo vandens tiekimą ir nuotekų tvarkymą vykdo, kol pagal šio straipsnio 17 dalies nuostatas jis bus p</text:span><text:span text:style-name="T1019">askirtas regioniniu viešuoju vandens tiekėju.</text:span></text:p>
        <text:p text:style-name="P1020"><text:span text:style-name="T1021">4</text:span><text:span text:style-name="T1022">. Garantinio geriamojo vandens tiekimo ir nuotekų tvarkymo paslaugų kainą nustato Valstybinė energetikos reguliavimo taryba, vadovaudamasi Valstybinės energetikos reguliavimo tarybos patvirtintame garantin</text:span><text:span text:style-name="T1023">io geriamojo vandens tiekimo ir nuotekų tvarkymo vykdymo tvarkos ir sąlygų apraše nustatyta tvarka ir šio įstatymo 33 straipsnio 1 dalies nuostatomis.</text:span><text:span text:style-name="T1024"><text:s/></text:span></text:p>
        <text:p text:style-name="P1025"><text:span text:style-name="T1026">5</text:span><text:span text:style-name="T1027">. Viešasis vandens tiekėjas, kurio licencijos galiojimas panaikintas, privalo<text:s/></text:span><text:span text:style-name="T1028">visą jam nuosavybės t</text:span><text:span text:style-name="T1029">eise priklausančią geriamojo vandens tiekimo ir nuotekų tvarkymo infrastruktūrą, kitą jam nuosavybės teise priklausantį turtą, reikalingą garantiniam geriamojo vandens tiekimui ir nuotekų tvarkymui vykdyti,</text:span><text:span text:style-name="T1030"><text:s/>neatlygintinai perduoti valdyti ir naudoti garant</text:span><text:span text:style-name="T1031">inio vandens tiekimo vykdymo laikotarpiui garantiniam vandens tiekėjui, kuris privalo jį priimti ir kuriam nuo perdavimo</text:span><text:span text:style-name="T1032">–</text:span><text:span text:style-name="T1033">priėmimo akto pasirašymo momento pereina šio turto atsitiktinio žuvimo ar sugedimo rizika.</text:span></text:p>
        <text:p text:style-name="P1034"><text:span text:style-name="T1035">6</text:span><text:span text:style-name="T1036">. Garantinis vandens tiekėjas, vykdydam</text:span><text:span text:style-name="T1037">as garantinį geriamojo vandens tiekimą ir nuotekų tvarkymą, turi teisę naudoti visą geriamojo vandens tiekimo ir nuotekų tvarkymo infrastruktūrą, kitą valdomą turtą, reikalingą garantiniam geriamojo vandens tiekimui ir nuotekų tvarkymui vykdyti, kuris nuos</text:span><text:span text:style-name="T1038">avybės teise priklauso viešajam vandens tiekėjui, kurio licencijos galiojimas panaikintas, ir šios įmonės savininkei savivaldybei.</text:span></text:p>
        <text:p text:style-name="P1039"><text:span text:style-name="T1040">7</text:span><text:span text:style-name="T1041">. Garantinis vandens tiekėjas, vykdydamas garantinį geriamojo vandens tiekimą ir nuotekų tvarkymą, turi užtikrinti neper</text:span><text:span text:style-name="T1042">traukiamą geriamojo vandens tiekimą ir nuotekų tvarkymą, prižiūrėti ir remontuoti garantinio geriamojo vandens tiekimo ir nuotekų tvarkymo veiklos vykdymo metu naudojamą geriamojo vandens tiekimo ir nuotekų tvarkymo infrastruktūrą, kitą valdomą turtą, reik</text:span><text:span text:style-name="T1043">alingą garantiniam geriamojo vandens tiekimui ir nuotekų tvarkymui vykdyti.</text:span></text:p>
        <text:p text:style-name="P1044"><text:span text:style-name="T1045">8</text:span><text:span text:style-name="T1046">. Garantinis vandens tiekėjas, vykdydamas garantinį geriamojo vandens tiekimą ir nuotekų tvarkymą, turi teisę</text:span><text:span text:style-name="T1047"><text:s/>viešojo vandens tiekėjo, kurio licencijos galiojimas panaikintas,</text:span><text:span text:style-name="T1048"><text:s/>aptarnautoje<text:s/></text:span><text:span text:style-name="T1049">teritorijoje atlikti geriamojo vandens tiekimo ir nuotekų tvarkymo infrastruktūros plėtrą ar rekonstrukciją. Šios investicijos turi būti suderintos šio įstatymo 33 straipsnyje nustatyta tvarka.<text:s/></text:span></text:p>
        <text:p text:style-name="P1050"><text:span text:style-name="T1051">9</text:span><text:span text:style-name="T1052">. Garantinis vandens tiekėjas, vykdydamas<text:s/></text:span><text:span text:style-name="T1053">garantinį geriamojo vandens tiekimą ir nuotekų tvarkymą, vadovaudamasis<text:s/></text:span><text:span text:style-name="T1054">Valstybinės energetikos reguliavimo tarybos</text:span><text:span text:style-name="T1055"><text:s/>tvirtinamo garantinio geriamojo vandens tiekimo ir nuotekų tvarkymo vykdymo tvarkos ir sąlygų aprašo nuostatomis, perima teises ir pareigas,</text:span><text:span text:style-name="T1056"><text:s/>tiesiogiai susijusias su licencijuojama geriamojo vandens tiekimo ir nuotekų tvarkymo veikla, pagal visas viešojo vandens tiekėjo, kurio licencijos galiojimas panaikintas, viešąsias sutartis su abonentais ir vartotojais. Garantinio vandens tiekėjo<text:s/></text:span><text:span text:style-name="T1057">perimtų</text:span><text:span text:style-name="T1058"><text:s/></text:span><text:span text:style-name="T1059">viešųjų<text:s/></text:span><text:span text:style-name="T1060">sutarčių šalių teisės ir pareigos išlieka vartotojams</text:span><text:span text:style-name="T1061"><text:s/></text:span><text:span text:style-name="T1062">ir abonentams. Apie pasikeitimus vartotojus ir abonentus garantinis vandens tiekėjas informuoja kartu su pirmu mokėjimo dokumentu, kurį</text:span><text:span text:style-name="T1063"><text:s/></text:span><text:span text:style-name="T1064">išsiunčia laišku, faksu ar elektroniniu būdu per 30<text:s/></text:span><text:span text:style-name="T1065">kalendorinių dienų nuo garantinio geriamojo vandens tiekimo ir nuotekų tvarkymo teikimo dienos.</text:span></text:p>
        <text:p text:style-name="P1066"><text:span text:style-name="T1067">10</text:span><text:span text:style-name="T1068">.</text:span><text:span text:style-name="T1069"><text:s/>Valstybinė energetikos reguliavimo taryba išrenka geriausius šio straipsnio 11 dalyje nustatytus kriterijus <text:s/>atitinkantį viešąjį vandens tiekėją viešojo</text:span><text:span text:style-name="T1070"><text:s/>geriamojo vandens tiekimo regione ir motyvuotu sprendimu paskiria jį garantiniu vandens tiekėju, ir įpareigoja jį vykdyti garantinį geriamojo vandens tiekimą ir nuotekų tvarkymą to regiono<text:s/></text:span><text:span text:style-name="T1071">savivaldybių viešųjų vandens tiekėjų aptarnaujamose teritorijose</text:span><text:span text:style-name="T1072">.</text:span></text:p>
        <text:p text:style-name="P1073"><text:span text:style-name="T1074">11</text:span><text:span text:style-name="T1075">. Garantinis vandens tiekėjas turi atitikti visus šiuos kriterijus:</text:span><text:span text:style-name="T1076"><text:s/></text:span></text:p>
        <text:p text:style-name="P1077"><text:span text:style-name="T1078">1</text:span><text:span text:style-name="T1079">) turi būti paskirtas viešuoju vandens tiekėju vienoje iš viešojo geriamojo vandens tiekimo regiono savivaldybių;</text:span></text:p>
        <text:p text:style-name="P1080"><text:span text:style-name="T1081">2</text:span><text:span text:style-name="T1082">) turi turėti pakankamą finansinį pajėgumą, kuris vertinama</text:span><text:span text:style-name="T1083">s šio įstatymo 27 straipsnio 2 dalies 2 punkto d papunktyje nustatyta tvarka;</text:span></text:p>
        <text:p text:style-name="P1084"><text:span text:style-name="T1085">3</text:span><text:span text:style-name="T1086">)<text:s/></text:span><text:span text:style-name="T1087">Valstybinės energetikos reguliavimo tarybos g</text:span><text:span text:style-name="T1088">arantinio geriamojo vandens tiekimo ir (arba) nuotekų tvarkymo vykdymo tvarkos ir sąlygų apraše nurodytas<text:s/></text:span><text:span text:style-name="T1089">įsiskolinimo lygis<text:s/></text:span><text:span text:style-name="T1090">(</text:span><text:span text:style-name="T1091">įsiskolinimo ir turto santykis)<text:s/></text:span><text:span text:style-name="T1092"><text:s/>turi būti ne didesnis kaip 5;</text:span></text:p>
        <text:p text:style-name="P1093"><text:span text:style-name="T1094">4</text:span><text:span text:style-name="T1095">) geriamojo vandens tiekimo paslaugų pardavimas viešojo geriamojo vandens tiekimo regione turi būti didžiausias (m</text:span><text:span text:style-name="T1096">3</text:span><text:span text:style-name="T1097">).</text:span></text:p>
        <text:p text:style-name="P1098"><text:span text:style-name="T1099">12</text:span><text:span text:style-name="T1100">. Valstybinė energetikos reguliavimo taryba kiekvienais metais įvertina, ar Valstybinės energetikos reguliavimo tarybos sprendimu paskirtas garantinis vandens tiekėjas atitinka garantiniam vandens tiekėjui taikomus kriterijus, nustatytus šio straipsnio 11<text:s/></text:span><text:span text:style-name="T1101">dalyje.<text:s/></text:span></text:p>
        <text:p text:style-name="P1102"><text:span text:style-name="T1103">13</text:span><text:span text:style-name="T1104">. Valstybinė energetikos reguliavimo taryba,<text:s/></text:span><text:span text:style-name="T1105">nustačiusi, kad garantinis vandens tiekėjas<text:s/></text:span><text:span text:style-name="T1106">neatitinka</text:span><text:span text:style-name="T1107"><text:s/>garantiniam vandens tiekėjui taikomų kriterijų, nustatytų šio straipsnio 11 dalyje, įpareigoja garantinį vandens tiekėją per 6 mėnesius pager</text:span><text:span text:style-name="T1108">inti nustatytus rodiklius. Per nustatytą terminą garantiniam vandens tiekėjui nepagerinus nustatytų rodiklių, Valstybinė energetikos reguliavimo taryba paskiria kitą garantinį vandens tiekėją iš to paties arba kito viešojo geriamojo vandens tiekimo regiono</text:span><text:span text:style-name="T1109">.<text:s/></text:span></text:p>
        <text:p text:style-name="P1110"><text:span text:style-name="T1111">14</text:span><text:span text:style-name="T1112">. Viešojo geriamojo vandens tiekimo<text:s/></text:span><text:span text:style-name="T1113">regione esantys viešieji vandens tiekėjai Valstybinės energetikos reguliavimo tarybos paskirtam garantiniam vandens tiekėjui per metus turi mokėti 2 procentus nuo<text:s/></text:span><text:span text:style-name="T1114">praėjusių metų geriamojo vandens tiekimo ir (arb</text:span><text:span text:style-name="T1115">a) nuotekų tvarkymo veiklos pajamų</text:span><text:span text:style-name="T1116">, bet ne daugiau kaip garantiniam vandens tiekėjui apskaičiuotas investicijų grąžos dydis, lygus 0,5 procento vidutinės svertinės kapitalo kainos, geriamojo vandens tiekimo ir nuotekų tvarkymo<text:s/></text:span><text:span text:style-name="T1117">paslaugoms užtikrinti, įmokas</text:span><text:span text:style-name="T1118"><text:s/>mokant kas ketvirtį nuo garantinio vandens tiekėjo paskyrimo dienos. Šias lėšas garantinis vandens tiekėjas naudoja Vyriausybės ar jos įgaliotos institucijos nustatyta tvarka.</text:span></text:p>
        <text:p text:style-name="P1119"><text:span text:style-name="T1120">15</text:span><text:span text:style-name="T1121">. Viešojo vandens tiekėjo, kurio licencijos galiojimas panaikintas, varto</text:span><text:span text:style-name="T1122">tojai ir abonentai garantiniam vandens tiekėjui už suteiktas geriamojo vandens tiekimo ir nuotekų tvarkymo paslaugas moka garantinio geriamojo vandens tiekimo ir nuotekų tvarkymo paslaugų kaina.</text:span></text:p>
        <text:p text:style-name="P1123"><text:span text:style-name="T1124">16</text:span><text:span text:style-name="T1125">. Garantinis vandens tiekėjas privalo atskirai tvarkyti</text:span><text:span text:style-name="T1126"><text:s/>su garantinio geriamojo vandens tiekimo ir nuotekų tvarkymo veikla susijusią apskaitą. </text:span></text:p>
        <text:p text:style-name="P1127"><text:span text:style-name="T1128">17</text:span><text:span text:style-name="T1129">. Savivaldybės taryba,</text:span><text:span text:style-name="T1130"><text:s/>kurios valdoma įmonė paskirta garantiniu vandens tiekėju,</text:span><text:span text:style-name="T1131"><text:s/>taip pat savivaldybės taryba, kurios valdomo viešojo vandens tiekėjo licencijos<text:s/></text:span><text:span text:style-name="T1132">galiojimas panaikintas, per 6 mėnesius nuo Valstybinės energetikos reguliavimo tarybos sprendimo panaikinti licencijos galiojimą įsigaliojimo dienos patvirtina valdomų įmonių reorganizavimo planą – per vienus metus jas prijungti prie regioninio viešojo van</text:span><text:span text:style-name="T1133">dens tiekėjo.</text:span></text:p>
        <text:p text:style-name="P1134"><text:span text:style-name="T1135">18</text:span><text:span text:style-name="T1136">. Garantinis vandens tiekėjas turi teisę laikotarpiu nuo sprendimo, kuriuo panaikintas viešojo vandens tiekėjo licencijos galiojimas, įsigaliojimo dienos<text:s/></text:span><text:span text:style-name="T1137">iki įmonių reorganizavimo užbaigimo paprastuoju būdu neatlygintinai administruoti<text:s/></text:span><text:span text:style-name="T1138">viešojo vandens tiekėjo, kurio licencijos galiojimas panaikintas, nuosavybės teise ar kitaip valdytą ir naudotą turtą Civilinio kodekso ketvirtosios knygos II dalies XIV skyriuje nustatyta tvarka.</text:span></text:p>
        <text:p text:style-name="P1139"/>
        <text:p text:style-name="P1140"/>
        <text:p text:style-name="P1141"/>
        <text:p text:style-name="Normal"/>
        <text:p text:style-name="P1142"><text:span text:style-name="T1143">16</text:span><text:span text:style-name="T1144"><text:s/>straipsnis.<text:s/></text:span><text:span text:style-name="T1145">Geriamojo vandens tiekimo ir<text:s/></text:span><text:span text:style-name="T1146">nuotekų tvarkymo infrastruktūros statyba, priežiūra ir naudojimas</text:span></text:p>
        <text:p text:style-name="P1147"><text:span text:style-name="T1148">1</text:span><text:span text:style-name="T1149">. Geriamojo vandens tiekimo ir nuotekų tvarkymo, paviršinių nuotekų tvarkymo infrastruktūros ir jos objektų statyba savivaldybės teritorijoje vykdoma laikantis šio įstatymo,<text:s/></text:span><text:span text:style-name="T1150">Savivaldybi</text:span><text:span text:style-name="T1151">ų infrastruktūros plėtros įstatymo,</text:span><text:span text:style-name="T1152"><text:s/>Statybos įstatymo, Teritorijų planavimo įstatymo, infrastruktūros plėtros plano<text:s/></text:span><text:span text:style-name="T1153">reikalavimų</text:span><text:span text:style-name="T1154">.</text:span><text:span text:style-name="T1155"><text:s/></text:span></text:p>
        <text:p text:style-name="P1156"><text:span text:style-name="T1157">2</text:span><text:span text:style-name="T1158">. Geriamojo vandens tiekimo ir nuotekų tvarkymo infrastruktūros objektų statyba, jeigu objektų statytojas (užsakovas) nėr</text:span><text:span text:style-name="T1159">a viešasis vandens tiekėjas, regioninis viešasis vandens tiekėjas ar savivaldybės institucija, galima, kai šių objektų statyba numatyta infrastruktūros plėtros plane arba savivaldybės ir (ar) vietovės lygmens kompleksinio teritorijų planavimo dokumente ir<text:s/></text:span><text:span text:style-name="T1160">kai yra sudaryta trišalė ar daugiašalė savivaldybės institucijos, viešojo vandens tiekėjo arba regioninio viešojo vandens tiekėjo, objekto statytojo (užsakovo) ir (ar) kito savivaldybės infrastruktūros valdytojo savivaldybės infrastruktūros plėtros sutarti</text:span><text:span text:style-name="T1161">s (toliau – plėtros sutartis). Plėtros sutartis sudaroma</text:span><text:span text:style-name="T1162">, keičiama ir nutraukiama vadovaujantis Savivaldybių infrastruktūros plėtros</text:span><text:span text:style-name="T1163"><text:s/>įstatymo 8 straipsnyje nustatyta tvarka</text:span><text:span text:style-name="T1164"><text:s/>ir Civilinio kodekso nuostatomis.<text:s/></text:span><text:span text:style-name="T1165">Objekto statytojui (užsakovui) nutraukus veiklą (</text:span><text:span text:style-name="T1166">bankrutavus), paskirtas bankroto administratorius privalo informuoti savivaldybės instituciją apie bankrutavusio asmens sudarytas geriamojo vandens tiekimo ir nuotekų tvarkymo infrastruktūros statybos sutartis, plėtros sutartis, o savivaldybės institucija<text:s/></text:span><text:span text:style-name="T1167">privalo organizuoti kito objekto statytojo (užsakovo) parinkimą geriamojo vandens tiekimo ir (arba) nuotekų tvarkymo infrastruktūros objektų statybai užbaigti.<text:s/></text:span><text:span text:style-name="T1168">Geriamojo vandens tiekimo ir (arba) nuotekų tvarkymo infrastruktūros objekto statytojo (užsakovo</text:span><text:span text:style-name="T1169">) veiklos nutraukimo (bankroto) atveju savivaldybės institucijos iniciatyva kitas pradėto geriamojo vandens tiekimo ir (arba) nuotekų tvarkymo infrastruktūros objekto statytojas (užsakovas) turi būti parinktas ne vėliau kaip po 18 mėnesių nuo pradinio obje</text:span><text:span text:style-name="T1170">kto statytojo (užsakovo) veiklos nutraukimo (bankroto) momento.</text:span><text:span text:style-name="T1171"><text:s/></text:span></text:p>
        <text:p text:style-name="P1172"><text:span text:style-name="T1173">3</text:span><text:span text:style-name="T1174">. Paviršinių nuotekų tvarkymo infrastruktūros objektų statyba, jeigu objektų statytojas (užsakovas) yra ne paviršinių nuotekų tvarkytojas ar ne savivaldybės institucija, galima, kai šių<text:s/></text:span><text:span text:style-name="T1175">objektų statyba numatyta infrastruktūros plėtros plane arba savivaldybės ir (ar) vietovės lygmens kompleksinio teritorijų planavimo dokumente ir kai yra sudaryta trišalė ar daugiašalė savivaldybės institucijos, paviršinių nuotekų tvarkytojo, objekto statyt</text:span><text:span text:style-name="T1176">ojo (užsakovo) ir (ar) kito savivaldybės infrastruktūros valdytojo savivaldybės infrastruktūros plėtros sutartis. Trišalė ar daugiašalė savivaldybės institucijos, paviršinių nuotekų tvarkytojo, objekto statytojo (užsakovo) ir (ar) kito savivaldybės infrast</text:span><text:span text:style-name="T1177">ruktūros valdytojo savivaldybės infrastruktūros plėtros sutartis sudaroma, keičiama ir nutraukiama vadovaujantis<text:s/></text:span><text:span text:style-name="T1178">Savivaldybių infrastruktūros plėtros</text:span><text:span text:style-name="T1179"><text:s/>įstatymo 8 straipsnyje nustatyta tvarka ir Civilinio kodekso nuostatomis.</text:span><text:span text:style-name="T1180"><text:s/></text:span></text:p>
        <text:p text:style-name="P1181"><text:span text:style-name="T1182">4</text:span><text:span text:style-name="T1183">. Geriamojo vandens tiekim</text:span><text:span text:style-name="T1184">o ir (arba) nuotekų tvarkymo infrastruktūra, skirta viešajam geriamojo vandens tiekimui ir nuotekų tvarkymui, nuosavybės teise turi priklausyti viešajam vandens tiekėjui arba regioniniam viešajam vandens tiekėjui, išskyrus atvejus, nurodytus šio straipsnio</text:span><text:span text:style-name="T1185"><text:s/>6 ir 11 dalyse.<text:s/></text:span></text:p>
        <text:p text:style-name="P1186"><text:span text:style-name="T1187">5</text:span><text:span text:style-name="T1188">. Paviršinių nuotekų tvarkymo infrastruktūra nuosavybės teise turi priklausyti paviršinių nuotekų tvarkytojui.<text:s/></text:span></text:p>
        <text:p text:style-name="P1189"><text:span text:style-name="T1190">6</text:span><text:span text:style-name="T1191">. Kai geriamojo vandens tiekimo ir (arba) nuotekų tvarkymo, paviršinių nuotekų tvarkymo infrastruktūra nuosavybės te</text:span><text:span text:style-name="T1192">ise priklauso ne viešajam vandens tiekėjui arba regioniniam viešajam vandens tiekėjui ar paviršinių nuotekų tvarkytojui ir atitinka šio straipsnio 11 dalyje nurodytus tinkamumo ir 12 dalyje nustatytus (abu) reikalingumo kriterijus, turi būti:</text:span></text:p>
        <text:p text:style-name="P1193"><text:span text:style-name="T1194">1</text:span><text:span text:style-name="T1195">) iki 2027</text:span><text:span text:style-name="T1196"><text:s/>m. gruodžio 31 d. <text:s/>perimta <text:s/>arba išperkama viešojo vandens tiekėjo, regioninio viešojo vandens tiekėjo ar paviršinių nuotekų tvarkytojo vadovaujantis Geriamojo vandens tiekimo ir nuotekų tvarkymo infrastruktūros objektų perėmimo ir išpirkimo tvarkos apraš</text:span><text:span text:style-name="T1197">e nustatyta tvarka,<text:s/></text:span><text:span text:style-name="T1198">o tuo atveju, kai jau sudarytos ilgesnės negu iki 2027 m. gruodžio 31 d. galiojančios geriamojo vandens tiekimo ir nuotekų tvarkymo infrastruktūros naudojimo<text:s/></text:span><text:span text:style-name="T1199">(nuomos, panaudos, jungtinės veiklos)<text:s/></text:span><text:span text:style-name="T1200">sutartys, nedelsiant po jų galiojimo pab</text:span><text:span text:style-name="T1201">aigos (sutarčių galiojimo negalima pratęsti), bet ne vėliau kaip per 6 mėnesius po tokių sutarčių galiojimo pabaigos</text:span><text:span text:style-name="T1202">;</text:span></text:p>
        <text:p text:style-name="P1203"><text:span text:style-name="T1204">2</text:span><text:span text:style-name="T1205">) jeigu dėl geriamojo vandens tiekimo ir nuotekų tvarkymo infrastruktūros ar paviršinių nuotekų tvarkymo infrastruktūros išpirkimo ar</text:span><text:span text:style-name="T1206">ba perdavimo viešojo vandens tiekėjo, regioninio viešojo vandens tiekėjo ar paviršinių nuotekų tvarkytojo nuosavybėn susitarti nepavyksta, viešojo vandens tiekėjo, regioninio viešojo vandens tiekėjo ar paviršinių nuotekų tvarkytojo iniciatyva sudaromos sut</text:span><text:span text:style-name="T1207">artys dėl geriamojo vandens tiekimo ir (arba) nuotekų tvarkymo infrastruktūros naudojimo (nuomos, panaudos, jungtinės veiklos), geriamojo vandens tiekimo ir (arba) nuotekų tvarkymo paslaugų teikimo.<text:s/></text:span></text:p>
        <text:p text:style-name="P1208"><text:span text:style-name="T1209">7</text:span><text:span text:style-name="T1210">.<text:s/></text:span><text:span text:style-name="T1211">Asmenys, kurie nėra geriamojo vandens tiekėjai, tačiau jiems nuosavybės teise priklausanti geriamojo vandens tiekimo ir (arba) nuotekų tvarkymo infrastruktūra neperduota viešojo vandens tiekėjo ar regioninio viešojo vandens tiekėjo nuosavybėn,<text:s/></text:span><text:span text:style-name="T1212">kol bus perd</text:span><text:span text:style-name="T1213">uota geriamojo vandens tiekimo ir (arba) nuotekų tvarkymo infrastruktūra viešajam vandens tiekėjui ar regioniniam viešajam vandens tiekėjui, privalo tinkamai eksploatuoti ir prižiūrėti turimą infrastruktūrą,<text:s/></text:span><text:span text:style-name="T1214">tiekti geriamąjį vandenį ir (arba) teikti nuotek</text:span><text:span text:style-name="T1215">ų tvarkymo paslaugas,<text:s/></text:span><text:span text:style-name="T1216">neturi teisės atlikti jokių veiksmų, susijusių su geriamojo vandens tiekimo ir nuotekų tvarkymo ribojimu ar nutraukimu, išskyrus atvejus dėl objektyvių priežasčių (remonto ar avarijos).</text:span></text:p>
        <text:p text:style-name="P1217"><text:span text:style-name="T1218">8</text:span><text:span text:style-name="T1219">. Jeigu juridiniam asmeniui neišduodama lic</text:span><text:span text:style-name="T1220">encija arba geriamojo vandens tiekėjo ir nuotekų tvarkytojo licencijos galiojimas panaikinamas ir dėl to abonentai ir (ar) vartotojai neturi kitokios galimybės gauti geriamojo vandens tiekimo ir (arba) nuotekų tvarkymo paslaugų, geriamojo vandens tiekimo i</text:span><text:span text:style-name="T1221">r (arba) nuotekų tvarkymo infrastruktūros objektų išpirkimas, perėmimas ir perdavimas vykdomi šio straipsnio 6 dalyje nustatyta tvarka, neatsižvelgiant į šio straipsnio 11 dalyje nurodytus tinkamumo ir 12 dalyje nustatytus reikalingumo kriterijus.</text:span></text:p>
        <text:p text:style-name="P1222"><text:span text:style-name="T1223">9</text:span><text:span text:style-name="T1224">. V</text:span><text:span text:style-name="T1225">iešasis vandens tiekėjas, regioninis viešasis vandens tiekėjas ir (arba) paviršinių nuotekų tvarkytojas, vadovaudamiesi šio straipsnio 11 dalyje nurodytais tinkamumo ir 12 dalyje nustatytais reikalingumo kriterijais, sprendžia, ar viešojo geriamojo vandens</text:span><text:span text:style-name="T1226"><text:s/>tiekimo teritorijoje esančios, bet ne jų naudojamos infrastruktūros ar jiems nepriklausantys geriamojo vandens tiekimo ir (arba) nuotekų tvarkymo, paviršinių nuotekų tvarkymo infrastruktūros objektai reikalingi ir tinkami viešajam geriamojo vandens tiekim</text:span><text:span text:style-name="T1227">ui ir (arba) nuotekų tvarkymui, paviršinių nuotekų tvarkymui, ir kreipiasi į geriamojo vandens tiekimo ir (ar) nuotekų tvarkymo, paviršinių nuotekų tvarkymo infrastruktūros savininką dėl šių objektų perėmimo, išpirkimo ar naudojimo teisės įgijimo.</text:span><text:span text:style-name="T1228"><text:s/>Šalims s</text:span><text:span text:style-name="T1229">usitarus,<text:s/></text:span><text:span text:style-name="T1230">geriamojo vandens tiekimo ir (arba) nuotekų tvarkymo, paviršinių nuotekų tvarkymo infrastruktūra<text:s/></text:span><text:span text:style-name="T1231">gali būti perduota viešojo vandens tiekėjo, regioninio viešojo vandens tiekėjo, paviršinių nuotekų tvarkytojo nuosavybėn neatlygintinai.</text:span></text:p>
        <text:p text:style-name="P1232"><text:span text:style-name="T1233">10</text:span><text:span text:style-name="T1234">. Geri</text:span><text:span text:style-name="T1235">amojo vandens tiekimo ir<text:s/></text:span><text:span text:style-name="T1236">(arba)<text:s/></text:span><text:span text:style-name="T1237">nuotekų tvarkymo, paviršinių nuotekų tvarkymo infrastruktūros savininkas (ar jo įgaliotas atstovas) savo iniciatyva turi teisę teikti prašymą viešajam vandens tiekėjui, regioniniam viešajam vandens tiekėjui ar paviršinių nuo</text:span><text:span text:style-name="T1238">tekų tvarkytojui išpirkti ar perimti iš jo geriamojo vandens tiekimo ir<text:s/></text:span><text:span text:style-name="T1239">(arba)<text:s/></text:span><text:span text:style-name="T1240">nuotekų tvarkymo, paviršinių nuotekų tvarkymo infrastruktūrą.</text:span></text:p>
        <text:p text:style-name="P1241"><text:span text:style-name="T1242">11</text:span><text:span text:style-name="T1243">. Geriamojo vandens tiekimo ir (arba) nuotekų tvarkymo, paviršinių nuotekų tvarkymo infrastruktūros tinkamumo</text:span><text:span text:style-name="T1244"><text:s/>kriterijai:<text:s/></text:span></text:p>
        <text:p text:style-name="P1245"><text:span text:style-name="T1246">1</text:span><text:span text:style-name="T1247">) geriamojo vandens tiekimo ir<text:s/></text:span><text:span text:style-name="T1248">(arba)<text:s/></text:span><text:span text:style-name="T1249">nuotekų tvarkymo, paviršinių nuotekų tvarkymo infrastruktūra ir teisė į ją yra registruoti Lietuvos Respublikos nekilnojamojo turto registre;</text:span></text:p>
        <text:p text:style-name="P1250"><text:span text:style-name="T1251">2</text:span><text:span text:style-name="T1252">) geriamojo vandens tiekimo ir<text:s/></text:span><text:span text:style-name="T1253">(arba)<text:s/></text:span><text:span text:style-name="T1254">nuotekų tvarkymo</text:span><text:span text:style-name="T1255">, paviršinių nuotekų tvarkymo infrastruktūros techninė būklė atitinka<text:s/></text:span><text:span text:style-name="T1256">Statybos įstatyme ir jo įgyvendinamuosiuose teisės aktuose</text:span><text:span text:style-name="T1257"><text:s/>nustatytus reikalavimus;</text:span></text:p>
        <text:p text:style-name="P1258"><text:span text:style-name="T1259">3</text:span><text:span text:style-name="T1260">)<text:s/></text:span><text:span text:style-name="T1261">geriamojo vandens tiekimo ir<text:s/></text:span><text:span text:style-name="T1262">(arba)<text:s/></text:span><text:span text:style-name="T1263">nuotekų tvarkymo, paviršinių nuotekų tvarkymo<text:s/></text:span><text:span text:style-name="T1264">infrastruktūr</text:span><text:span text:style-name="T1265">a prijungta prie savivaldybei ar viešajam vandens tiekėjui arba regioniniam viešajam vandens tiekėjui ar paviršinių nuotekų tvarkytojui nuosavybės teise priklausančios geriamojo vandens tiekimo ir (arba) nuotekų tvarkymo, ir (ar) paviršinių nuotekų tvarkym</text:span><text:span text:style-name="T1266">o infrastruktūros.</text:span></text:p>
        <text:p text:style-name="P1267"><text:span text:style-name="T1268">12</text:span><text:span text:style-name="T1269">. Geriamojo vandens tiekimo ir<text:s/></text:span><text:span text:style-name="T1270">(arba)<text:s/></text:span><text:span text:style-name="T1271"><text:s/>nuotekų tvarkymo, paviršinių nuotekų tvarkymo infrastruktūros reikalingumo kriterijai:</text:span></text:p>
        <text:p text:style-name="P1272"><text:span text:style-name="T1273">1</text:span><text:span text:style-name="T1274">)</text:span><text:span text:style-name="T1275"><text:s/></text:span><text:span text:style-name="T1276">geriamojo vandens tiekimo ir<text:s/></text:span><text:span text:style-name="T1277">(arba)<text:s/></text:span><text:span text:style-name="T1278">nuotekų tvarkymo, paviršinių nuotekų tvarkymo infrastruktūra y</text:span><text:span text:style-name="T1279">ra aglomeracijoje arba savivaldybės viešojoje geriamojo vandens tiekimo teritorijoje, nustatytoje pagal šio įstatymo 12 straipsnio nuostatas;</text:span></text:p>
        <text:p text:style-name="P1280"><text:span text:style-name="T1281">2</text:span><text:span text:style-name="T1282">) viešasis vandens tiekėjas, regioninis viešasis vandens tiekėjas arba paviršinių nuotekų tvarkytojas<text:s/></text:span><text:span text:style-name="T1283">įvertina</text:span><text:span text:style-name="T1284"><text:s/>geriamojo vandens tiekimo ir (arba) nuotekų tvarkymo, paviršinių nuotekų tvarkymo</text:span><text:span text:style-name="T1285"><text:s/>infrastruktūros išpirkimo įtaką geriamojo vandens tiekimo ir (arba) nuotekų tvarkymo, paviršinių nuotekų tvarkymo paslaugų teikimo kainos didėjimui ar mažėjimui (ar<text:s/></text:span><text:span text:style-name="T1286">viešojoje geriamojo vandens tiekimo teritorijoje ekonomiškiau paslaugą teikti išpirkus infrastruktūrą, ar reikėtų įrengti individualius arba grupinius geriamojo vandens tiekimo ir (ar) nuotekų, paviršinių nuotekų tvarkymo įrenginius (objektus).</text:span></text:p>
        <text:p text:style-name="P1287"><text:span text:style-name="T1288">13</text:span><text:span text:style-name="T1289">.<text:s/></text:span><text:span text:style-name="T1290">Išperkamų geriamojo vandens tiekimo ir (arba) nuotekų tvarkymo, paviršinių nuotekų tvarkymo infrastruktūros objektų vertę, išskyrus Geriamojo vandens tiekimo ir nuotekų tvarkymo infrastruktūros objektų išpirkimo tvarkos apraše numatytus atvejus, nustato ne</text:span><text:span text:style-name="T1291">priklausomi turto arba verslo vertintojai (toliau – turto vertintojai) Turto ir verslo vertinimo pagrindų įstatymo nustatyta tvarka.</text:span></text:p>
        <text:p text:style-name="P1292"><text:span text:style-name="T1293">14</text:span><text:span text:style-name="T1294">. Turto vertintoją Viešųjų pirkimų įstatyme nustatyta tvarka parenka ir sutartį su turto vertintoju dėl geriamojo van</text:span><text:span text:style-name="T1295">dens tiekimo ir (arba) nuotekų tvarkymo, paviršinių nuotekų tvarkymo infrastruktūros objektų vertės nustatymo sudaro ir už turto vertinimo paslaugas sumoka viešasis vandens tiekėjas, regioninis viešasis vandens tiekėjas ar paviršinių nuotekų tvarkytojas.</text:span></text:p>
        <text:p text:style-name="P1296"><text:span text:style-name="T1297">15</text:span><text:span text:style-name="T1298">. Jeigu dėl šio straipsnio 6 dalyje nurodytų geriamojo vandens tiekimo ir nuotekų tvarkymo, paviršinių nuotekų tvarkymo infrastruktūros perdavimo ir (arba) jos naudojimo sąlygų susitarti nepavyksta, geriamojo vandens tiekimo ir nuotekų tvarkymo, pavir</text:span><text:span text:style-name="T1299">šinių nuotekų tvarkymo infrastruktūros naudojimo sąlygas ir tvarką nustato teismas.</text:span></text:p>
        <text:p text:style-name="P1300"><text:span text:style-name="T1301">16</text:span><text:span text:style-name="T1302">. Kai dėl šio straipsnio 6 dalyje nurodytų geriamojo vandens tiekimo ir (arba) nuotekų tvarkymo, paviršinių nuotekų tvarkymo infrastruktūros išpirkimo, perdavimo ir (</text:span><text:span text:style-name="T1303">arba) jos naudojimo sąlygų susitarti nepavyksta, geriamojo vandens tiekimo ir (arba) nuotekų tvarkymo, paviršinių nuotekų tvarkymo infrastruktūros naudojimo sąlygos ir tvarka nustatomos siekiant užtikrinti abonentams ir vartotojams geriamojo vandens tiekim</text:span><text:span text:style-name="T1304">o ir (arba) nuotekų tvarkymo, paviršinių nuotekų tvarkymo paslaugas savivaldybių viešojo geriamojo vandens tiekimo teritorijose, nustatytose pagal šio įstatymo 12 straipsnio nuostatas, naudojant sukurtą geriamojo vandens tiekimo ir (arba) nuotekų tvarkymo,</text:span><text:span text:style-name="T1305"><text:s/>paviršinių nuotekų tvarkymo infrastruktūrą.</text:span></text:p>
        <text:p text:style-name="P1306"><text:span text:style-name="T1307">17</text:span><text:span text:style-name="T1308">. Prašymą nustatyti geriamojo vandens tiekimo ir (arba) nuotekų tvarkymo, paviršinių nuotekų tvarkymo infrastruktūros naudojimo sąlygas ir tvarką teismui teikia viešasis vandens tiekėjas, regioninis viešas</text:span><text:span text:style-name="T1309">is vandens tiekėjas ar paviršinių nuotekų tvarkytojas. Viešasis vandens tiekėjas, regioninis viešasis vandens tiekėjas ar paviršinių nuotekų tvarkytojas, teikdami prašymą nustatyti geriamojo vandens tiekimo ir (arba) nuotekų tvarkymo, paviršinių nuotekų tv</text:span><text:span text:style-name="T1310">arkymo infrastruktūros naudojimo sąlygas ir tvarką, privalo pagrįsti visuomenės poreikį gauti saugos, kokybės ir aplinkos apsaugos reikalavimus atitinkančias geriamojo vandens tiekimo ir nuotekų tvarkymo, paviršinių nuotekų tvarkymo paslaugas ir tai, kad š</text:span><text:span text:style-name="T1311">is poreikis nebus įgyvendintas infrastruktūros neperdavus viešajam vandens tiekėjui, regioniniam viešajam vandens tiekėjui ar paviršinių nuotekų tvarkytojui. Viešasis vandens tiekėjas, regioninis viešasis vandens tiekėjas ar paviršinių nuotekų tvarkytojas,</text:span><text:span text:style-name="T1312"><text:s/>prieš teikdamas teismui prašymą nustatyti geriamojo vandens tiekimo ir (arba) nuotekų tvarkymo, paviršinių nuotekų tvarkymo infrastruktūros naudojimo sąlygas ir tvarką, raštu (registruotu paštu ir (arba) elektroninių ryšių priemonėmis) praneša geriamojo v</text:span><text:span text:style-name="T1313">andens tiekimo ir (arba) nuotekų tvarkymo, paviršinių nuotekų tvarkymo infrastruktūros savininkui apie planuojamą teikti teismui prašymą dėl jam nuosavybės teise priklausančios infrastruktūros naudojimo sąlygų ir tvarkos nustatymo, visuomenės poreikį gauti</text:span><text:span text:style-name="T1314"><text:s/>saugos, kokybės ir aplinkos apsaugos reikalavimus atitinkančias geriamojo vandens tiekimo ir nuotekų tvarkymo, paviršinių nuotekų tvarkymo paslaugas, nurodo konkrečius tikslus, kaip planuojama naudoti geriamojo vandens tiekimo ir (arba) nuotekų tvarkymo,<text:s/></text:span><text:span text:style-name="T1315">paviršinių nuotekų tvarkymo infrastruktūrą.</text:span><text:span text:style-name="T1316"><text:s/>Jeigu<text:s/></text:span><text:span text:style-name="T1317">per 30 kalendorinių dienų nuo šio prašymo išsiuntimo dienos negaunama atsakymo iš geriamojo vandens tiekimo ir (arba) nuotekų tvarkymo, paviršinių nuotekų tvarkymo infrastruktūros savininko arba gaunamas ne</text:span><text:span text:style-name="T1318">igiamas atsakymas, laikoma, kad su geriamojo vandens tiekimo ir (arba) nuotekų tvarkymo, paviršinių nuotekų tvarkymo infrastruktūros savininku susitarti nepavyko.</text:span></text:p>
        <text:p text:style-name="P1319"><text:span text:style-name="T1320">18</text:span><text:span text:style-name="T1321">. Teismas, priėmęs sprendimą nustatyti geriamojo vandens tiekimo ir (arba) nuotekų tvar</text:span><text:span text:style-name="T1322">kymo, paviršinių nuotekų tvarkymo infrastruktūros naudojimo sąlygas ir tvarką, kai dėl šio straipsnio 6 dalyje nurodytų geriamojo vandens tiekimo ir (arba) nuotekų tvarkymo infrastruktūros išpirkimo, perdavimo ir (arba) jos naudojimo sąlygų susitarti nepav</text:span><text:span text:style-name="T1323">yksta, tuo pačiu teismo sprendimu, atsižvelgdamas į šio straipsnio 13 dalį, nustato</text:span><text:span text:style-name="T1324"><text:s/></text:span><text:span text:style-name="T1325">geriamojo vandens tiekimo ir (arba) nuotekų tvarkymo, paviršinių nuotekų tvarkymo infrastruktūros savininkui teisingo atlyginimo už jam nuosavybės teise priklausančios geri</text:span><text:span text:style-name="T1326">amojo vandens tiekimo ir (arba) nuotekų tvarkymo, paviršinių nuotekų tvarkymo infrastruktūros naudojimą dydį. Teisingo atlyginimo dydžiui nustatyti viešojo vandens tiekėjo,</text:span><text:span text:style-name="T1327"><text:s/></text:span><text:span text:style-name="T1328">regioninio viešojo vandens tiekėjo ir paviršinių nuotekų tvarkytojo patirtos turto<text:s/></text:span><text:span text:style-name="T1329">vertintojo išlaidos arba paskirtos teismo ekspertizės išlaidos, priteistos iš viešojo vandens tiekėjo,</text:span><text:span text:style-name="T1330"><text:s/></text:span><text:span text:style-name="T1331">regioninio viešojo vandens tiekėjo ir paviršinių nuotekų tvarkytojo, priskiriamos būtinosioms sąnaudoms.<text:s/></text:span></text:p>
        <text:p text:style-name="P1332"><text:span text:style-name="T1333">19</text:span><text:span text:style-name="T1334">. Geriamojo vandens tiekimo ir nuotekų tv</text:span><text:span text:style-name="T1335">arkymo infrastruktūra, vandentiekio įvadai ir (arba) nuotekų išvadai įrengiami viešojo geriamojo vandens tiekimo teritorijoje (valstybės ar savivaldybės teisėtais pagrindais naudojamoje teritorijoje) iki abonentui ir (arba) vartotojui nuosavybės teise prik</text:span><text:span text:style-name="T1336">lausančio ar kitaip valdomo ir (arba) naudojamo turto ribos (vandentiekio šulinys, nuotekų priėmimo šulinys, nuotekų siurblinė (kai yra slėginė nuotekų linija), individualaus namo nuotekų valykla, žemės sklypo riba ar statinio arba daugiabučio namo įvadas,</text:span><text:span text:style-name="T1337"><text:s/>nuotekų išvadas), esantys arčiausiai prie geriamojo vandens tiekėjo nuosavybės teise ar kitaip valdomos ir (arba) naudojamos geriamojo vandens tiekimo ir (arba) nuotekų tvarkymo infrastruktūros. Abonentui ir (arba) vartotojui nuosavybės teise priklausanči</text:span><text:span text:style-name="T1338">o ar kitaip valdomo ir (arba) naudojamo turto ribos nurodomos sudarant viešąją sutartį. Su<text:s/></text:span><text:span text:style-name="T1339">prioritetinės savivaldybės infrastruktūros reikalavimus atitinkančios<text:s/></text:span><text:span text:style-name="T1340">geriamojo vandens tiekimo ir nuotekų tvarkymo infrastruktūros,<text:s/></text:span><text:span text:style-name="T1341">suplanuotos teritorijų planavimo</text:span><text:span text:style-name="T1342"><text:s/>dokumentuose,</text:span><text:span text:style-name="T1343"><text:s/></text:span><text:span text:style-name="T1344">vandentiekio įvadų ir (arba) nuotekų išvadų įrengimu iki abonentui ir (arba) vartotojui nuosavybės teise priklausančio ar kitaip valdomo ir (arba) naudojamo turto ribų, abonentų ir vartotojų vandentiekio įvadų ir (arba) nuotekų išvadų prijun</text:span><text:span text:style-name="T1345">gimu prie geriamojo vandens tiekėjui nuosavybės teise priklausančios ar kitaip valdomos ir (arba) naudojamos geriamojo vandens tiekimo ir nuotekų tvarkymo infrastruktūros susijusias išlaidas,<text:s/></text:span><text:span text:style-name="T1346">vadovaujantis šio įstatymo 33 straipsnio 4 dalyje nurodytais dok</text:span><text:span text:style-name="T1347">umentais,</text:span><text:span text:style-name="T1348"><text:s/></text:span><text:span text:style-name="T1349">apmoka geriamojo vandens tiekėjai. Vandentiekio įvadų, nuotekų išvadų įrengimo ir prijungimo sąnaudos (jų sudedamosios dalys) nustatomos vadovaujantis Valstybinės energetikos reguliavimo tarybos patvirtinta geriamojo vandens tiekimo ir nuotekų tv</text:span><text:span text:style-name="T1350">arkymo paslaugų kainų nustatymo metodika ir įtraukiamos į geriamojo vandens tiekimo ir nuotekų tvarkymo paslaugų kainą.<text:s/></text:span><text:span text:style-name="T1351">Už neprioritetinės savivaldybės infrastruktūros reikalavimus atitinkančios geriamojo vandens tiekimo ir nuotekų tvarkymo infrastruktūros</text:span><text:span text:style-name="T1352"><text:s/>plėtrą kompensuojama Savivaldybių infrastruktūros plėtros įstatymo nustatyta tvarka ir atvejais.</text:span></text:p>
        <text:p text:style-name="P1353"><text:span text:style-name="T1354">20</text:span><text:span text:style-name="T1355">. Geriamojo vandens tiekimo ir nuotekų tvarkymo infrastruktūra naudojama, geriamojo vandens naudojimo įrenginiai, geriamajam vandeniui tiekti reikalingo</text:span><text:span text:style-name="T1356">s komunikacijos ir (arba) nuotekų tvarkymo įrenginiai prijungiami prie geriamojo vandens tiekėjo nuosavybės teise ar kitaip valdomos ir (arba) naudojamos geriamojo vandens tiekimo ir (arba) nuotekų tvarkymo infrastruktūros vadovaujantis aplinkos ministro t</text:span><text:span text:style-name="T1357">virtinamose geriamojo vandens tiekimo ir nuotekų tvarkymo infrastruktūros naudojimo ir priežiūros taisyklėse nustatytais reikalavimais ir naujų abonentų ir vartotojų prijungimo prie geriamojo vandens tiekimo ir nuotekų tvarkymo infrastruktūros reikalavimai</text:span><text:span text:style-name="T1358">s.</text:span></text:p>
        <text:p text:style-name="P1359"><text:span text:style-name="T1360">21</text:span><text:span text:style-name="T1361">. Geriamojo vandens tiekimo ir nuotekų tvarkymo, paviršinių nuotekų tvarkymo infrastruktūros objekto savininkas yra atsakingas už geriamojo vandens tiekimo ir nuotekų tvarkymo, paviršinių nuotekų tvarkymo infrastruktūros objekto techninę būklę, jo</text:span><text:span text:style-name="T1362"><text:s/>priežiūros organizavimą ir remontą. Geriamojo vandens tiekimo ir nuotekų tvarkymo, paviršinių nuotekų tvarkymo infrastruktūros objekto priežiūra ir remontas atliekami infrastruktūros objekto savininko lėšomis.</text:span></text:p>
        <text:p text:style-name="P1363"><text:span text:style-name="T1364">22</text:span><text:span text:style-name="T1365">. Bešeimininkės infrastruktūros, naudoj</text:span><text:span text:style-name="T1366">amos viešosioms geriamojo vandens tiekimo ir (arba) nuotekų tvarkymo paslaugoms teikti, eksploatavimo ir remonto sąnaudas apmoka</text:span><text:span text:style-name="T1367"><text:s/>savivaldybės</text:span><text:span text:style-name="T1368"><text:s/>ir (arba)<text:s/></text:span><text:span text:style-name="T1369">viešieji vandens tiekėjai, regioniniai viešieji vandens tiekėjai</text:span><text:span text:style-name="T1370">. Papildomų lėšų už bešeimininkės<text:s/></text:span><text:span text:style-name="T1371">infrastruktūros, naudojamos viešojo geriamojo vandens tiekimo ir (arba) nuotekų tvarkymo paslaugoms teikti, eksploatavimą ir remontą iš abonentų ir vartotojų neturi būti prašoma.</text:span></text:p>
        <text:p text:style-name="P1372"><text:span text:style-name="T1373">23</text:span><text:span text:style-name="T1374">. Asmenims, kurie savo geriamojo vandens naudojimo įrenginius, geriamaj</text:span><text:span text:style-name="T1375">am vandeniui tiekti reikalingas komunikacijas ir (arba) nuotekų tvarkymo, paviršinių nuotekų tvarkymo įrenginius savavališkai prijungė prie geriamojo vandens tiekėjo nuosavybės teise ar kitaip valdomos ir (arba) naudojamos geriamojo vandens tiekimo ir (arb</text:span><text:span text:style-name="T1376">a) nuotekų tvarkymo infrastruktūros, paviršinių nuotekų tvarkytojo nuosavybės teise ar kitaip valdomos ir (arba) naudojamos paviršinių nuotekų tvarkymo infrastruktūros <text:s/>nesilaikydami šio įstatymo, aplinkos ministro nustatytų naujų abonentų ir vartotojų pri</text:span><text:span text:style-name="T1377">jungimo prie geriamojo vandens tiekimo ir nuotekų tvarkymo infrastruktūros reikalavimų, Statybos įstatyme ir</text:span><text:span text:style-name="T1378"><text:s/>jo įgyvendinamuosiuose</text:span><text:span text:style-name="T1379"><text:s/>teisės aktuose nustatytų reikalavimų, paimto geriamojo vandens ir (arba) išleistų nuotekų kiekis, paviršinių nuotekų kiekis<text:s/></text:span><text:span text:style-name="T1380">apskaičiuojamas aplinkos ministro tvirtinamose geriamojo vandens tiekimo ir nuotekų tvarkymo infrastruktūros naudojimo ir priežiūros taisyklėse ir paviršinių nuotekų tvarkymo reglamente nustatyta tvarka.</text:span></text:p>
        <text:p text:style-name="P1381"><text:span text:style-name="T1382">24</text:span><text:span text:style-name="T1383">. Geriamojo vandens tiekimo ir nuotekų tvarkym</text:span><text:span text:style-name="T1384">o infrastruktūra prižiūrima, geriamojo vandens apskaitos prietaisai ir (arba) nuotekų apskaitos prietaisai</text:span><text:span text:style-name="T1385"><text:s/></text:span><text:span text:style-name="T1386">įrengiami, prižiūrimi, nuimami, keičiami, perkeliami į kitą vietą, geriamojo vandens apskaitos mazge ir (arba) nuotekų apskaitos mazge esančių apskai</text:span><text:span text:style-name="T1387">tos prietaisų plombos nuimamos, nuotekos iš mobiliųjų nuotekų transportavimo priemonių ar įrenginių išleidžiamos į geriamojo vandens tiekėjo nuosavybės teise ar kitaip valdomą ir (arba) naudojamą nuotekų tvarkymo infrastruktūrą aplinkos ministro tvirtinamo</text:span><text:span text:style-name="T1388">se geriamojo vandens tiekimo ir nuotekų tvarkymo infrastruktūros naudojimo ir priežiūros taisyklėse nustatyta tvarka.<text:s/></text:span></text:p>
        <text:p text:style-name="P1389"><text:span text:style-name="T1390">25</text:span><text:span text:style-name="T1391">. Jeigu geriamojo vandens tiekėjo įgaliotas atstovas, norėdamas atlikti geriamojo vandens apskaitos prietaisų ir (arba) nuotekų aps</text:span><text:span text:style-name="T1392">kaitos prietaisų, geriamojo vandens tiekimo ir (arba) nuotekų tvarkymo infrastruktūros priežiūrą (įrengti ar pakeisti geriamojo vandens apskaitos prietaisus ir (arba) nuotekų apskaitos prietaisus, atlikti jų metrologinę patikrą, patikrinti šių apskaitos pr</text:span><text:span text:style-name="T1393">ietaisų techninę būklę, eksploatavimo sąlygas, patikrinti pastato vidaus vandentiekio sistemą, vandentiekio įvado ir (arba) nuotekų išvado techninę būklę, teisės aktų nustatyta tvarka sustabdyti geriamojo vandens tiekimą įsiskolinusiam asmeniui, paimti nuo</text:span><text:span text:style-name="T1394">tekų mėginius), negali patekti į butą (patalpas), bendrojo naudojimo patalpas ar teritoriją arba jeigu geriamojo vandens tiekėjo įgaliotam atstovui nesudarytos sąlygos atlikti geriamojo vandens apskaitos prietaisų ir (arba) nuotekų apskaitos prietaisų prie</text:span><text:span text:style-name="T1395">žiūrą, abonento ar vartotojo adresu išsiunčiamas registruotas laiškas su motyvuotu raštu. Jame vartotojo ar abonento prašoma per 10 kalendorinių dienų nuo registruoto laiško gavimo dienos informuoti apie jam tinkamą darbo dienos laiką nuo 8 iki 20 valandos</text:span><text:span text:style-name="T1396">, kada geriamojo vandens tiekėjo įgaliotas atstovas galėtų atlikti geriamojo vandens apskaitos prietaisų ir (arba) nuotekų apskaitos prietaisų, geriamojo vandens tiekimo ir (arba) nuotekų tvarkymo infrastruktūros priežiūrą. Abonentas ar vartotojas informuo</text:span><text:span text:style-name="T1397">jamas, kad, jeigu per 10 kalendorinių dienų nuo registruoto laiško gavimo dienos neinformuos geriamojo vandens tiekėjo apie jam tinkamą laiką įleisti geriamojo vandens tiekėjo įgaliotą atstovą į butą (patalpas), bendrojo naudojimo patalpas ar teritoriją ir</text:span><text:span text:style-name="T1398"><text:s/>(arba) jeigu atsisakys įleisti geriamojo vandens tiekėjo įgaliotą atstovą, pateikusį geriamojo vandens tiekėjo įgalioto asmens pasirašytą prašymą ir geriamojo vandens tiekėjo išduotą darbuotojo darbo pažymėjimą su darbuotojo nuotrauka, vardu, pavarde, par</text:span><text:span text:style-name="T1399">eigomis, darbo dieną nuo 8 iki 20 valandos į butą (patalpas), bendrojo naudojimo patalpas ar teritoriją atlikti geriamojo vandens apskaitos prietaisų ir (arba) nuotekų apskaitos prietaisų, geriamojo vandens tiekimo ir (arba) nuotekų tvarkymo infrastruktūro</text:span><text:span text:style-name="T1400">s priežiūrą, nuo atsisakymo įleisti dienos suvartoto geriamojo vandens ir (arba) išleistų nuotekų kiekis jam bus nustatomas aplinkos ministro tvirtinamose geriamojo vandens tiekimo ir nuotekų tvarkymo infrastruktūros naudojimo ir priežiūros taisyklėse nust</text:span><text:span text:style-name="T1401">atyta tvarka. Atsisakymo įleisti diena laikoma diena, kurią abonentas ar vartotojas informavo, kad atsisako įleisti geriamojo vandens tiekėjo įgaliotą atstovą atlikti geriamojo vandens apskaitos prietaisų ir (arba) nuotekų apskaitos prietaisų priežiūrą, ar</text:span><text:span text:style-name="T1402">ba pirma kalendorinė diena, pasibaigus registruotame laiške nurodytam terminui.</text:span></text:p>
        <text:p text:style-name="P1403"><text:span text:style-name="T1404">26</text:span><text:span text:style-name="T1405">. Geriamojo vandens tiekimo ir nuotekų tvarkymo infrastruktūros priežiūros metu nustačius, kad geriamojo vandens apskaitos prietaisas ir (ar) nuotekų apskaitos prietaisas</text:span><text:span text:style-name="T1406"><text:s/></text:span><text:span text:style-name="T1407">sugadintas,</text:span><text:span text:style-name="T1408"><text:s/></text:span><text:span text:style-name="T1409">pažeistas, nustatyti požymiai, kad naudotos mechaninės ar kitos priemonės, siekiant sumažinti apskaitos prietaiso rodmenis, arba nustačius, kad fizinis ar juridinis asmuo savavališkai</text:span><text:span text:style-name="T1410"><text:s/>prijungė nuosavybės teise ar bendrosios dalinės nuosavybės<text:s/></text:span><text:span text:style-name="T1411">teise priklausančias ar kitaip valdomas ir (arba) naudojamas geriamojo vandens tiekimo ir (arba) nuotekų išleidimo komunikacijas, geriamojo vandens naudojimo ir (arba) nuotekų tvarkymo įrenginius, paviršinių nuotekų šalinimo įrenginius</text:span><text:span text:style-name="T1412"><text:s/></text:span><text:span text:style-name="T1413">prie geriamojo vande</text:span><text:span text:style-name="T1414">ns tiekėjui</text:span><text:span text:style-name="T1415"><text:s/></text:span><text:span text:style-name="T1416">nuosavybės teise priklausančios ar kitaip valdomos ir (arba)</text:span><text:span text:style-name="T1417"><text:s/></text:span><text:span text:style-name="T1418">naudojamos geriamojo vandens tiekimo ir (arba) nuotekų tvarkymo infrastruktūros arba paviršinių nuotekų tvarkytojui nuosavybės teise priklausančios ar kitaip valdomos ir (arba) naudoj</text:span><text:span text:style-name="T1419">amos paviršinių nuotekų tvarkymo infrastruktūros arba į paviršinių nuotekų tvarkymo infrastruktūrą išleido paviršinėms nuotekoms nepriskiriamas nuotekas</text:span><text:span text:style-name="T1420">, suvartoto geriamojo vandens ir išleistų nuotekų kiekis apskaičiuojamas aplinkos ministro tvirtinamose<text:s/></text:span><text:span text:style-name="T1421">geriamojo vandens tiekimo ir nuotekų tvarkymo infrastruktūros naudojimo ir priežiūros taisyklėse nustatyta tvarka, nuostoliai išieškomi<text:s/></text:span><text:span text:style-name="T1422">Lietuvos Respublikos</text:span><text:span text:style-name="T1423"><text:s/>civilinio proceso kodekse nustatyta tvarka. Geriamojo vandens tiekėjo įgaliotas atstovas pažeidimą,</text:span><text:span text:style-name="T1424"><text:s/>pažeidimo laikotarpį užfiksuoja akte, kurį pateikia susipažinti ir pasirašyti vartotojui, abonentui ar asmeniui, savavališkai prijungusiam šias komunikacijas ar įrenginius arba į paviršinių nuotekų tvarkymo infrastruktūrą išleidusiam paviršinėms nuotekoms</text:span><text:span text:style-name="T1425"><text:s/>nepriskiriamas nuotekas. Asmeniui ar jo atstovui atsisakius dalyvauti surašant šį aktą ir (ar) jį pasirašyti, jis galioja, tačiau geriamojo vandens tiekėjo įgaliotas atstovas apie atsisakymą dalyvauti surašant šį aktą ir (ar) jį pasirašyti turi pažymėti a</text:span><text:span text:style-name="T1426">biejuose akto egzemplioriuose, kurių vienas lieka geriamojo vandens tiekėjui, kitas egzempliorius išsiunčiamas registruotu laišku arba įteikiamas vartotojui, abonentui ar asmeniui, savavališkai prijungusiam nurodytas komunikacijas ar įrenginius arba į pavi</text:span><text:span text:style-name="T1427">ršinių nuotekų tvarkymo infrastuktūrą išleidusiam paviršinėms nuotekoms nepriskiriamas nuotekas.</text:span></text:p>
        <text:p text:style-name="P1428"><text:span text:style-name="T1429">27</text:span><text:span text:style-name="T1430">. Draudžiama nutraukti geriamojo vandens tiekimą ir (arba) nuotekų tvarkymą daugiabučiams namams dėl atskirų namo butų savininkų (nuomininkų) skolų už su</text:span><text:span text:style-name="T1431">vartotą geriamąjį vandenį ir (arba) nuotekų tvarkymo paslaugas.</text:span></text:p>
        <text:p text:style-name="P1432"><text:span text:style-name="T1433">28</text:span><text:span text:style-name="T1434">. Prioritetinių patalpų valdytojai (savininkai) ar jų paskirti prižiūrėtojai yra atsakingi už šių patalpų vidaus vandentiekio sistemų rizikos vertinimą. <text:s/></text:span></text:p>
        <text:p text:style-name="P1435"/>
        <text:p text:style-name="P1436"><text:span text:style-name="T1437">17</text:span><text:span text:style-name="T1438"><text:s/>straipsnis.<text:s/></text:span><text:span text:style-name="T1439">Nuotekų t</text:span><text:span text:style-name="T1440">varkymo informacinė sistema ir jos valdymas</text:span></text:p>
        <text:p text:style-name="P1441"><text:span text:style-name="T1442">1</text:span><text:span text:style-name="T1443">. Nuotekų tvarkymo informacinė sistema steigiama siekiant <text:s/>užtikrinti individualiojo nuotekų tvarkymo<text:s/></text:span><text:span text:style-name="T1444">kontrolę.<text:s/></text:span></text:p>
        <text:p text:style-name="P1445"><text:span text:style-name="T1446">2</text:span><text:span text:style-name="T1447">. Nuotekų tvarkymo informacinės sistemos valdytoja ir asmens duomenų valdytoja yra<text:s/></text:span><text:span text:style-name="T1448">Aplinkos ministerija. Nuotekų tvarkymo informacinės sistemos tvarkytoja ir šios sistemos asmens duomenų tvarkytoja – valstybės įmonė</text:span><text:span text:style-name="T1449"><text:s/></text:span><text:span text:style-name="T1450">Žemės ūkio duomenų centras.</text:span></text:p>
        <text:p text:style-name="P1451"><text:span text:style-name="T1452">3</text:span><text:span text:style-name="T1453">. Nuotekų tvarkymo informacinė sistema finansuojama iš valstybės biudžeto asignavimų,<text:s/></text:span><text:span text:style-name="T1454">skirtų Aplinkos ministerijai, Europos Sąjungos struktūrinių fondų ir kitų finansavimo šaltinių, kaip nustatyta Valstybės informacinių išteklių valdymo įstatymo 45 ir 46 straipsniuose.</text:span></text:p>
        <text:p text:style-name="P1455"/>
        <text:p text:style-name="P1456"><text:span text:style-name="T1457">KETVIRTASIS</text:span><text:span text:style-name="T1458"><text:s/>SKIRSNIS</text:span></text:p>
        <text:p text:style-name="P1459"><text:span text:style-name="T1460">GERIAMOJO VANDENS TIEKIMO IR NUOTEKŲ TVARK</text:span><text:span text:style-name="T1461">YMO EKONOMINĖS IR FINANSINĖS PRIEMONĖS</text:span></text:p>
        <text:p text:style-name="P1462"/>
        <text:p text:style-name="P1463"><text:span text:style-name="T1464">18</text:span><text:span text:style-name="T1465"><text:s/>straipsnis.<text:s/></text:span><text:span text:style-name="T1466">Sąnaudų susigrąžinimo ir „teršėjas moka“ principai</text:span></text:p>
        <text:p text:style-name="P1467"><text:span text:style-name="T1468">1</text:span><text:span text:style-name="T1469">. Geriamojo vandens tiekimo ir nuotekų (įskaitant paviršines nuotekas) tvarkymo paslaugų srityje taikomas sąnaudų susigrąžinimo principas rei</text:span><text:span text:style-name="T1470">škia, kad geriamojo vandens tiekimo ir nuotekų tvarkymo paslaugų kainos turi padengti būtinąsias sąnaudas, reikalingas geriamojo vandens tiekimo ir (arba) nuotekų tvarkymo paslaugoms teikti, ilgalaikiam geriamojo vandens tiekimo ir nuotekų tvarkymo infrast</text:span><text:span text:style-name="T1471">ruktūros eksploatavimui, renovacijai ir plėtrai užtikrinti,</text:span><text:span text:style-name="T1472"><text:s/>abonentams ir vartotojams priimtinoms sąlygoms naudotis geriamuoju vandeniu ir gauti tinkamos kokybės nuotekų tvarkymo paslaugas sudaryti, taip pat aplinkos taršai mažinti ir vandens ištekliams ra</text:span><text:span text:style-name="T1473">cionaliai naudoti.</text:span></text:p>
        <text:p text:style-name="P1474"><text:span text:style-name="T1475">2</text:span><text:span text:style-name="T1476">. Nuotekų tvarkymo srityje taikomas principas „teršėjas moka“ reiškia, kad nuotekų (įskaitant paviršines nuotekas) tvarkymo išlaidas turi apmokėti asmenys, kuriems tiekiamas geriamasis vanduo ir (arba) teikiamos nuotekų tvarkymo, pa</text:span><text:span text:style-name="T1477">viršinių nuotekų tvarkymo paslaugos.</text:span></text:p>
        <text:p text:style-name="P1478"/>
        <text:p text:style-name="P1479"><text:span text:style-name="T1480">19</text:span><text:span text:style-name="T1481"><text:s/>straipsnis.<text:s/></text:span><text:span text:style-name="T1482">Geriamojo vandens tiekimo ir nuotekų tvarkymo finansavimo šaltiniai</text:span></text:p>
        <text:p text:style-name="P1483"><text:span text:style-name="T1484">1</text:span><text:span text:style-name="T1485">. Pagrindinis geriamojo vandens tiekimo ir nuotekų (išskyrus paviršines nuotekas) tvarkymo finansavimo šaltinis – abonentų i</text:span><text:span text:style-name="T1486">r vartotojų lėšos, sumokėtos už suteiktas geriamojo vandens tiekimo ir (arba) nuotekų tvarkymo paslaugas (geriamojo vandens tiekimo ir nuotekų tvarkymo paslaugų kaina apskaičiuojama pagal šio įstatymo 33 straipsnį).</text:span></text:p>
        <text:p text:style-name="P1487"><text:span text:style-name="T1488">2</text:span><text:span text:style-name="T1489">. Pagrindinis paviršinių nuotekų tv</text:span><text:span text:style-name="T1490">arkymo finansavimo šaltinis – abonentų lėšos, sumokėtos už suteiktas paviršinių nuotekų tvarkymo paslaugas (paviršinių nuotekų tvarkymo paslaugų kaina apskaičiuojama pagal šio įstatymo 33 straipsnį), ir savivaldybių biudžetų lėšos.</text:span></text:p>
        <text:p text:style-name="P1491"><text:span text:style-name="T1492">3</text:span><text:span text:style-name="T1493">. Papildomi geriamo</text:span><text:span text:style-name="T1494">jo vandens tiekimo ir nuotekų finansavimo šaltiniai gali būti:</text:span></text:p>
        <text:p text:style-name="P1495"><text:span text:style-name="T1496">1</text:span><text:span text:style-name="T1497">) kreditai geriamojo vandens tiekimui ir nuotekų,</text:span><text:span text:style-name="T1498"><text:s/></text:span><text:span text:style-name="T1499">paviršinių nuotekų tvarkymui finansuoti;</text:span></text:p>
        <text:p text:style-name="P1500"><text:span text:style-name="T1501">2</text:span><text:span text:style-name="T1502">) Europos Sąjungos struktūrinių fondų lėšos;</text:span></text:p>
        <text:p text:style-name="P1503"><text:span text:style-name="T1504">3</text:span><text:span text:style-name="T1505">)<text:s/></text:span><text:span text:style-name="T1506">valstybės biudžeto lėšos;</text:span></text:p>
        <text:p text:style-name="P1507"><text:span text:style-name="T1508">4</text:span><text:span text:style-name="T1509">) užsienio<text:s/></text:span><text:span text:style-name="T1510">šalių, tarptautinių organizacijų, finansinių institucijų ir Lietuvos Respublikos asmenų tiksliniai įnašai ir kitos teisės aktų, reguliuojančių finansinius šaltinius, nustatyta tvarka gautos lėšos.</text:span></text:p>
        <text:p text:style-name="P1511"/>
        <text:p text:style-name="P1512"><text:span text:style-name="T1513">PENKTASIS</text:span><text:span text:style-name="T1514"><text:s/>SKIRSNIS</text:span></text:p>
        <text:p text:style-name="P1515"><text:span text:style-name="T1516">ASMENŲ TEISĖS IR PAREIGOS</text:span></text:p>
        <text:p text:style-name="P1517"/>
        <text:p text:style-name="P1518"><text:span text:style-name="T1519">20</text:span><text:span text:style-name="T1520"><text:s/>straipsnis.<text:s/></text:span><text:span text:style-name="T1521">Geriamojo vandens tiekėjų, garantinių vandens tiekėjų ir paviršinių nuotekų tvarkytojų teisės ir pareigos</text:span></text:p>
        <text:p text:style-name="P1522"><text:span text:style-name="T1523">1</text:span><text:span text:style-name="T1524">. Geriamojo vandens tiekėjas, garantinis vandens tiekėjas, paviršinių nuotekų tvarkytojas</text:span><text:span text:style-name="T1525"><text:s/></text:span><text:span text:style-name="T1526">turi teisę:</text:span></text:p>
        <text:p text:style-name="P1527"><text:span text:style-name="T1528">1</text:span><text:span text:style-name="T1529">) naudoti vandens ištek</text:span><text:span text:style-name="T1530">lius, vadovaudamasis Vandens įstatyme numatytais reikalavimais, susijusiais su vandens telkinių naudojimu vandeniui išgauti;</text:span></text:p>
        <text:p text:style-name="P1531"><text:span text:style-name="T1532">2</text:span><text:span text:style-name="T1533">)</text:span><text:span text:style-name="T1534"><text:s/>pagal sutartį su valstybės įmone „Registrų centras“ gauti pagal Lietuvos Respublikos gyventojų registro duomenis parengtą in</text:span><text:span text:style-name="T1535">formaciją apie gyvenamosiose patalpose gyvenamąją vietą deklaravusių asmenų skaičių. Geriamojo vandens tiekėjas, vadovaudamasis Gyventojų registro pateiktais duomenimis, turi teisę perskaičiuoti vartotojo geriamojo vandens tiekėjui mokėtinas sumas už praėj</text:span><text:span text:style-name="T1536">usį informavimo pareigos nevykdymo ataskaitinį laikotarpį ir atlikto perskaičiavimo pagrindu parengti mokėjimo dokumentą bei jį pateikti vartotojui;</text:span></text:p>
        <text:p text:style-name="P1537"><text:span text:style-name="T1538">3</text:span><text:span text:style-name="T1539">) nutraukti geriamojo vandens tiekimo ir nuotekų tvarkymo paslaugų teikimą šio įstatymo 31 straipsnio<text:s/></text:span><text:span text:style-name="T1540">4 dalyje ir Vyriausybės tvirtinamame viešosios sutarties standartinių sąlygų apraše nustatytais atvejais;</text:span></text:p>
        <text:p text:style-name="P1541"><text:span text:style-name="T1542">4</text:span><text:span text:style-name="T1543">) už papildomą užmokestį atlikti pastatų vidaus vandentiekio sistemų rizikos vertinimą;</text:span></text:p>
        <text:p text:style-name="P1544"><text:span text:style-name="T1545">5</text:span><text:span text:style-name="T1546">)</text:span><text:span text:style-name="T1547"><text:s/></text:span><text:span text:style-name="T1548">nustatęs, kad abonento išleidžiamų nuotekų,<text:s/></text:span><text:span text:style-name="T1549">paviršinių nuotekų užterštumas viršijo viešojoje sutartyje nustatytą teršiančios medžiagos leidžiamą išleidžiamų nuotekų, paviršinių nuotekų užterštumą arba išleistos nedeklaruotos teršiančios medžiagos tris ar daugiau kartų per šešis mėnesius arba šešis i</text:span><text:span text:style-name="T1550">r daugiau kartų per dvylika mėnesių, arba nustatęs, kad abonentas nesilaiko taršos mažinimo plano arba neįgyvendina jame numatytų taršos mažinimo priemonių, savo nuožiūra taikyti poveikio priemones, apie tai Vyriausybės tvirtinamame viešosios sutarties sta</text:span><text:span text:style-name="T1551">ndartinių sąlygų apraše nustatyta tvarka pranešęs abonentui raštu: vienašališkai nustatyti abonentui leidžiamą išleidžiamų nuotekų, paviršinių nuotekų užterštumą, laikinai sustabdyti paslaugų teikimą arba vienašališkai nutraukti viešąją sutartį.</text:span></text:p>
        <text:p text:style-name="P1552"><text:span text:style-name="T1553">2</text:span><text:span text:style-name="T1554">. G</text:span><text:span text:style-name="T1555">eriamojo vandens tiekėjas, garantinis vandens tiekėjas privalo:</text:span></text:p>
        <text:p text:style-name="P1556"><text:span text:style-name="T1557">1</text:span><text:span text:style-name="T1558">) teikti informaciją visuomenei, valstybės ir savivaldybių institucijoms pagal šio įstatymo 37 straipsnyje nustatytus reikalavimus;</text:span></text:p>
        <text:p text:style-name="P1559"><text:span text:style-name="T1560">2</text:span><text:span text:style-name="T1561">) vykdyti geriamojo vandens ir nuotekų, paviršinių n</text:span><text:span text:style-name="T1562">uotekų stebėseną, tvarkyti apskaitą ir teikti geriamojo vandens ir nuotekų, paviršinių nuotekų stebėsenos duomenis aplinkos ministro nustatyta tvarka;</text:span></text:p>
        <text:p text:style-name="P1563"><text:span text:style-name="T1564">3</text:span><text:span text:style-name="T1565">) užtikrinti geriamojo vandens saugą ir kokybę iki geriamojo vandens tiekimo ir vartojimo ribos;</text:span></text:p>
        <text:p text:style-name="P1566"><text:span text:style-name="T1567">4</text:span><text:span text:style-name="T1568">) aplinkos ministro tvirtinamose<text:s/></text:span><text:span text:style-name="T1569">geriamojo vandens tiekimo ir nuotekų tvarkymo infrastruktūros naudojimo ir priežiūros taisyklėse, Statybos įstatyme ir jo įgyvendinamuosiuose teisės aktuose nustatyta</text:span><text:span text:style-name="T1570"><text:s/>tvarka naudoti, prižiūrėti ir atnaujinti nuosavybės te</text:span><text:span text:style-name="T1571">ise ar kitaip teisėtai valdomą ir (arba) naudojamą geriamojo vandens tiekimo ir nuotekų tvarkymo infrastruktūrą,</text:span><text:span text:style-name="T1572"><text:s/></text:span><text:span text:style-name="T1573">paviršinių nuotekų tvarkymo infrastruktūrą, bešeimininkę infrastruktūrą,</text:span><text:span text:style-name="T1574"><text:s/>naudojamą viešojo geriamojo vandens tiekimo ir (arba) nuotekų tvarkymo</text:span><text:span text:style-name="T1575"><text:s/>paslaugoms teikti,</text:span><text:span text:style-name="T1576"><text:s/>kitą valdomą turtą, reikalingą geriamajam vandeniui tiekti ir nuotekoms, paviršinėms nuotekoms tvarkyti;</text:span></text:p>
        <text:p text:style-name="P1577"><text:span text:style-name="T1578">5</text:span><text:span text:style-name="T1579">) nepertraukiamai tiekti geriamąjį vandenį ir teikti nuotekų tvarkymo paslaugas, vadovaudamasis aplinkos ministro nustatytais<text:s/></text:span><text:span text:style-name="T1580">geriamojo vandens tiekimo ir nuotekų tvarkymo paslaugų kokybės reikalavimais</text:span><text:span text:style-name="T1581">,</text:span><text:span text:style-name="T1582"><text:s/></text:span><text:span text:style-name="T1583">išskyrus atvejus, numatytus Vyriausybės tvirtinamame<text:s/></text:span><text:span text:style-name="T1584">viešosios</text:span><text:span text:style-name="T1585"><text:s/>sutarties standartinių sąlygų apraše, kituose geriamojo vandens tiekimą ir nuotekų tvarkymą reglamentuojančiuose te</text:span><text:span text:style-name="T1586">isės aktuose ir (ar) geriamojo vandens tiekėjo su abonentais sudarytose viešosiose sutartyse</text:span><text:span text:style-name="T1587">;</text:span></text:p>
        <text:p text:style-name="P1588"><text:span text:style-name="T1589">6</text:span><text:span text:style-name="T1590">) teikti geriamojo vandens tiekimo ir nuotekų, paviršinių nuotekų tvarkymo paslaugas šio įstatymo 33 straipsnyje nustatyta tvarka apskaičiuotomis kainomis;</text:span></text:p>
        <text:p text:style-name="P1591"><text:span text:style-name="T1592">7</text:span><text:span text:style-name="T1593">) viešasis vandens tiekėjas, regioninis viešasis vandens tiekėjas privalo pasiūlyti individualiųjų nuotekų turėtojui sudaryti viešąją sutartį<text:s/></text:span><text:span text:style-name="T1594">dėl individualiųjų nuotekų transportavimo<text:s/></text:span><text:span text:style-name="T1595">ir teikti nuotekų tvarkymo paslaugas arba nurodyti nuotekų transport</text:span><text:span text:style-name="T1596">avimo paslaugas teikiančius asmenis. Individualiųjų nuotekų turėtojui atsisakius sudaryti viešąją sutartį, už suteiktas nuotekų tvarkymo paslaugas išrašomas apmokėjimą už sukauptų nuotekų transportavimą patvirtinantis dokumentas;</text:span></text:p>
        <text:p text:style-name="P1597"><text:span text:style-name="T1598">8</text:span><text:span text:style-name="T1599">) sudaryti nuotekų tv</text:span><text:span text:style-name="T1600">arkymo sutartis su nuotekų transportavimo paslaugas teikiančiais asmenimis;</text:span></text:p>
        <text:p text:style-name="P1601"><text:span text:style-name="T1602">9</text:span><text:span text:style-name="T1603">) Lietuvos Respublikos<text:s/></text:span><text:span text:style-name="T1604">žemės gelmių įstatyme,</text:span><text:span text:style-name="T1605"><text:s/>Aplinkos apsaugos įstatyme nustatyta tvarka gauti leidimą (leidimus) išgauti vandens išteklius, į aplinką išleisti nuotekas, paviršines nuotekas;</text:span></text:p>
        <text:p text:style-name="P1606"><text:span text:style-name="T1607">10</text:span><text:span text:style-name="T1608">) informuoti Valstybinę maisto ir veterinarijos tarnybą apie visas jo valdomas geriamojo vandens vanden</text:span><text:span text:style-name="T1609">vietes ir iš jų tiekiamu geriamuoju vandeniu aprūpinamas geriamojo vandens tiekimo teritorijas;</text:span></text:p>
        <text:p text:style-name="P1610"><text:span text:style-name="T1611">11</text:span><text:span text:style-name="T1612">) užtikrinti, kad išvalytos nuotekos atitiktų taršos leidime arba taršos integruotos prevencijos ir kontrolės leidime nustatytus keliamus reikalavimus;<text:s/></text:span></text:p>
        <text:p text:style-name="P1613"><text:span text:style-name="T1614">12</text:span><text:span text:style-name="T1615">) siekdamas užtikrinti individualiųjų nuotekų tvarkymo priežiūrą, aplinkos ministro nustatyta tvarka teikti Nuotekų tvarkymo informacinėje sistemoje informaciją apie asmenis, kurie gauna nuotekų transportavimo paslaugas;</text:span></text:p>
        <text:p text:style-name="P1616"><text:span text:style-name="T1617">13</text:span><text:span text:style-name="T1618">) viešasis vandens tiekėjas, regioninis viešasis vandens tiekėjas privalo aglomeracijose tiekti geriamąjį vandenį ir (arba) teikti nuotekų tvarkymo paslaugas centralizuotomis geriamojo vandens tiekimo ir (arba) nuotekų surinkimo sistemomis, išskyrus šio įs</text:span><text:span text:style-name="T1619">tatymo 12 straipsnio 3 dalyje nustatytą atvejį;<text:s/></text:span></text:p>
        <text:p text:style-name="P1620"><text:span text:style-name="T1621">14</text:span><text:span text:style-name="T1622">) daugiabučio namo įvade, pastato vidaus vandentiekio sistemoje įrengti geriamojo vandens mėginių paėmimo vietą, skirtą geriamojo vandens saugai ir kokybei tikrinti;</text:span></text:p>
        <text:p text:style-name="P1623"><text:span text:style-name="T1624">15</text:span><text:span text:style-name="T1625">)<text:s/></text:span><text:span text:style-name="T1626">vykdyti geriamojo vandens t</text:span><text:span text:style-name="T1627">iekimo sistemos rizikos vertinimą ir rizikos valdymą sveikatos apsaugos ministro ir aplinkos ministro nustatyta tvarka;</text:span></text:p>
        <text:p text:style-name="P1628"><text:span text:style-name="T1629">16</text:span><text:span text:style-name="T1630">)<text:s/></text:span><text:span text:style-name="T1631">vykdyti geriamojo vandens stebėseną sveikatos apsaugos ministro nustatyta tvarka;</text:span></text:p>
        <text:p text:style-name="P1632"><text:span text:style-name="T1633">17</text:span><text:span text:style-name="T1634">) nutiesęs geriamojo vandens tiekimo ir<text:s/></text:span><text:span text:style-name="T1635">nuotekų tvarkymo infrastruktūrą, įrengęs vandentiekio įvadą, nuotekų išvadą iki turto ribos, taip pat ir kitu teisės aktuose nustatytu būdu įgijęs teisę į geriamojo vandens tiekimo ir nuotekų tvarkymo infrastruktūrą, vandentiekio įvadą, nuotekų išvadą iki<text:s/></text:span><text:span text:style-name="T1636">turto ribos, privalo per 10 darbo dienų nuo statybos užbaigimo įregistravimo dienos arba nuo šios teisės įgijimo dienos registruotu laišku arba kitomis informavimo priemonėmis, kurias naudojant saugomi įrodymai apie atliktą informavimą, informuoti asmenį a</text:span><text:span text:style-name="T1637">pie tai, kad asmuo turi sudaryti sąlygas prijungti jam nuosavybės teise priklausančią geriamojo vandens tiekimo ir (arba) nuotekų tvarkymo infrastruktūrą prie viešojo vandens tiekėjo nuosavybės teise ar kitaip valdomos ir (arba) naudojamos geriamojo vanden</text:span><text:span text:style-name="T1638">s tiekimo ir (arba) nuotekų tvarkymo infrastruktūros, nurodydamas 9 mėnesių laikotarpį, iki kurio pabaigos asmuo turi sudaryti šias sąlygas;</text:span></text:p>
        <text:p text:style-name="P1639"><text:span text:style-name="T1640">18</text:span><text:span text:style-name="T1641">) savo interneto svetainėje pateikti rekomendacijas, kaip sumažinti geriamojo vandens suvartojimą ir išvengti</text:span><text:span text:style-name="T1642"><text:s/>stovinčio geriamojo vandens keliamos rizikos žmonių sveikatai;</text:span></text:p>
        <text:p text:style-name="P1643"><text:span text:style-name="T1644">19</text:span><text:span text:style-name="T1645">) viešai skelbti gyventojams informaciją, kokių veiksmų reikia imtis, kai paaiškėja, kad geriamąjį vandenį galimai nesaugu naudoti, imasi priemonių geriamojo vandens saugai atkurti jam</text:span><text:span text:style-name="T1646"><text:s/></text:span><text:span text:style-name="T1647">n</text:span><text:span text:style-name="T1648">uosavybės</text:span><text:span text:style-name="T1649"><text:s/></text:span><text:span text:style-name="T1650">teise</text:span><text:span text:style-name="T1651"><text:s/></text:span><text:span text:style-name="T1652">priklausančioje</text:span><text:span text:style-name="T1653"><text:s/></text:span><text:span text:style-name="T1654">ar</text:span><text:span text:style-name="T1655"><text:s/></text:span><text:span text:style-name="T1656">kitaip</text:span><text:span text:style-name="T1657"><text:s/></text:span><text:span text:style-name="T1658">valdomoje</text:span><text:span text:style-name="T1659"><text:s/></text:span><text:span text:style-name="T1660">ir</text:span><text:span text:style-name="T1661"><text:s/></text:span><text:span text:style-name="T1662">(arba)</text:span><text:span text:style-name="T1663"><text:s/></text:span><text:span text:style-name="T1664">naudojamoje</text:span><text:span text:style-name="T1665"><text:s/></text:span><text:span text:style-name="T1666">geriamojo</text:span><text:span text:style-name="T1667"><text:s/></text:span><text:span text:style-name="T1668">vandens</text:span><text:span text:style-name="T1669"><text:s/></text:span><text:span text:style-name="T1670">tiekimo</text:span><text:span text:style-name="T1671"><text:s/></text:span><text:span text:style-name="T1672">ir (arba) nuotekų</text:span><text:span text:style-name="T1673"><text:s/></text:span><text:span text:style-name="T1674">tvarkymo infrastruktūr</text:span><text:span text:style-name="T1675">oje<text:s/></text:span><text:span text:style-name="T1676">ir užtikrina alternatyvų geriamojo vandens tiekimą.<text:s/></text:span><text:span text:style-name="T1677">Geriamojo vandens tiekėjas privalo</text:span><text:span text:style-name="T1678"><text:s/>atlyginti dėl aplinkos ministro nustatytų geriamojo vandens tiekimo ir nuotekų tvarkymo paslaugų kokybės reikalavimų neatitinkančių paslaugų teikimo atsiradusius nuostolius;</text:span></text:p>
        <text:p text:style-name="P1679"><text:span text:style-name="T1680">20</text:span><text:span text:style-name="T1681">) geriamojo vandens tiekėjas privalo sudaryti sąlygas paskirtam garantiniam</text:span><text:span text:style-name="T1682"><text:s/>vandens tiekėjui naudoti valdomą geriamojo vandens tiekimo ir (arba) nuotekų tvarkymo infrastruktūrą, kai įsigalioja Valstybinės energetikos reguliavimo tarybos priimtas sprendimas panaikinti geriamojo vandens tiekėjui išduotos licencijos galiojimą;</text:span></text:p>
        <text:p text:style-name="P1683"><text:span text:style-name="T1684">21</text:span><text:span text:style-name="T1685">)</text:span><text:span text:style-name="T1686"><text:s/>tvarkyti geriamojo vandens tiekimo teritorijų erdvinius duomenis.</text:span></text:p>
        <text:p text:style-name="P1687"><text:span text:style-name="T1688">3</text:span><text:span text:style-name="T1689">. Asmuo, tiekiantis geriamąjį vandenį, bet neteikiantis nuotekų tvarkymo paslaugų, turi vykdyti šio straipsnio 2 dalies 1</text:span><text:span text:style-name="T1690">–</text:span><text:span text:style-name="T1691">6, 9, 10,<text:s/></text:span><text:span text:style-name="T1692">14, 15, 16, 18 ir 19</text:span><text:span text:style-name="T1693"><text:s/></text:span><text:span text:style-name="T1694">punktuose priskirtas pareig</text:span><text:span text:style-name="T1695">as, susijusias su geriamojo vandens tiekimu.</text:span></text:p>
        <text:p text:style-name="P1696"><text:span text:style-name="T1697">4</text:span><text:span text:style-name="T1698">. Paviršinių nuotekų tvarkytojai turi vykdyti šio straipsnio 2 dalies 1, 2, 4, 6 ir 9 punktuose nurodytas pareigas.</text:span></text:p>
        <text:p text:style-name="P1699"/>
        <text:p text:style-name="P1700"><text:span text:style-name="T1701">21</text:span><text:span text:style-name="T1702"><text:s/>straipsnis.<text:s/></text:span><text:span text:style-name="T1703">Nuotekų valymo ir (arba) kaupimo įrenginius prižiūrinčių asmenų, nuo</text:span><text:span text:style-name="T1704">tekų transportavimo ir nuotekų tvarkymo paslaugas teikiančių asmenų teisės ir pareigos ir šiems asmenims taikomi reikalavimai</text:span></text:p>
        <text:p text:style-name="P1705"><text:span text:style-name="T1706">1</text:span><text:span text:style-name="T1707">. Nuotekų transportavimo paslaugas gali teikti geriamojo vandens tiekėjai, garantiniai vandens tiekėjai ir kiti asmenys,<text:s/></text:span><text:span text:style-name="T1708">kurie nuosavybės teise ar kitaip teisėtai valdo nuotekoms transportuoti reikalingus įrenginius ir transportą, šią veiklą įregistravę Nuotekų tvarkymo informacinėje sistemoje aplinkos ministro nustatyta tvarka.</text:span></text:p>
        <text:p text:style-name="P1709"><text:span text:style-name="T1710">2</text:span><text:span text:style-name="T1711">. Jeigu nuotekų transportavimo paslaugas<text:s/></text:span><text:span text:style-name="T1712">teikia ne geriamojo vandens tiekėjas arba garantinis vandens tiekėjas, nuotekų transportavimo paslaugas teikiantys asmenys privalo su geriamojo vandens tiekėju arba garantiniu vandens tiekėju sudaryti sutartį dėl individualiųjų nuotekų išleidimo į šio geri</text:span><text:span text:style-name="T1713">amojo vandens tiekėjo arba garantinio vandens tiekėjo valdomą nuotekų tvarkymo infrastruktūrą ir sutartis su asmenimis, kuriems teikia nuotekų transportavimo paslaugas. Nuotekų transportavimo paslaugų sutartys sudaromos pagal Vyriausybės tvirtinamame viešo</text:span><text:span text:style-name="T1714">sios sutarties standartinių sąlygų apraše nustatytus reikalavimus</text:span><text:span text:style-name="T1715"><text:s/>ir registruojamos Nuotekų tvarkymo informacinėje sistemoje.</text:span><text:span text:style-name="T1716"><text:s/></text:span><text:span text:style-name="T1717">Individualiųjų nuotekų turėtojui atsisakius sudaryti nuotekų transportavimo paslaugų sutartį arba viešąją sutartį dėl individualių</text:span><text:span text:style-name="T1718">jų nuotekų transportavimo, už suteiktas nuotekų tvarkymo paslaugas išrašomas apmokėjimą už sukauptų nuotekų transportavimą patvirtinantis dokumentas.</text:span><text:span text:style-name="T1719"><text:s/>Už individualiųjų nuotekų išleidimą į geriamojo vandens tiekėjo, garantinio vandens tiekėjo infrastruktūrą</text:span><text:span text:style-name="T1720"><text:s/>nuotekų transportavimo paslaugas teikiantys asmenys apmoka geriamojo vandens tiekėjui, garantiniam vandens tiekėjui.</text:span></text:p>
        <text:p text:style-name="P1721"><text:span text:style-name="T1722">3</text:span><text:span text:style-name="T1723">. Asmenys, netiekiantys geriamojo vandens, tačiau teikiantys nuotekų tvarkymo paslaugas, <text:s/>gali išleisti išvalytas nuotekas į aplinką,</text:span><text:span text:style-name="T1724"><text:s/>vadovaudamiesi Vandens įstatyme nustatytais nuotekų išleidimo reikalavimais.</text:span></text:p>
        <text:p text:style-name="P1725"><text:span text:style-name="T1726">4</text:span><text:span text:style-name="T1727">. Asmenys, netiekiantys geriamojo vandens, tačiau teikiantys nuotekų tvarkymo paslaugas, privalo:</text:span></text:p>
        <text:p text:style-name="P1728"><text:span text:style-name="T1729">1</text:span><text:span text:style-name="T1730">) teikti informaciją visuomenei, valstybės ir savivaldybių institucijoms</text:span><text:span text:style-name="T1731"><text:s/>pagal šio įstatymo 37 straipsnyje nustatytus reikalavimus;</text:span></text:p>
        <text:p text:style-name="P1732"><text:span text:style-name="T1733">2</text:span><text:span text:style-name="T1734">) vykdyti nuotekų tvarkymo stebėseną, tvarkyti apskaitą ir teikti nuotekų tvarkymo stebėsenos duomenis aplinkos ministro nustatyta tvarka;</text:span></text:p>
        <text:p text:style-name="P1735"><text:span text:style-name="T1736">3</text:span><text:span text:style-name="T1737">) aplinkos ministro tvirtinamose geriamojo vand</text:span><text:span text:style-name="T1738">ens tiekimo ir nuotekų tvarkymo infrastruktūros naudojimo ir priežiūros taisyklėse</text:span><text:span text:style-name="T1739">, Statybos įstatyme ir jo įgyvendinamuosiuose</text:span><text:span text:style-name="T1740"><text:s/>teisės aktuose nustatyta tvarka naudoti ir prižiūrėti nuosavybės teise ar kitaip teisėtai valdomą ir (arba) naudojamą nuotekų tv</text:span><text:span text:style-name="T1741">arkymo infrastruktūrą ir kitą valdomą turtą, reikalingą nuotekoms tvarkyti;</text:span></text:p>
        <text:p text:style-name="P1742"><text:span text:style-name="T1743">4</text:span><text:span text:style-name="T1744">) teikti nuotekų tvarkymo paslaugas pagal aplinkos ministro nustatytus geriamojo vandens tiekimo ir nuotekų tvarkymo paslaugų kokybės reikalavimus;</text:span></text:p>
        <text:p text:style-name="P1745"><text:span text:style-name="T1746">5</text:span><text:span text:style-name="T1747">) teikti nuotekų tvark</text:span><text:span text:style-name="T1748">ymo paslaugas šio įstatymo 33 straipsnyje nustatyta tvarka apskaičiuotomis kainomis;</text:span></text:p>
        <text:p text:style-name="P1749"><text:span text:style-name="T1750">6</text:span><text:span text:style-name="T1751">) aglomeracijos teritorijoje surinktas nuotekas perduoti tik į tos pačios aglomeracijos nuotekų valymo įrenginius;</text:span></text:p>
        <text:p text:style-name="P1752"><text:span text:style-name="T1753">7</text:span><text:span text:style-name="T1754">) siekdami užtikrinti individualiųjų nuotekų<text:s/></text:span><text:span text:style-name="T1755">tvarkymo priežiūrą, aplinkos ministro nustatyta tvarka teikti informaciją apie asmenis, su kuriais pasirašytos individualiųjų nuotekų tvarkymo priežiūros ir (arba) nuotekų ir (arba) valant nuotekas susidariusių atliekų (dumblo) išvežimo sutartys.</text:span></text:p>
        <text:p text:style-name="P1756"><text:span text:style-name="T1757">5</text:span><text:span text:style-name="T1758">.<text:s/></text:span><text:span text:style-name="T1759">Siekdami užtikrinti individualiųjų nuotekų tvarkymo priežiūrą, nuotekų valymo ir (arba) kaupimo įrenginius įrengiantys ir (arba) prižiūrintys asmenys aplinkos ministro nustatyta tvarka privalo teikti informaciją apie įrengtų nuotekų valymo įrenginių skaiči</text:span><text:span text:style-name="T1760">ų ir jų įrengimo vietą.</text:span></text:p>
        <text:p text:style-name="P1761"><text:span text:style-name="T1762">6</text:span><text:span text:style-name="T1763">. Nuotekų valymo ir (arba) kaupimo įrenginius įrengiantys ir (arba) prižiūrintys asmenys turi teisę iš individualius nuotekų valymo įrenginius eksploatuojančių asmenų tokiuose įrenginiuose susidarantį perteklinį dumblą paimti i</text:span><text:span text:style-name="T1764">r panaudoti tik naujų nuotekų valymo įrenginių perdavimui <text:s/>eksploatuoti, eksploatuojamų nuotekų valymo įrenginių remontui (reikiamo dumblo kiekiui papildyti), likusį perteklinį ir veikloje nepanaudotą dumblą privalo perduoti nuotekų transportavimo paslauga</text:span><text:span text:style-name="T1765">s teikiančiam asmeniui, geriamojo vandens tiekėjui ar garantiniam vandens tiekėjui.</text:span></text:p>
        <text:p text:style-name="P1766"/>
        <text:p text:style-name="P1767"><text:span text:style-name="T1768">22</text:span><text:span text:style-name="T1769"><text:s/>straipsnis.<text:s/></text:span><text:span text:style-name="T1770">Abonentų ir vartotojų teisės ir pareigos</text:span></text:p>
        <text:p text:style-name="P1771"><text:span text:style-name="T1772">1</text:span><text:span text:style-name="T1773">. Abonentai ir vartotojai turi teisę:</text:span></text:p>
        <text:p text:style-name="P1774"><text:span text:style-name="T1775">1</text:span><text:span text:style-name="T1776">) išleisti nuotekas į geriamojo vandens tiekėjo, garantinio<text:s/></text:span><text:span text:style-name="T1777">vandens tiekėjo nuosavybės teise ar kitaip valdomą ir (arba) naudojamą nuotekų tvarkymo infrastruktūrą</text:span><text:span text:style-name="T1778"><text:s/></text:span><text:span text:style-name="T1779">pagal viešojoje sutartyje nustatytas sąlygas ir aplinkos ministro nustatytus naujų abonentų ir vartotojų prijungimo prie geriamojo vandens tiekimo ir nuo</text:span><text:span text:style-name="T1780">tekų tvarkymo infrastruktūros reikalavimus;</text:span></text:p>
        <text:p text:style-name="P1781"><text:span text:style-name="T1782">2</text:span><text:span text:style-name="T1783">) nutraukti viešąją sutartį vienašališkai, apie tai pranešę geriamojo vandens tiekėjui, garantiniam vandens tiekėjui, paviršinių nuotekų tvarkytojui prieš 30 kalendorinių dienų, jeigu yra visiškai atsiskaitę</text:span><text:span text:style-name="T1784"><text:s/>už suvartotą geriamąjį vandenį ir (ar) nuotekų tvarkymo, paviršinių nuotekų tvarkymo paslaugas ir geriamojo vandens tiekėjo, garantinio vandens tiekėjo, taip pat ir paviršinių nuotekų tvarkytojo infrastruktūra nesinaudoja; daugiabučio namo butų ir kitų pa</text:span><text:span text:style-name="T1785">talpų savininkas šią teisę gali įgyvendinti tik tuo atveju, jeigu toks viešosios sutarties nutraukimas nesutrukdys gauti geriamojo vandens tiekimo ir nuotekų tvarkymo paslaugas kitų to namo butų ir kitų patalpų savininkams;</text:span></text:p>
        <text:p text:style-name="P1786"><text:span text:style-name="T1787">3</text:span><text:span text:style-name="T1788">) kreiptis į teismą, jeigu<text:s/></text:span><text:span text:style-name="T1789">mano, kad geriamojo vandens tiekėjas, garantinis vandens tiekėjas, paviršinių nuotekų tvarkytojas pažeidė iš sutartinių santykių kylančias teises dėl geriamojo vandens tiekimo ir nuotekų tvarkymo, paviršinių nuotekų tvarkymo paslaugų teikimo.</text:span></text:p>
        <text:p text:style-name="P1790"><text:span text:style-name="T1791">2</text:span><text:span text:style-name="T1792">. Abon</text:span><text:span text:style-name="T1793">entai ir vartotojai:</text:span></text:p>
        <text:p text:style-name="P1794"><text:span text:style-name="T1795">1</text:span><text:span text:style-name="T1796">) šio įstatymo 16 straipsnio 25 dalyje nustatyta tvarka suderinus datą ir laiką, privalo įleisti į jiems nuosavybės teise priklausantį butą (patalpas), bendrojo naudojimo patalpas ar teritoriją geriamojo vandens tiekėjo, garantinio<text:s/></text:span><text:span text:style-name="T1797">vandens tiekėjo įgaliotą atstovą, pateikusį geriamojo vandens tiekėjo, garantinio vandens tiekėjo išduotą darbuotojo darbo pažymėjimą, atlikti geriamojo vandens apskaitos prietaisų ir (arba) nuotekų apskaitos prietaisų įrengimą, pakeitimą, priežiūrą, patik</text:span><text:span text:style-name="T1798">rinti vandentiekio įvadą ir (arba) nuotekų išvadą, sustabdyti geriamojo vandens tiekimą įsiskolinusiam asmeniui, paimti nuotekų mėginius ir sudaryti sąlygas atlikti geriamojo vandens apskaitos prietaisų ir (arba) nuotekų apskaitos prietaisų priežiūros, kei</text:span><text:span text:style-name="T1799">timo, remonto ir duomenų nurašymo darbus;</text:span></text:p>
        <text:p text:style-name="P1800"><text:span text:style-name="T1801">2</text:span><text:span text:style-name="T1802">) aplinkos ministro tvirtinamose geriamojo vandens tiekimo ir nuotekų tvarkymo infrastruktūros naudojimo ir priežiūros taisyklėse nustatyta tvarka privalo naudoti, prižiūrėti ir remontuoti nuosavybės teise pri</text:span><text:span text:style-name="T1803">klausančius ar kitaip teisėtai valdomus ir (arba) naudojamus geriamojo vandens įrenginius, geriamajam vandeniui tiekti reikalingas komunikacijas ir (arba) nuotekų šalinimo įrenginius, paviršinių nuotekų šalinimo įrenginius;</text:span></text:p>
        <text:p text:style-name="P1804"><text:span text:style-name="T1805">3</text:span><text:span text:style-name="T1806">) Vyriausybės tvirtinamame<text:s/></text:span><text:span text:style-name="T1807">atsiskaitymo už patiektą geriamąjį vandenį ir suteiktas nuotekų tvarkymo paslaugas tvarkos apraše bei viešosios sutarties standartinių sąlygų apraše ir<text:s/></text:span><text:span text:style-name="T1808">viešosiose sutartyse nustatyta tvarka<text:s/></text:span><text:span text:style-name="T1809">privalo</text:span><text:span text:style-name="T1810"><text:s/>atsiskaityti su geriamojo vandens tiekėju,</text:span><text:span text:style-name="T1811"><text:s/>garantiniu vand</text:span><text:span text:style-name="T1812">ens tiekėju,<text:s/></text:span><text:span text:style-name="T1813">paviršinių nuotekų tvarkytoju už suteiktas geriamojo vandens tiekimo ir (arba) nuotekų tvarkymo, paviršinių nuotekų tvarkymo paslaugas;</text:span></text:p>
        <text:p text:style-name="P1814"><text:span text:style-name="T1815">4</text:span><text:span text:style-name="T1816">)</text:span><text:span text:style-name="T1817"><text:s/></text:span><text:span text:style-name="T1818">abonentai privalo pasitvirtinti avarinių situacijų likvidavimo tvarkos aprašą, kad nevalytos nuoteko</text:span><text:span text:style-name="T1819">s nepatektų į aplinką;</text:span></text:p>
        <text:p text:style-name="P1820"><text:span text:style-name="T1821">5</text:span><text:span text:style-name="T1822">) ne vėliau kaip per vieną darbo dieną<text:s/></text:span><text:span text:style-name="T1823">privalo</text:span><text:span text:style-name="T1824"><text:s/>pranešti geriamojo vandens tiekėjui, garantiniam vandens tiekėjui, paviršinių nuotekų tvarkytojui apie pastebėtą avariją, gaisrą, geriamojo vandens apskaitos prietaisų ir (ar) nuote</text:span><text:span text:style-name="T1825">kų apskaitos prietaisų gedimą ar kitokius pažeidimus naudojant geriamąjį vandenį, išleidžiant nuotekas, paviršines nuotekas;</text:span></text:p>
        <text:p text:style-name="P1826"><text:span text:style-name="T1827">6</text:span><text:span text:style-name="T1828">)<text:s/></text:span><text:span text:style-name="T1829">privalo</text:span><text:span text:style-name="T1830"><text:s/>neišleisti į geriamojo vandens tiekėjo, garantinio vandens tiekėjo eksploatuojamą nuotekų tvarkymo infrastruktūrą, p</text:span><text:span text:style-name="T1831">aviršinių nuotekų tvarkytojo eksploatuojamą paviršinių nuotekų tvarkymo infrastruktūrą nuodingų medžiagų ar jų mišinių, galinčių sukelti sprogimą, užkimšti tinklus ar kitaip sutrikdyti infrastruktūros darbą, ar kitokių sutartyje nenumatytų medžiagų ar jų m</text:span><text:span text:style-name="T1832">išinių;</text:span></text:p>
        <text:p text:style-name="P1833"><text:span text:style-name="T1834">7</text:span><text:span text:style-name="T1835">) abonentas, sudarydamas viešąją sutartį arba matydamas, kad dėl veiklos pokyčių kinta nuotekų sudėtis ir kiekis, privalo raštu pranešti geriamojo vandens tiekėjui, garantiniam vandens tiekėjui, paviršinių nuotekų tvarkytojui labiausiai tikėti</text:span><text:span text:style-name="T1836">nas, dažniausiai abonento veikloje pasitaikančias nuotekų teršalų koncentracijas;</text:span></text:p>
        <text:p text:style-name="P1837"><text:span text:style-name="T1838">8</text:span><text:span text:style-name="T1839">) abonentas, savo veikloje naudojantis chemines medžiagas ar preparatus, kurie nuotekomis patenka arba gali patekti į centralizuotąją nuotekų surinkimo sistemą, privalo<text:s/></text:span><text:span text:style-name="T1840">vadovautis konkrečios cheminės medžiagos ar preparato saugos duomenų lapo nuostatomis, jeigu kituose teisės aktuose cheminei medžiagai ar preparatui nenustatyti kitokie reikalavimai; privalo informuoti geriamojo vandens tiekėją, garantinį vandens tiekėją a</text:span><text:span text:style-name="T1841">pie planuojamas išleisti chemines medžiagas ar preparatus, suderinti su jais šį klausimą ir išleidimo sąlygas nustatyti viešojoje sutartyje;</text:span></text:p>
        <text:p text:style-name="P1842"><text:span text:style-name="T1843">9</text:span><text:span text:style-name="T1844">) abonentai privalo vykdyti išleidžiamų nuotekų ir teršalų stebėseną, tvarkyti jų apskaitą, teikti išleistų nu</text:span><text:span text:style-name="T1845">otekų ir teršalų stebėsenos duomenis aplinkos ministro nustatyta tvarka;</text:span></text:p>
        <text:p text:style-name="P1846"><text:span text:style-name="T1847">10</text:span><text:span text:style-name="T1848">)</text:span><text:span text:style-name="T1849"><text:s/>abonentai privalo sudaryti sąlygas geriamojo vandens tiekėjui, garantiniam vandens tiekėjui, paviršinių nuotekų tvarkytojui bet kuriuo paros metu</text:span><text:span text:style-name="T1850"><text:s/>viešojoje sutartyje nurodytoje mėginių paėmimo vietoje arba<text:s/></text:span><text:span text:style-name="T1851">ties nuotekų, paviršinių nuotekų atidavimo riba paimti išleidžiamų nuotekų mėginius, įrengti vietą automatiniam nuotekų mėginių semtuvui pastatyti,<text:s/></text:span><text:span text:style-name="T1852">kai geriamojo vandens tiekėjas teikia padidėjus</text:span><text:span text:style-name="T1853">ios ir savitosios taršos nuotekų tvarkymo paslaugas</text:span><text:span text:style-name="T1854">. Jeigu abonentas nesudaro</text:span><text:span text:style-name="T1855"><text:s/>galimybės<text:s/></text:span><text:span text:style-name="T1856">bet kuriuo paros metu<text:s/></text:span><text:span text:style-name="T1857">viešojoje sutartyje nurodytoje mėginių paėmimo vietoje arba<text:s/></text:span><text:span text:style-name="T1858">ties nuotekų, paviršinių nuotekų atidavimo riba paimti išleidžiamų nuotekų mėginius,</text:span><text:span text:style-name="T1859"><text:s/>n</text:span><text:span text:style-name="T1860">uotekų mėginys imamas tik tada, kai nuotekų mėginio paėmime dalyvauja ir nuotekų mėginio paėmimo aktą kartu su geriamojo vandens tiekėjo, garantinio vandens tiekėjo, paviršinio nuotekų tvarkytojo įgaliotu atstovu pasirašo savivaldybės arba policijos pareig</text:span><text:span text:style-name="T1861">ūnas arba antstolis, kuris konstatuoja abonento nuotekų mėginio paėmimo faktines aplinkybes ir surašo faktinių aplinkybių konstatavimo protokolą. Abonento nedalyvavimo ir (arba) atsisakymo dalyvauti faktas nurodomas nuotekų mėginio paėmimo akte.</text:span><text:span text:style-name="T1862"><text:s/></text:span><text:span text:style-name="T1863">Siekiant n</text:span><text:span text:style-name="T1864">ustatyti, ar neviršijamas abonentui leidžiamas išleidžiamų nuotekų užterštumas, nuotekų užterštumas, kuris negali būti viršytas dėl nuotekų tvarkymo infrastruktūros galimybių, paviršinių nuotekų atveju – abonentui leidžiamas išleidžiamų paviršinių nuotekų<text:s/></text:span><text:span text:style-name="T1865">užterštumas, gali būti imami momentiniai mėginiai. Šių tyrimų rezultatai naudojami sprendžiant dėl šio įstatymo 39 straipsnio 20 dalyje nustatytų baudų už sutartinių sąlygų, numatytų viešojoje sutartyje, nesilaikymą skyrimo;</text:span></text:p>
        <text:p text:style-name="P1866"><text:span text:style-name="T1867">11</text:span><text:span text:style-name="T1868">) abonentai privalo apmok</text:span><text:span text:style-name="T1869">ėti už mėginio paėmimą ir nuotekų mėginio tyrimus, padengti geriamojo vandens tiekėjo, garantinio vandens tiekėjo, paviršinių nuotekų tvarkytojo išlaidas už antstolio faktinių aplinkybių konstatavimą, kai nustatoma didelė tarša, nuotekų užterštumas, kuris<text:s/></text:span><text:span text:style-name="T1870">negali būti viršytas dėl nuotekų tvarkymo infrastruktūros galimybių, kai viršijamas leidžiamas išleidžiamų nuotekų, paviršinių nuotekų užterštumas (bent vienos teršiančios medžiagos leistina ribinė vertė) ar kai nustatomas viešojoje sutartyje nedeklaruotų<text:s/></text:span><text:span text:style-name="T1871">teršiančių medžiagų išleidimas, padengti geriamojo vandens tiekėjo, garantinio vandens tiekėjo, paviršinių nuotekų tvarkytojo išlaidas už antstolio faktinių aplinkybių konstatavimą, kai abonentas pažeidžia šios dalies 10 punkte numatytą pareigą;</text:span></text:p>
        <text:p text:style-name="P1872"><text:span text:style-name="T1873">12</text:span><text:span text:style-name="T1874">) ab</text:span><text:span text:style-name="T1875">onentai, nustačius šio įstatymo 39 straipsnio 20 dalies 2</text:span><text:span text:style-name="T1876">–</text:span><text:span text:style-name="T1877">5 punktuose nurodytus pažeidimus, geriamojo vandens tiekėjo, garantinio vandens tiekėjo, paviršinių nuotekų tvarkytojo reikalavimu privalo per 3 mėnesius parengti taršos mažinimo planą ir parengę pe</text:span><text:span text:style-name="T1878">r 6 mėnesius jį įgyvendinti. Vieną taršos mažinimo plano egzempliorių abonentas privalo pateikti geriamojo vandens tiekėjui, garantiniam vandens tiekėjui, paviršinių nuotekų tvarkytojui</text:span><text:span text:style-name="T1879">.<text:s/></text:span><text:span text:style-name="T1880">Abonentui per šioje dalyje nurodytą terminą nepateikus taršos mažinim</text:span><text:span text:style-name="T1881">o plano arba neįgyvendinus jame numatytų taršos mažinimo priemonių, geriamojo vandens tiekėjas, garantinis vandens tiekėjas, paviršinių nuotekų tvarkytojas turi teisę laikinai nepriimti nuotekų iš abonento tol, kol bus įgyvendintos taršos mažinimo plane nu</text:span><text:span text:style-name="T1882">matytos priemonės;</text:span></text:p>
        <text:p text:style-name="P1883"><text:span text:style-name="T1884">13</text:span><text:span text:style-name="T1885">)<text:s/></text:span><text:span text:style-name="T1886">vartotojas, gavęs šio įstatymo 20 straipsnio 1 dalies 2 punkte nurodytą ir geriamojo vandens tiekėjo, garantinio vandens tiekėjo pateiktą mokėjimo dokumentą, privalo jį apmokėti per 10 darbo dienų nuo mokėjimo dokumento gavimo di</text:span><text:span text:style-name="T1887">enos.</text:span></text:p>
        <text:p text:style-name="P1888"/>
        <text:p text:style-name="P1889"><text:span text:style-name="T1890">23</text:span><text:span text:style-name="T1891"><text:s/>straipsnis.<text:s/></text:span><text:span text:style-name="T1892">Asmenų, individualiai apsirūpinančių geriamuoju vandeniu ir (arba) individualiai tvarkančių nuotekas, teisės ir pareigos</text:span></text:p>
        <text:p text:style-name="P1893"><text:span text:style-name="T1894">1</text:span><text:span text:style-name="T1895">. Asmenys, individualiai apsirūpinantys geriamuoju vandeniu ir (arba) individualiai tvarkantys<text:s/></text:span><text:span text:style-name="T1896">nuotekas, turi teisę:</text:span></text:p>
        <text:p text:style-name="P1897"><text:span text:style-name="T1898">1</text:span><text:span text:style-name="T1899">) išgauti geriamąjį vandenį ir (arba) individualiai tvarkyti nuotekas</text:span><text:span text:style-name="T1900"><text:s/></text:span><text:span text:style-name="T1901">savivaldybės<text:s/></text:span><text:span text:style-name="T1902">teritorijoje, nepriskirtoje viešojo geriamojo vandens tiekimo teritorijai;</text:span></text:p>
        <text:p text:style-name="P1903"><text:span text:style-name="T1904">2</text:span><text:span text:style-name="T1905">) viešojo geriamojo vandens tiekimo teritorijoje individualiai išgauti ir naudoti geriamąjį vandenį<text:s/></text:span><text:span text:style-name="T1906">ir (arba) individualiai tvarkyti nuotekas, kai<text:s/></text:span><text:span text:style-name="T1907">individualusis geriamojo vandens išgavimas, naudojimas ir (ar) individualusis nuotekų tvarkymas buvo vykdomas</text:span><text:span text:style-name="T1908"><text:s/>iki viešojo geriamojo vandens tiekimo teritorijos nustatymo ir atitinka įstatymuose ir kituose teisės aktuose nustatytus geriamojo vandens išgavimo ir nuotekų tvarkymo, nuotekų tvarkymo įrenginių priežiūros, geriamojo vandens saugos ir kokybės, sveikatos<text:s/></text:span><text:span text:style-name="T1909">apsaugos ir aplinkos apsaugos reikalavimus;</text:span></text:p>
        <text:p text:style-name="P1910"><text:span text:style-name="T1911">3</text:span><text:span text:style-name="T1912">) viešojo geriamojo vandens tiekimo teritorijoje individualiai išgauti ir naudoti geriamąjį vandenį ir (arba) individualiai tvarkyti nuotekas, kai teritorijų<text:s/></text:span><text:span text:style-name="T1913">planavimo dokumentuose numatyta geriamojo vandens</text:span><text:span text:style-name="T1914"><text:s/>tiekimo ir nuotekų tvarkymo infrastruktūros plėtra neįvykdyta arba individualusis geriamojo vandens išgavimas, naudojimas ir (ar) individualusis nuotekų tvarkymas numatytas infrastruktūros plėtros plane;</text:span></text:p>
        <text:p text:style-name="P1915"><text:span text:style-name="T1916">4</text:span><text:span text:style-name="T1917">) nuosavybės teise priklausančius ar kitaip va</text:span><text:span text:style-name="T1918">ldomus ir (arba) naudojamus geriamojo vandens naudojimo</text:span><text:span text:style-name="T1919"><text:s/>įrenginius, geriamajam vandeniui tiekti reikalingas komunikacijas ir (arba) nuotekų tvarkymo,</text:span><text:span text:style-name="T1920"><text:s/></text:span><text:span text:style-name="T1921">paviršinių nuotekų tvarkymo įrenginius prijungti prie geriamojo vandens tiekėjo valdomos geriamojo vandens</text:span><text:span text:style-name="T1922"><text:s/>tiekimo ir nuotekų tvarkymo infrastruktūros, paviršinių nuotekų tvarkytojo infrastruktūros, kaip nustatyta<text:s/></text:span><text:span text:style-name="T1923">šio įstatymo 16 straipsnio 19 ir 20 dalyse.</text:span></text:p>
        <text:p text:style-name="P1924"><text:span text:style-name="T1925">2</text:span><text:span text:style-name="T1926">. Asmenys, individualiai apsirūpinantys geriamuoju vandeniu ir (arba) individualiai tvarkantys nu</text:span><text:span text:style-name="T1927">otekas, privalo:</text:span></text:p>
        <text:p text:style-name="P1928"><text:span text:style-name="T1929">1</text:span><text:span text:style-name="T1930">) geriamajam vandeniui išgauti skirtą požeminio vandens gręžinį projektuoti, įrengti, konservuoti ir likviduoti aplinkos ministro nustatyta tvarka;</text:span></text:p>
        <text:p text:style-name="P1931"><text:span text:style-name="T1932">2</text:span><text:span text:style-name="T1933">) teikti informaciją apie nuotekų valymo arba kaupimo įrenginius aplinkos ministro<text:s/></text:span><text:span text:style-name="T1934">nustatyta tvarka;</text:span></text:p>
        <text:p text:style-name="P1935"><text:span text:style-name="T1936">3</text:span><text:span text:style-name="T1937">) ne rečiau kaip vieną kartą per kalendorinius metus savo lėšomis organizuoti į aplinką išleidžiamų nuotekų laboratorinę kontrolę laboratorijose, turinčiose teisę atlikti individualiems nuotekų valymo įrenginiams pagal aplinkos minis</text:span><text:span text:style-name="T1938">tro tvirtinamą nuotekų tvarkymo reglamentą privalomų parametrų tyrimus. Laboratorijos, atlikusios mėginių tyrimus, jų rezultatus per vieną darbo dieną paskelbia Nuotekų tvarkymo informacinėje sistemoje;</text:span></text:p>
        <text:p text:style-name="P1939"><text:span text:style-name="T1940">4</text:span><text:span text:style-name="T1941">)<text:s/></text:span><text:span text:style-name="T1942">per 9 mėnesius nuo geriamojo vandens tiekėjo,<text:s/></text:span><text:span text:style-name="T1943">garantinio vandens tiekėjo registruotu laišku arba kitomis informavimo priemonėmis, kurias naudojant saugomi įrodymai apie atliktą informavimą, gauto pranešimo dienos sudaryti sąlygas (gauti iš geriamojo vandens tiekėjo, garantinio vandens tiekėjo prisijun</text:span><text:span text:style-name="T1944">gimo sąlygas, nutiesti geriamojo vandens, tiekimo ir (arba) nuotekų išleidimo tinklus nuosavybės teise ar kitais pagrindais valdomame žemės sklype) prijungti jiems nuosavybės teise priklausančią ar kitaip valdomą ir (arba) naudojamą geriamojo vandens tieki</text:span><text:span text:style-name="T1945">mo ir (arba) nuotekų tvarkymo infrastruktūrą prie geriamojo vandens tiekėjo, garantinio vandens tiekėjo nuosavybės teise priklausančios ar kitaip valdomos ir (arba) naudojamos geriamojo vandens tiekimo ir (arba) nuotekų tvarkymo infrastruktūros, kai, vadov</text:span><text:span text:style-name="T1946">aujantis šio įstatymo, Statybos įstatymo ir kitų teisės aktų reikalavimais, yra sukurta infrastruktūra, ji nuosavybės teise priklauso savivaldybei ar geriamojo vandens tiekėjui, garantiniam vandens tiekėjui, vandentiekio įvadas, nuotekų išvadas nutiesti ik</text:span><text:span text:style-name="T1947">i turto ribos (vandentiekio šulinys, nuotekų priėmimo šulinys, nuotekų siurblinė (kai yra slėginė nuotekų linija), individualaus namo nuotekų valykla, žemės sklypo riba ar statinio, ar daugiabučio namo įvadas, nuotekų išvadas) ir kai teisės aktų, reguliuoj</text:span><text:span text:style-name="T1948">ančių geriamojo vandens išgavimo ir (arba) nuotekų tvarkymo reikalavimų ir</text:span><text:span text:style-name="T1949"><text:s/>nuotekų tvarkymo įrenginių priežiūrą,<text:s/></text:span><text:span text:style-name="T1950">nustatyta tvarka nustatoma, kad asmens vykdomas individualus apsirūpinimas geriamuoju vandeniu ir (ar) nuotekų tvarkymas neatitinka teisės aktu</text:span><text:span text:style-name="T1951">ose nustatytų geriamojo vandens išgavimo ir (arba) nuotekų tvarkymo reikalavimų ir</text:span><text:span text:style-name="T1952"><text:s/>nuotekų tvarkymo įrenginių priežiūros reikalavimų</text:span><text:span text:style-name="T1953">. Ši pareiga galioja, kai yra visos šiame punkte išvardytos aplinkybės;<text:s/></text:span></text:p>
        <text:p text:style-name="P1954"><text:span text:style-name="T1955">5</text:span><text:span text:style-name="T1956">) užtikrinti individualiųjų nuotekų tvarkymo į</text:span><text:span text:style-name="T1957">renginių priežiūrą (eksploataciją) aplinkos ministro tvirtinamuose nuotekų tvarkymo reglamente, nuotekų valymo įrenginių taikymo reglamente ir<text:s/></text:span><text:span text:style-name="T1958">nuotekų kaupimo rezervuarų ir septikų įrengimo, eksploatavimo ir kontrolės tvarkos apraše<text:s/></text:span><text:span text:style-name="T1959">nustatyta tvarka, kai t</text:span><text:span text:style-name="T1960">okie įrenginiai įrengti ir naudojami, ir sudaryti viešąją sutartį su geriamojo vandens tiekėju, garantiniu vandens tiekėju arba sutartį su nuotekų transportavimo paslaugas teikiančiu asmeniu dėl nuotekų ir (arba) nuotekų valymo metu susidarančių atliekų (d</text:span><text:span text:style-name="T1961">umblo) transportavimo į geriamojo vandens tiekėjo, garantinio vandens tiekėjo valdomus nuotekų valymo įrenginius ir (arba) sudaryti sutartį dėl individualiųjų nuotekų valymo ar kaupimo įrenginių priežiūros su nuotekų valymo ir (arba) kaupimo įrenginius pri</text:span><text:span text:style-name="T1962">žiūrinčiu asmeniu, sudariusiu ir turinčiu galiojančią sutartį su geriamojo vandens tiekėju, garantiniu vandens tiekėju dėl nuotekų perteklinio dumblo perdavimo geriamojo vandens tiekėjui, garantiniam vandens tiekėjui. Saugoti nuotekų transportavimo į geria</text:span><text:span text:style-name="T1963">mojo vandens tiekėjo, garantinio vandens tiekėjo valdomus nuotekų valymo įrenginius apmokėjimą patvirtinančius dokumentus 3 metus nuo jų išrašymo dienos;</text:span></text:p>
        <text:p text:style-name="P1964"><text:span text:style-name="T1965">6</text:span><text:span text:style-name="T1966">) atiduoti nuotekas ir (arba) nuotekų valymo metu susidarančias atliekas (dumblą) geriamojo vandens tiekėjui, garantiniam vandens tiekėjui arba geriamojo vandens tiekėjo, garantinio vandens tiekėjo nurodytam nuotekų transportavimo paslaugas teikiančiam <text:s/>as</text:span><text:span text:style-name="T1967">meniui arba individualiųjų nuotekų valymo ir (arba) kaupimo įrenginių priežiūrą vykdančiam asmeniui, sudariusiam ir turinčiam galiojančią sutartį su geriamojo vandens tiekėju, garantiniu vandens tiekėju dėl nuotekų perteklinio dumblo perdavimo geriamojo va</text:span><text:span text:style-name="T1968">ndens tiekėjui, garantiniam vandens tiekėjui aplinkos ministro nustatyta tvarka. Jeigu geriamojo vandens tiekėjas, garantinis <text:s/>vandens tiekėjas yra pasirašę sutartis su daugiau kaip vienu nuotekas transportuojančiu asmeniu, asmenys nuotekas gali atiduoti v</text:span><text:span text:style-name="T1969">ienam iš geriamojo vandens tiekėjo, garantinio vandens tiekėjo nurodytų nuotekų transportavimo paslaugas teikiančių asmenų pasirinktinai. Asmenys už nuotekų transportavimo paslaugas apmoka nuotekų transportavimo paslaugas teikiančiam asmeniui, kuriam atidu</text:span><text:span text:style-name="T1970">oda nuotekas transportuoti į geriamojo vandens tiekėjo, garantinio vandens tiekėjo valdomus nuotekų valymo įrenginius. Jeigu viešoji sutartis nesudaryta, asmuo turi turėti apmokėjimą už sukauptų nuotekų transportavimą patvirtinančius dokumentus;</text:span></text:p>
        <text:p text:style-name="P1971"><text:span text:style-name="T1972">7</text:span><text:span text:style-name="T1973">) užt</text:span><text:span text:style-name="T1974">ikrinti, kad individualus apsirūpinimas geriamuoju vandeniu atitiktų Žemės gelmių įstatyme nustatytus geriamojo vandens išgavimo reikalavimus, o individualusis nuotekų tvarkymas atitiktų aplinkos ministro tvirtinamuose nuotekų tvarkymo reglamente,<text:s/></text:span><text:span text:style-name="T1975">nuotekų<text:s/></text:span><text:span text:style-name="T1976">kaupimo rezervuarų ir septikų įrengimo, eksploatavimo ir kontrolės tvarkos apraše ir nuotekų valymo įrenginių taikymo reglamente<text:s/></text:span><text:span text:style-name="T1977">nustatytus nuotekų tvarkymo reikalavimus, savivaldybių tarybų patvirtintose aglomeracijose individualusis nuotekų tvarkymas tur</text:span><text:span text:style-name="T1978">i atitikti nuotekų išvalymą pagal toje aglomeracijoje viešojo vandens tiekėjo taršos leidime arba taršos integruotos prevencijos ir kontrolės leidime nustatytus reikalavimus.</text:span></text:p>
        <text:p text:style-name="P1979"/>
        <text:p text:style-name="P1980"><text:span text:style-name="T1981">ŠEŠTASIS</text:span><text:span text:style-name="T1982"><text:s/>SKIRSNIS</text:span></text:p>
        <text:p text:style-name="P1983"><text:span text:style-name="T1984">GERIAMOJO VANDENS TIEKIMO IR NUOTEKŲ TVARKYMO LICENC</text:span><text:span text:style-name="T1985">IJAVIMAS</text:span></text:p>
        <text:p text:style-name="P1986"/>
        <text:p text:style-name="P1987"><text:span text:style-name="T1988">24</text:span><text:span text:style-name="T1989"><text:s/>straipsnis.<text:s/></text:span><text:span text:style-name="T1990">Geriamojo vandens tiekimo ir nuotekų tvarkymo licencijavimas</text:span></text:p>
        <text:p text:style-name="P1991"><text:span text:style-name="T1992">1</text:span><text:span text:style-name="T1993">. Geriamojo vandens tiekimas ir nuotekų tvarkymas, išskyrus paviršinių nuotekų tvarkymą ir nuotekų transportavimą, yra licencijuojamas.</text:span></text:p>
        <text:p text:style-name="P1994"><text:span text:style-name="T1995">2</text:span><text:span text:style-name="T1996">. Garantinis<text:s/></text:span><text:span text:style-name="T1997">geriamojo vandens tiekimas ir nuotekų tvarkymas nelicencijuojamas, tačiau turi būti užtikrintas nepertraukiamas geriamojo vandens tiekimo ir nuotekų tvarkymo paslaugų teikimas.</text:span></text:p>
        <text:p text:style-name="P1998"/>
        <text:p text:style-name="P1999"><text:span text:style-name="T2000">25</text:span><text:span text:style-name="T2001"><text:s/>straipsnis.<text:s/></text:span><text:span text:style-name="T2002">Geriamojo vandens tiekimo ir nuotekų tvarkymo veiklos reg</text:span><text:span text:style-name="T2003">uliavimo principai</text:span></text:p>
        <text:p text:style-name="P2004"><text:span text:style-name="T2005">Geriamojo vandens tiekimo ir nuotekų tvarkymo veiklos valstybinis valdymas, reguliavimas, priežiūra ir kontrolė grindžiami šiais principais:</text:span></text:p>
        <text:p text:style-name="P2006"><text:span text:style-name="T2007">1</text:span><text:span text:style-name="T2008">) saugumo. Šis principas reiškia, kad turi būti užtikrinama nepertraukiama</text:span><text:span text:style-name="T2009">, stabili ir saug</text:span><text:span text:style-name="T2010">i geriamojo vandens tiekimo ir nuotekų tvarkymo veikla, darbuotojų ir aplinkinių žmonių sveikata ir saugumas, sumažintas neigiamas veiklos poveikis aplinkai;</text:span></text:p>
        <text:p text:style-name="P2011"><text:span text:style-name="T2012">2</text:span><text:span text:style-name="T2013">) patikimumo</text:span><text:span text:style-name="T2014">. Šiuo principu</text:span><text:span text:style-name="T2015"><text:s/>apibūdinami geriamojo vandens tiekimo ir nuotekų tvarkymo<text:s/></text:span><text:span text:style-name="T2016">paslaug</text:span><text:span text:style-name="T2017">ų teikimo abonentams ir vartotojams nutraukimo dažnis ir trukmė;</text:span></text:p>
        <text:p text:style-name="P2018"><text:span text:style-name="T2019">3</text:span><text:span text:style-name="T2020">) efektyvumo.</text:span><text:span text:style-name="T2021"><text:s/>Šiuo principu</text:span><text:span text:style-name="T2022"><text:s/>apibūdinami</text:span><text:span text:style-name="T2023"><text:s/></text:span><text:span text:style-name="T2024">sąnaudų, reikalingų<text:s/></text:span><text:span text:style-name="T2025">g</text:span><text:span text:style-name="T2026">eriamojo vandens tiekimo ir nuotekų tvarkymo paslaugoms teikti, dydis ir pasiekto rezultato santykis;</text:span></text:p>
        <text:p text:style-name="P2027"><text:span text:style-name="T2028">4</text:span><text:span text:style-name="T2029">)<text:s/></text:span><text:span text:style-name="T2030">nediskriminavimo. Šis principas reiškia, kad turi būti užtikrinama, jog visiems tos pačios kategorijos abonentams ir vartotojams paslaugos būtų teikiamos vienodomis sąlygomis ir kainomis.</text:span></text:p>
        <text:p text:style-name="P2031"/>
        <text:p text:style-name="P2032"><text:span text:style-name="T2033">26</text:span><text:span text:style-name="T2034"><text:s/>straipsnis.<text:s/></text:span><text:span text:style-name="T2035">Reikalavimai geriamojo vandens tiekėjams</text:span></text:p>
        <text:p text:style-name="P2036"><text:span text:style-name="T2037">G</text:span><text:span text:style-name="T2038">eriamojo vandens tiekėjai privalo:</text:span></text:p>
        <text:p text:style-name="P2039"><text:span text:style-name="T2040">1</text:span><text:span text:style-name="T2041">) vykdyti licencijoje nurodytą veiklą;</text:span></text:p>
        <text:p text:style-name="P2042"><text:span text:style-name="T2043">2</text:span><text:span text:style-name="T2044">) užtikrinti geriamojo vandens tiekimo ir (arba) nuotekų tvarkymo infrastruktūros plėtrą pagal infrastruktūros plėtros plane numatytas geriamojo vandens tiekimo ir nuotekų tv</text:span><text:span text:style-name="T2045">arkymo infrastruktūros plėtros kryptis ir etapus, prijungti savo prižiūrimoje viešojo geriamojo vandens tiekimo teritorijoje esančius abonentų ir vartotojų įrenginius prie geriamojo vandens tiekimo ir nuotekų tvarkymo tinklų, vadovaudamiesi aplinkos minist</text:span><text:span text:style-name="T2046">ro tvirtinamose geriamojo vandens tiekimo ir nuotekų tvarkymo infrastruktūros naudojimo ir priežiūros taisyklėse nustatytais reikalavimais ir aplinkos ministro nustatytais naujų abonentų ir vartotojų prijungimo prie geriamojo vandens tiekimo ir nuotekų tva</text:span><text:span text:style-name="T2047">rkymo infrastruktūros reikalavimais;</text:span></text:p>
        <text:p text:style-name="P2048"><text:span text:style-name="T2049">3</text:span><text:span text:style-name="T2050">) tiekti geriamąjį vandenį ir teikti nuotekų tvarkymo paslaugas šio įstatymo 33 straipsnyje nustatyta tvarka apskaičiuotomis kainomis;</text:span></text:p>
        <text:p text:style-name="P2051"><text:span text:style-name="T2052">4</text:span><text:span text:style-name="T2053">) užtikrinti, kad būtų atlikta reguliuojamosios veiklos ataskaitų patikra<text:s/></text:span><text:span text:style-name="T2054">ir reguliavimo apskaitos sistemos patikra, vadovaudamiesi šio įstatymo 32 straipsnio 9–15 dalių nuostatomis;<text:s/></text:span></text:p>
        <text:p text:style-name="P2055"><text:span text:style-name="T2056">5</text:span><text:span text:style-name="T2057">) tiekti geriamąjį vandenį ir teikti nuotekų tvarkymo paslaugas, vadovaudamiesi aplinkos ministro nustatytais geriamojo vandens tiekimo ir nu</text:span><text:span text:style-name="T2058">otekų tvarkymo paslaugų kokybės reikalavimais.</text:span></text:p>
        <text:p text:style-name="P2059"/>
        <text:p text:style-name="P2060"><text:span text:style-name="T2061">27</text:span><text:span text:style-name="T2062"><text:s/>straipsnis.<text:s/></text:span><text:span text:style-name="T2063">Licencijų išdavimo sąlygos</text:span></text:p>
        <text:p text:style-name="P2064"><text:span text:style-name="T2065">1</text:span><text:span text:style-name="T2066">. Licencijos šio įstatymo 24 straipsnio 1 dalyje nurodytoms veikloms išduodamos neterminuotam laikui juridiniams asmenims, atitinkantiems šio straipsnio<text:s/></text:span><text:span text:style-name="T2067">2 dalyje nustatytus reikalavimus.</text:span></text:p>
        <text:p text:style-name="P2068"><text:span text:style-name="T2069">2</text:span><text:span text:style-name="T2070">. Licencijos geriamojo vandens tiekimo ir nuotekų tvarkymo paslaugų teikimo veiklai išduodamos juridiniams asmenims, kurie:</text:span></text:p>
        <text:p text:style-name="P2071"><text:span text:style-name="T2072">1</text:span><text:span text:style-name="T2073">) neturi mokestinės nepriemokos Lietuvos Respublikos biudžetui, savivaldybės biudžetui ar<text:s/></text:span><text:span text:style-name="T2074">fondams, į kuriuos mokamus mokesčius administruoja Valstybinė mokesčių inspekcija prie Lietuvos Respublikos finansų ministerijos (išskyrus atvejus, kai juridiniam asmeniui mokesčių, delspinigių, baudų mokėjimas atidėtas Lietuvos Respublikos teisės aktų nus</text:span><text:span text:style-name="T2075">tatyta tvarka arba dėl šių mokesčių, delspinigių, baudų vyksta mokestinis ginčas), ir nėra skolingi Valstybinio socialinio draudimo fondo biudžetui;</text:span></text:p>
        <text:p text:style-name="P2076"><text:span text:style-name="T2077">2</text:span><text:span text:style-name="T2078">) turi licencijuojamos veiklos sąlygas atitinkančius technologinius, finansinius ir vadybinius pajėgum</text:span><text:span text:style-name="T2079">us tiekti<text:s/></text:span><text:span text:style-name="T2080">geriamąjį<text:s/></text:span><text:span text:style-name="T2081">vandenį ir (arba) teikti nuotekų tvarkymo paslaugas tam tikroje savivaldybės teritorijoje pagal geriamojo vandens tiekimą ir nuotekų tvarkymą reguliuojančių teisės aktų reikalavimus. Juridinių asmenų technologinių, finansinių ir vadybin</text:span><text:span text:style-name="T2082">ių pajėgumų ir jų įvertinimo tvarką nustato Valstybinė energetikos reguliavimo taryba, atsižvelgdama į šiuos reikalavimus juridiniams asmenims, siekiantiems gauti licenciją geriamojo vandens tiekimo ir (arba) nuotekų tvarkymo paslaugų teikimo veiklai vykdy</text:span><text:span text:style-name="T2083">ti:</text:span></text:p>
        <text:p text:style-name="P2084"><text:span text:style-name="T2085">a</text:span><text:span text:style-name="T2086">) juridiniai asmenys</text:span><text:span text:style-name="T2087"><text:s/></text:span><text:span text:style-name="T2088">turi<text:s/></text:span><text:span text:style-name="T2089">nuosavybės teise ar kitaip teisėtai valdo ir (arba) naudoja geriamojo vandens tiekimo ir nuotekų tvarkymo infrastruktūrą, skirtą paslaugoms vartotojams, abonentams teikti tam tikroje teritorijoje</text:span><text:span text:style-name="T2090">;</text:span></text:p>
        <text:p text:style-name="P2091"><text:span text:style-name="T2092">b</text:span><text:span text:style-name="T2093">) juridiniai asmenys yra užtikrinę<text:s/></text:span><text:span text:style-name="T2094">geriamojo vandens saugą ir kokybę jų nuosavybės teise ar kitaip teisėtai valdomoje ir (arba) naudojamoje infrastruktūroje</text:span><text:span text:style-name="T2095">;</text:span></text:p>
        <text:p text:style-name="P2096"><text:span text:style-name="T2097">c</text:span><text:span text:style-name="T2098">) juridiniai asmenys yra užtikrinę, kad nuotekų tvarkymas atitiktų aplinkos ministro<text:s/></text:span><text:span text:style-name="T2099">tvirtinamame nuotekų tvarkymo reglamente nustatytus reikalavimus;</text:span></text:p>
        <text:p text:style-name="P2100"><text:span text:style-name="T2101">d</text:span><text:span text:style-name="T2102">) juridinių asmenų finansinis pajėgumas yra pakankamas. Juridinių asmenų finansinis pajėgumas vertinamas pagal jo dvejų paskutinių ataskaitinių finansinių metų (arba nuo juridinio asmen</text:span><text:span text:style-name="T2103">s veiklos pradžios, jeigu juridinis asmuo veiklą vykdė trumpiau negu dvejus finansinius metus) balanso ir pelno (nuostolių) ataskaitų duomenis, kuriems įvertinti taikomi Valstybinės energetikos reguliavimo tarybos nustatyti finansinio pajėgumo rodikliai;</text:span></text:p>
        <text:p text:style-name="P2104"><text:span text:style-name="T2105">e</text:span><text:span text:style-name="T2106">)</text:span><text:span text:style-name="T2107"><text:s/></text:span><text:span text:style-name="T2108">juridiniai asmenys turi žmogiškųjų išteklių geriamojo vandens tiekimo ir (arba) nuotekų tvarkymo veiklai vykdyti ir ataskaitoms rengti, atskirai veiklos apskaitai tvarkyti, vartotojams ir abonentams informuoti ir konsultuoti, skundams ir ginčams dėl<text:s/></text:span><text:span text:style-name="T2109">veiklos sąlygų nagrinėti.</text:span></text:p>
        <text:p text:style-name="P2110"><text:span text:style-name="T2111">3</text:span><text:span text:style-name="T2112">. Juridinis asmuo, siekiantis gauti licenciją, aplinkos ministro tvirtinamose geriamojo vandens tiekimo ir (arba) nuotekų tvarkymo licencijavimo taisyklėse nustatyta tvarka Valstybinei energetikos reguliavimo tarybai pate</text:span><text:span text:style-name="T2113">ikia nustatytos formos prašymą ir kitus geriamojo vandens tiekimo ir (arba) nuotekų tvarkymo licencijavimo taisyklėse nurodytus dokumentus.</text:span></text:p>
        <text:p text:style-name="P2114"><text:span text:style-name="T2115">4</text:span><text:span text:style-name="T2116">. Valstybinė energetikos reguliavimo taryba per 5 darbo dienas nuo prašymo išduoti licenciją ir kitų licencijai</text:span><text:span text:style-name="T2117"><text:s/>gauti reikalingų dokumentų gavimo dienos pateikia juridiniam asmeniui, kuris kreipėsi dėl licencijos išdavimo, dokumentą, patvirtinantį, kad prašymas ir kiti dokumentai gauti. Šiame dokumente nurodoma:</text:span></text:p>
        <text:p text:style-name="P2118"><text:span text:style-name="T2119">1</text:span><text:span text:style-name="T2120">) terminas, per kurį bus išnagrinėtas prašymas;</text:span></text:p>
        <text:p text:style-name="P2121"><text:span text:style-name="T2122">2</text:span><text:span text:style-name="T2123">) juridinio asmens teisių gynimo priemonės, kuriomis galima naudotis, jeigu kiltų ginčas tarp Valstybinės energetikos reguliavimo tarybos ir juridinio asmens, kuris kreipėsi dėl licencijos išdavimo.</text:span></text:p>
        <text:p text:style-name="P2124"><text:span text:style-name="T2125">5</text:span><text:span text:style-name="T2126">. Valstybinė energetikos reguliavimo taryba per</text:span><text:span text:style-name="T2127"><text:s/>30 kalendorinių dienų nuo reikiamų dokumentų gavimo dienos privalo išduoti licenciją arba juridiniam asmeniui, pateikusiam prašymą išduoti licenciją, motyvuotai atsisakyti išduoti licenciją.</text:span></text:p>
        <text:p text:style-name="P2128"><text:span text:style-name="T2129">6</text:span><text:span text:style-name="T2130">. Šio straipsnio 5 dalyje nurodytas terminas, per kurį turi</text:span><text:span text:style-name="T2131"><text:s/>būti išduota licencija arba motyvuotai atsisakyta ją išduoti, gali būti pratęstas. Valstybinė energetikos reguliavimo taryba, nusprendusi pratęsti šio straipsnio 5 dalyje nurodytą terminą, privalo iki termino, per kurį turi būti išduota licencija arba mot</text:span><text:span text:style-name="T2132">yvuotai atsisakyta ją išduoti, pabaigos apie tai informuoti juridinį asmenį, pateikusį prašymą išduoti licenciją, nurodydama priežastis, dėl kurių terminas pratęsiamas, ir terminą, kuris gali būti ne ilgesnis kaip 30 kalendorinių dienų. Šio straipsnio 5 da</text:span><text:span text:style-name="T2133">lyje nurodytas terminas gali būti pratęstas dėl šių priežasčių:</text:span></text:p>
        <text:p text:style-name="P2134"><text:span text:style-name="T2135">1</text:span><text:span text:style-name="T2136">) gaunama naujos informacijos ar paaiškėja naujų faktų, reikšmingų, priimant sprendimą dėl licencijos išdavimo;</text:span></text:p>
        <text:p text:style-name="P2137"><text:span text:style-name="T2138">2</text:span><text:span text:style-name="T2139">) dokumentų svarstymo metu pasikeičia teisinis geriamojo vandens tiekimo</text:span><text:span text:style-name="T2140"><text:s/>ir nuotekų tvarkymo reglamentavimas.</text:span></text:p>
        <text:p text:style-name="P2141"><text:span text:style-name="T2142">7</text:span><text:span text:style-name="T2143">. Jeigu pateiktas neišsamus ar netinkamai įformintas prašymas arba pateikti ne visi dokumentai ir (arba) informacija, kurių reikia licencijai išduoti, Valstybinė energetikos reguliavimo taryba per 5 darbo dienas</text:span><text:span text:style-name="T2144"><text:s/>nuo tokio prašymo gavimo dienos praneša juridiniam asmeniui apie būtinybę pateikti trūkstamus dokumentus ir (arba) reikiamą informaciją, nurodo terminą, per kurį būtina pateikti trūkstamus dokumentus ir (arba) reikiamą informaciją, ir nurodo, kad terminas</text:span><text:span text:style-name="T2145"><text:s/>licencijai išduoti skaičiuojamas nuo visų tinkamai įformintų dokumentų ir (arba) reikiamos informacijos pateikimo dienos.</text:span></text:p>
        <text:p text:style-name="P2146"><text:span text:style-name="T2147">8</text:span><text:span text:style-name="T2148">. Jeigu juridinio asmens prašymas pateiktas nesilaikant šio straipsnio 3 dalyje nustatytų reikalavimų, šio straipsnio 9 dalyje n</text:span><text:span text:style-name="T2149">ustatyta tvarka juridinis asmuo neištaiso prašymo išduoti licenciją pateikimo trūkumų ar nepateikia trūkstamų dokumentų ir (arba) reikiamos informacijos ir dėl to licencija neišduodama, Valstybinė energetikos reguliavimo taryba per 15 darbo dienų nuo nutar</text:span><text:span text:style-name="T2150">imo, kuriuo nebuvo išduota licencija, priėmimo dienos</text:span><text:span text:style-name="T2151"><text:s/></text:span><text:span text:style-name="T2152">išsiunčia juridiniam asmeniui pranešimą, nurodydama priežastis, dėl kurių atsisakyta išduoti licenciją.</text:span></text:p>
        <text:p text:style-name="P2153"><text:span text:style-name="T2154">9</text:span><text:span text:style-name="T2155">. Licencija neišduodama, jeigu:</text:span></text:p>
        <text:p text:style-name="P2156"><text:span text:style-name="T2157">1</text:span><text:span text:style-name="T2158">) juridinis asmuo neatitinka šio straipsnio 2 dalyje<text:s/></text:span><text:span text:style-name="T2159">nustatytų reikalavimų;</text:span></text:p>
        <text:p text:style-name="P2160"><text:span text:style-name="T2161">2</text:span><text:span text:style-name="T2162">) pateikiami ne visi šio straipsnio 3 dalyje nurodyti dokumentai arba dokumentai netinkamai įforminti ir<text:s/></text:span><text:span text:style-name="T2163">per nustatytą terminą trūkumai nepašalinami</text:span><text:span text:style-name="T2164">;</text:span></text:p>
        <text:p text:style-name="P2165"><text:span text:style-name="T2166">3</text:span><text:span text:style-name="T2167">) neištaisyti prašymo išduoti licenciją pateikimo trūkumai ir nepateikta<text:s/></text:span><text:span text:style-name="T2168">trūkstama informacija ar dokumentai šio straipsnio 7 dalyje nustatyta tvarka.</text:span></text:p>
        <text:p text:style-name="P2169"/>
        <text:p text:style-name="P2170"><text:span text:style-name="T2171">28</text:span><text:span text:style-name="T2172"><text:s/>straipsnis.<text:s/></text:span><text:span text:style-name="T2173">Licencijų keitimo sąlygos</text:span></text:p>
        <text:p text:style-name="P2174"><text:span text:style-name="T2175">1</text:span><text:span text:style-name="T2176">. Licencija gali būti keičiama licenciją turinčio geriamojo vandens tiekėjo</text:span><text:span text:style-name="T2177"><text:s/></text:span><text:span text:style-name="T2178">iniciatyva, kai pasikeičia licencijoje nurodyti</text:span><text:span text:style-name="T2179"><text:s/>geriamojo vandens tiekėjo</text:span><text:span text:style-name="T2180"><text:s/></text:span><text:span text:style-name="T2181">duomenys ar planuojama keisti teritoriją, kurioje vykdoma veikla. Jeigu pasikeičia licencijoje nurodyti geriamojo vandens tiekėjo</text:span><text:span text:style-name="T2182"><text:s/></text:span><text:span text:style-name="T2183">duomenys ar planuojama keisti teritoriją, kurioje vykdoma veikla, geriamojo vandens tiekėjas</text:span><text:span text:style-name="T2184"><text:s/></text:span><text:span text:style-name="T2185">prival</text:span><text:span text:style-name="T2186">o pranešti Valstybinei energetikos reguliavimo tarybai apie šiuos pasikeitimus ne vėliau kaip per 10 darbo dienų nuo dienos, kai informacija jam tapo ar turėjo tapti žinoma.</text:span></text:p>
        <text:p text:style-name="P2187"><text:span text:style-name="T2188">2</text:span><text:span text:style-name="T2189">. Valstybinė energetikos reguliavimo taryba per 30 kalendorinių dienų nuo rei</text:span><text:span text:style-name="T2190">kiamų dokumentų, patvirtinančių šio straipsnio 1 dalyje nurodytą informaciją, gavimo dienos privalo pakeisti licenciją arba motyvuotai, vadovaudamasi<text:s/></text:span><text:span text:style-name="T2191">mutatis mutandis</text:span><text:span text:style-name="T2192"><text:s/></text:span><text:span text:style-name="T2193">šio įstatymo 27 straipsnio 4, 7 ir 8 dalių nuostatomis, prašymą</text:span><text:span text:style-name="T2194"><text:s/></text:span><text:span text:style-name="T2195">pateikusiam juridiniam as</text:span><text:span text:style-name="T2196">meniui atsisakyti pakeisti licenciją.</text:span></text:p>
        <text:p text:style-name="P2197"><text:span text:style-name="T2198">3</text:span><text:span text:style-name="T2199">. Jeigu Valstybinė energetikos reguliavimo taryba per šio straipsnio 2 dalyje nurodytą terminą nepateikia juridiniam asmeniui, pateikusiam prašymą pakeisti licenciją, atsakymo, nelaikoma, kad licencija yra pakeist</text:span><text:span text:style-name="T2200">a.</text:span></text:p>
        <text:p text:style-name="P2201"><text:span text:style-name="T2202">4</text:span><text:span text:style-name="T2203">. Šio straipsnio 2 dalyje nurodytas terminas, per kurį turi būti pakeista licencija arba motyvuotai atsisakyta pakeisti licenciją, gali būti pratęstas. Valstybinė energetikos reguliavimo taryba, nusprendusi pratęsti šio straipsnio 2 dalyje nurodytą</text:span><text:span text:style-name="T2204"><text:s/>terminą, privalo iki termino, per kurį turi būti pakeista licencija arba motyvuotai atsisakyta ją pakeisti, pabaigos apie tai informuoti prašymą pateikusį juridinį asmenį, nurodydama priežastis, dėl kurių terminas pratęsiamas, ir terminą, kuris negali būt</text:span><text:span text:style-name="T2205">i ilgesnis kaip 30 kalendorinių dienų.</text:span></text:p>
        <text:p text:style-name="P2206"><text:span text:style-name="T2207">5</text:span><text:span text:style-name="T2208">. Valstybinė energetikos reguliavimo taryba gali atsisakyti pakeisti licenciją, jeigu:</text:span></text:p>
        <text:p text:style-name="P2209"><text:span text:style-name="T2210">1</text:span><text:span text:style-name="T2211">) naujoje teritorijoje planuojamas geriamojo vandens tiekimas ir nuotekų tvarkymas neatitinka šio įstatymo 13 straipsnio 4</text:span><text:span text:style-name="T2212"><text:s/>ir 7 dalyse nustatytų reikalavimų;</text:span></text:p>
        <text:p text:style-name="P2213"><text:span text:style-name="T2214">2</text:span><text:span text:style-name="T2215">) prašymas pakeisti licenciją įformintas netinkamai arba pateikti ne visi dokumentai ir (arba) informacija, kurių reikia licencijai pakeisti, ir per nustatytą terminą šie trūkumai nepašalinti;</text:span></text:p>
        <text:p text:style-name="P2216"><text:span text:style-name="T2217">3</text:span><text:span text:style-name="T2218">) prašyme<text:s/></text:span><text:span text:style-name="T2219">pakeisti licenciją pateikti neteisingi duomenys.</text:span></text:p>
        <text:p text:style-name="P2220"/>
        <text:p text:style-name="P2221"><text:span text:style-name="T2222">29</text:span><text:span text:style-name="T2223"><text:s/>straipsnis.<text:s/></text:span><text:span text:style-name="T2224">Įspėjimas dėl licencijų galiojimo panaikinimo</text:span></text:p>
        <text:p text:style-name="P2225"><text:span text:style-name="T2226">1</text:span><text:span text:style-name="T2227">. Valstybinė energetikos reguliavimo taryba, nustačiusi šio straipsnio 2 dalyje nurodytas aplinkybes ir (arba) pažeidimus, per 5 dar</text:span><text:span text:style-name="T2228">bo dienas įspėja geriamojo vandens tiekėją</text:span><text:span text:style-name="T2229"><text:s/></text:span><text:span text:style-name="T2230">apie galimą licencijos galiojimo panaikinimą. Duomenims patikslinti ir (arba) papildyti skiriamas 20 darbo dienų terminas, kitais atvejais skiriamas 12 mėnesių terminas nustatytų aplinkybių ir (arba) pažeidimų pri</text:span><text:span text:style-name="T2231">ežastims pašalinti.<text:s/></text:span></text:p>
        <text:p text:style-name="P2232"><text:span text:style-name="T2233">2</text:span><text:span text:style-name="T2234">. Geriamojo vandens tiekėjas</text:span><text:span text:style-name="T2235"><text:s/></text:span><text:span text:style-name="T2236">įspėjamas apie galimą licencijos galiojimo panaikinimą, kai yra bent viena iš šių aplinkybių:</text:span></text:p>
        <text:p text:style-name="P2237"><text:span text:style-name="T2238">1</text:span><text:span text:style-name="T2239">) paaiškėja, kad geriamojo vandens tiekėjas</text:span><text:span text:style-name="T2240"><text:s/></text:span><text:span text:style-name="T2241">Valstybinei energetikos reguliavimo tarybai pateikė neteisin</text:span><text:span text:style-name="T2242">gus duomenis</text:span><text:span text:style-name="T2243"><text:s/>(</text:span><text:span text:style-name="T2244">metinių <text:s/>reguliuojamos veiklos ataskaitų rinkinį, geriamojo vandens tiekimo ir nuotekų tvarkymo paslaugų bazinių kainų projektą ir (arba) perskaičiuotų bazinių kainų projektą ir kitas ataskaitas, nurodytas Valstybinės energetikos reguliavimo<text:s/></text:span><text:span text:style-name="T2245">tarybos patvirtintose</text:span><text:span text:style-name="T2246"><text:s/>geriamojo vandens tiekėjo ir nuotekų tvarkytojo informacijos teikimo taisyklėse</text:span><text:span text:style-name="T2247">);</text:span></text:p>
        <text:p text:style-name="P2248"><text:span text:style-name="T2249">2</text:span><text:span text:style-name="T2250">) nustatoma, kad geriamojo vandens tiekėjas</text:span><text:span text:style-name="T2251"><text:s/></text:span><text:span text:style-name="T2252">pažeidė šio įstatymo 26 straipsnyje nurodytus reikalavimus;</text:span></text:p>
        <text:p text:style-name="P2253"><text:span text:style-name="T2254">3</text:span><text:span text:style-name="T2255">) geriamojo vandens tiekėjas</text:span><text:span text:style-name="T2256"><text:s/></text:span><text:span text:style-name="T2257">nebeatiti</text:span><text:span text:style-name="T2258">nka šio įstatymo 27 straipsnio 2 dalyje nurodytų reikalavimų, taikomų geriamojo vandens tiekėjui, norinčiam gauti licenciją;</text:span></text:p>
        <text:p text:style-name="P2259"><text:span text:style-name="T2260">4</text:span><text:span text:style-name="T2261">) nuotekų tvarkymo apskaitos metinėje ataskaitoje, teikiamoje aplinkos ministro nustatyta tvarka, nustatoma, kad viršijami tar</text:span><text:span text:style-name="T2262">šos leidime ar taršos integruotos prevencijos ir kontrolės leidime nustatyti leistinos taršos (kiekio ir (ar) koncentracijos) normatyvai, ir<text:s/></text:span><text:span text:style-name="T2263"><text:s/></text:span><text:span text:style-name="T2264">geriamojo vandens tiekėjas neturi patvirtinto taršos mažinimo plano, kurio investicinės priemonės įtrauktos į patv</text:span><text:span text:style-name="T2265">irtintą veiklos planą, kuriame numatytos pažeidimams pašalinti reikalingos investicijos ir terminai. Aplinkos ministro įgaliota institucija Valstybinei energetikos reguliavimo tarybai teikia nuotekų tvarkymo apskaitos metinių ataskaitų duomenis apie taršos</text:span><text:span text:style-name="T2266"><text:s/>leidimo ar taršos integruotos prevencijos ir kontrolės leidimo sąlygų neatitinkančius geriamojo vandens tiekėjus;</text:span></text:p>
        <text:p text:style-name="P2267"><text:span text:style-name="T2268">5</text:span><text:span text:style-name="T2269">) pasibaigus<text:s/></text:span><text:span text:style-name="T2270">nukrypti leidžiančios nuostatos (išlygos) terminui, geriamojo vandens kokybės rodikliai neatitinka teisės aktuose nustatytų</text:span><text:span text:style-name="T2271"><text:s/>reikalavimų, o veiklos plane nenumatytos investicinės priemonės geriamojo vandens saugai ir kokybei užtikrinti.</text:span></text:p>
        <text:p text:style-name="P2272"/>
        <text:p text:style-name="Normal"/>
        <text:p text:style-name="P2273"><text:span text:style-name="T2274">30</text:span><text:span text:style-name="T2275"><text:s/>straipsnis.<text:s/></text:span><text:span text:style-name="T2276">Licencijų galiojimo panaikinimas</text:span></text:p>
        <text:p text:style-name="P2277"><text:span text:style-name="T2278">1</text:span><text:span text:style-name="T2279">. Valstybinė energetikos reguliavimo taryba priima sprendimą panaikinti<text:s/></text:span><text:span text:style-name="T2280">licencijos galiojimą:</text:span></text:p>
        <text:p text:style-name="P2281"><text:span text:style-name="T2282">1</text:span><text:span text:style-name="T2283">) geriamojo vandens tiekėjo</text:span><text:span text:style-name="T2284"><text:s/></text:span><text:span text:style-name="T2285">prašymu;</text:span></text:p>
        <text:p text:style-name="P2286"><text:span text:style-name="T2287">2</text:span><text:span text:style-name="T2288">) kai geriamojo vandens tiekėjas, gavęs įspėjimą apie licencijos galiojimo panaikinimą, nepašalina pažeidimų per šio įstatymo 29 straipsnio 1 dalyje nustatytus įspėjimo terminus;</text:span></text:p>
        <text:p text:style-name="P2289"><text:span text:style-name="T2290">3</text:span><text:span text:style-name="T2291">) kai</text:span><text:span text:style-name="T2292"><text:s/>geriamojo vandens tiekėjas</text:span><text:span text:style-name="T2293"><text:s/></text:span><text:span text:style-name="T2294">įgyja likviduojamo juridinio asmens statusą.</text:span></text:p>
        <text:p text:style-name="P2295"><text:span text:style-name="T2296">2</text:span><text:span text:style-name="T2297">. Valstybinė energetikos reguliavimo taryba ne vėliau kaip per 2 darbo dienas</text:span><text:span text:style-name="T2298"><text:s/></text:span><text:span text:style-name="T2299">nuo sprendimo panaikinti licencijos galiojimą priėmimo dienos apie licencijos galiojimo panaikinim</text:span><text:span text:style-name="T2300">ą informuoja geriamojo vandens tiekėją,</text:span><text:span text:style-name="T2301"><text:s/></text:span><text:span text:style-name="T2302">paskirtąjį garantinį vandens tiekėją, savivaldybes ir Valstybinę maisto ir veterinarijos tarnybą.</text:span></text:p>
        <text:p text:style-name="P2303"><text:span text:style-name="T2304">3</text:span><text:span text:style-name="T2305">. Savivaldybės taryba užtikrina, kad viešasis vandens tiekėjas, kurio licencijos galiojimas panaikintas, įstatymu</text:span><text:span text:style-name="T2306">ose nustatyta tvarka būtų reorganizuojamas.</text:span></text:p>
        <text:p text:style-name="P2307"/>
        <text:p text:style-name="P2308"><text:span text:style-name="T2309">SEPTINTASIS</text:span><text:span text:style-name="T2310"><text:s/>SKIRSNIS</text:span></text:p>
        <text:p text:style-name="P2311"><text:span text:style-name="T2312">VIEŠOSIOS SUTARTYS</text:span></text:p>
        <text:p text:style-name="P2313"/>
        <text:p text:style-name="P2314"><text:span text:style-name="T2315">31</text:span><text:span text:style-name="T2316"><text:s/>straipsnis.<text:s/></text:span><text:span text:style-name="T2317">Viešosios sutarties sudarymas ir nutraukimas</text:span></text:p>
        <text:p text:style-name="P2318"><text:span text:style-name="T2319">1</text:span><text:span text:style-name="T2320">. Viešosios sutartys sudaromos, keičiamos ir nutraukiamos vadovaujantis Civiliniu kodeksu,<text:s/></text:span><text:span text:style-name="T2321">Geriamojo vandens įstatymu, šiuo įstatymu, Vyriausybės tvirtinamu viešosios sutarties standartinių sąlygų aprašu.</text:span></text:p>
        <text:p text:style-name="P2322"><text:span text:style-name="T2323">2</text:span><text:span text:style-name="T2324">. Vyriausybės tvirtinamame viešosios sutarties standartinių sąlygų apraše turi būti nurodyta: sutarčių sudarymo, įsigaliojimo ir nutraukimo tvarka, geriamojo vandens tiekimo ir nuotekų tvarkymo,<text:s/></text:span><text:span text:style-name="T2325">paviršinių nuotekų tvarkymo<text:s/></text:span><text:span text:style-name="T2326">paslaugų teikimo</text:span><text:span text:style-name="T2327"><text:s/></text:span><text:span text:style-name="T2328">tvarka ir sąlygo</text:span><text:span text:style-name="T2329">s, geriamojo vandens tiekimo ir vartojimo riba, abonento ir vartotojo atsiskaitymo už patiektą geriamąjį vandenį ir suteiktas nuotekų tvarkymo, paviršinių nuotekų tvarkymo paslaugas tvarka, suvartoto geriamojo vandens ir išleistų nuotekų kiekio nustatymo t</text:span><text:span text:style-name="T2330">varka, mėginių ėmimo tvarka ir vieta, šalių teisės ir pareigos, pretenzijų teikimo, nagrinėjimo ir ginčų sprendimo tvarka, sutarties galiojimo terminas, jos keitimo ar nutraukimo sąlygos ir tvarka.</text:span></text:p>
        <text:p text:style-name="P2331"><text:span text:style-name="T2332">3</text:span><text:span text:style-name="T2333">. Jeigu asmuo nėra pasirašęs viešosios sutarties arba</text:span><text:span text:style-name="T2334"><text:s/>atsisako ją pasirašyti, tačiau jam nuosavybės teise priklausantys ar kitaip valdomi ir (arba) naudojami geriamojo vandens naudojimo įrenginiai, geriamajam vandeniui tiekti reikalingos komunikacijos ir (arba) nuotekų šalinimo įrenginiai įstatymuose, aplink</text:span><text:span text:style-name="T2335">os ministro patvirtintuose<text:s/></text:span><text:span text:style-name="T2336">geriamojo vandens tiekimo ir nuotekų tvarkymo infrastruktūros naudojimo ir priežiūros taisyklėse ir naujų abonentų ir vartotojų prijungimo prie geriamojo vandens tiekimo ir nuotekų tvarkymo infrastruktūros reikalavimų apraše</text:span><text:span text:style-name="T2337"><text:s/>nust</text:span><text:span text:style-name="T2338">atyta tvarka prijungti prie geriamojo vandens tiekėjo nuosavybės teise ar kitaip valdomos ir (arba) naudojamos geriamojo vandens tiekimo ir (arba) nuotekų tvarkymo infrastruktūros ar per paviršinių nuotekų tvarkymo sistemas paviršinės nuotekos išleidžiamos</text:span><text:span text:style-name="T2339"><text:s/>į paviršinių nuotekų tvarkytojo paviršinių nuotekų tvarkymo sistemas, viešoji sutartis laikoma sudaryta pagal Vyriausybės tvirtinamą viešosios sutarties standartinių sąlygų aprašą. Šiuo atveju sunaudoto geriamojo vandens ir išleistų nuotekų kiekis nustato</text:span><text:span text:style-name="T2340">mas pagal Vyriausybės tvirtinamą atsiskaitymo už patiektą geriamąjį vandenį ir suteiktas nuotekų tvarkymo paslaugas tvarkos aprašą. Priimtų tvarkyti paviršinių nuotekų kiekis nustatomas aplinkos ministro tvirtinamame paviršinių nuotekų tvarkymo reglamente<text:s/></text:span><text:span text:style-name="T2341">nustatyta tvarka.</text:span></text:p>
        <text:p text:style-name="P2342"><text:span text:style-name="T2343">4</text:span><text:span text:style-name="T2344">. Abonentai, kuriems geriamojo vandens tiekėjas teikia padidėjusios ir savitosios taršos nuotekų tvarkymo paslaugas, privalo sudaryti rašytinę viešąją sutartį. Geriamojo vandens tiekėjas abonentui jo buveinės adresu arba oficialioje<text:s/></text:span><text:span text:style-name="T2345">interneto svetainėje skelbiamu elektroniniu paštu išsiunčia pasirašyti parengtą viešąją sutartį. Jeigu abonentas negrąžina geriamojo vandens tiekėjui pasirašytos viešosios sutarties per 20 darbo dienų nuo jos išsiuntimo dienos arba raštu pateikia atsisakym</text:span><text:span text:style-name="T2346">ą pasirašyti viešąją sutartį, laikoma, kad abonentas atsisako pasirašyti viešąją sutartį ir geriamojo vandens tiekėjas turi teisę nebetiekti paslaugų.</text:span></text:p>
        <text:p text:style-name="P2347"/>
        <text:p text:style-name="P2348"><text:span text:style-name="T2349">AŠTUNTASIS</text:span><text:span text:style-name="T2350"><text:s/>SKIRSNIS</text:span></text:p>
        <text:p text:style-name="P2351"><text:span text:style-name="T2352">SĄNAUDŲ APSKAITOS IR KONTROLĖS, KAINŲ NUSTATYMO IR ATSISKAITYMO TVARKA</text:span></text:p>
        <text:p text:style-name="P2353"/>
        <text:p text:style-name="P2354"><text:span text:style-name="T2355">32</text:span><text:span text:style-name="T2356"><text:s/>straipsnis.<text:s/></text:span><text:span text:style-name="T2357">Sąnaudų apskaita ir kontrolė</text:span></text:p>
        <text:p text:style-name="P2358"><text:span text:style-name="T2359">1</text:span><text:span text:style-name="T2360">. Geriamojo vandens tiekėjų, garantinių vandens tiekėjų</text:span><text:span text:style-name="T2361"><text:s/></text:span><text:span text:style-name="T2362">tiekiamo geriamojo vandens ir teikiamų nuotekų tvarkymo paslaugų kaina, vadovaujantis<text:s/></text:span><text:span text:style-name="T2363">šio įstatymo 18 straipsnyje nurodytais principais,</text:span><text:span text:style-name="T2364"><text:s/>turi būti pagr</text:span><text:span text:style-name="T2365">įsta būtinosiomis sąnaudomis, susijusiomis su viešojo geriamojo vandens tiekimo ir (arba) nuotekų tvarkymo veikla, atsižvelgiant į protingumo kriterijų atitinkančią investicijų grąžą. Jeigu<text:s/></text:span><text:span text:style-name="T2366">geriamojo vandens tiekėjams, užtikrinantiems saugos ir kokybės rei</text:span><text:span text:style-name="T2367">kalavimus atitinkantį geriamojo vandens tiekimo ir nuotekų tvarkymo paslaugų teikimą, trūksta lėšų investicijoms, kurios būtinos kokybės reikalavimus atitinkančioms geriamojo vandens tiekimo ir nuotekų tvarkymo paslaugoms teikti, gali būti nustatoma papild</text:span><text:span text:style-name="T2368">oma geriamojo vandens tiekimo ir nuotekų tvarkymo paslaugų kainos dedamoji. Geriamojo vandens tiekėjai, garantiniai vandens tiekėjai turi pagrįsti lėšų trūkumą šioms investicijoms vykdyti ir Valstybinės energetikos reguliavimo tarybos patvirtintame investi</text:span><text:span text:style-name="T2369">cijų vertinimo ir derinimo tvarkos apraše numatyta tvarka jas suderinti su Valstybine energetikos reguliavimo taryba.</text:span></text:p>
        <text:p text:style-name="P2370"><text:span text:style-name="T2371">2</text:span><text:span text:style-name="T2372">. Geriamojo vandens tiekėjas, garantinis vandens tiekėjas vadovaudamasis šio straipsnio 1 dalies nuostatomis, šiame įstatyme ir jo įg</text:span><text:span text:style-name="T2373">yvendinamuosiuose teisės aktuose nustatyta tvarka užtikrina geriamojo vandens tiekimo ir nuotekų tvarkymo sektoriuje vykdomos veiklos efektyvumą ir sąnaudų pagrįstumą.</text:span></text:p>
        <text:p text:style-name="P2374"><text:span text:style-name="T2375">3</text:span><text:span text:style-name="T2376">. Paviršinių nuotekų tvarkytojų teikiamų paviršinių nuotekų tvarkymo paslaugų kaina</text:span><text:span text:style-name="T2377"><text:s/>nustatoma vadovaujantis šio įstatymo 18 straipsnyje nurodytais principais ir turi būti pagrįsta būtinosiomis sąnaudomis, susijusiomis su paviršinių nuotekų tvarkymo veikla ir paslaugų organizavimu abonentams, atsižvelgiant į protingumo kriterijų atitinkan</text:span><text:span text:style-name="T2378">čią investicijų grąžą. Jeigu paviršinių nuotekų tvarkytojams, užtikrinantiems kokybišką paviršinių nuotekų tvarkymo paslaugų teikimą, trūksta lėšų investicijoms, gali būti nustatoma papildoma paviršinių nuotekų tvarkymo paslaugos kainos dedamoji. Paviršini</text:span><text:span text:style-name="T2379">ų nuotekų tvarkytojai turi pagrįsti lėšų trūkumą šioms investicijoms vykdyti ir Valstybinės energetikos reguliavimo tarybos patvirtintame investicijų vertinimo ir derinimo tvarkos apraše numatyta tvarka jas suderinti su Valstybine energetikos reguliavimo t</text:span><text:span text:style-name="T2380">aryba. Paviršinių nuotekų tvarkytojas šio įstatymo įgyvendinamuosiuose teisės aktuose nustatyta tvarka užtikrina paviršinių nuotekų tvarkymo sektoriuje vykdomos veiklos efektyvumą ir sąnaudų pagrįstumą.<text:s/></text:span></text:p>
        <text:p text:style-name="P2381"><text:span text:style-name="T2382">4</text:span><text:span text:style-name="T2383">. Efektyvaus paslaugų teikimo sąnaudos apskaiči</text:span><text:span text:style-name="T2384">uojamos Geriamojo vandens tiekimo ir nuotekų tvarkymo apskaitos atskyrimo taisyklėse ir su apskaitos atskyrimu susijusių reikalavimų sąvade nustatyta tvarka.</text:span></text:p>
        <text:p text:style-name="P2385"><text:span text:style-name="T2386">5</text:span><text:span text:style-name="T2387">. Apskaitos atskyrimo tikslai yra šie:</text:span></text:p>
        <text:p text:style-name="P2388"><text:span text:style-name="T2389">1</text:span><text:span text:style-name="T2390">) atskleisti geriamojo vandens tiekėjo</text:span><text:span text:style-name="T2391">,</text:span><text:span text:style-name="T2392"><text:s/>garantinio<text:s/></text:span><text:span text:style-name="T2393">vandens tiekėjo vykdomos geriamojo vandens tiekimo ir nuotekų tvarkymo,<text:s/></text:span><text:span text:style-name="T2394">paviršinio nuotekų tvarkytojo</text:span><text:span text:style-name="T2395"><text:s/>vykdomos paviršinių nuotekų tvarkymo veiklos, kaip atskiros veiklos, rezultatus per ataskaitinį laikotarpį, įskaitant faktiškai gautą investicijų grąžą;</text:span></text:p>
        <text:p text:style-name="P2396"><text:span text:style-name="T2397">2</text:span><text:span text:style-name="T2398">) atskleisti geriamojo vandens tiekimo ir nuotekų tvarkymo,</text:span><text:span text:style-name="T2399"><text:s/>paviršinių nuotekų tvarkymo</text:span><text:span text:style-name="T2400"><text:s/>sektoriuje teikiamų reguliuojamų paslaugų sąnaudų formavimąsi.</text:span></text:p>
        <text:p text:style-name="P2401"><text:span text:style-name="T2402">6</text:span><text:span text:style-name="T2403">. Geriamojo vandens tiekėjas</text:span><text:span text:style-name="T2404">, garantinis vandens tiekėjas, paviršinių nuotekų tvarkytojas</text:span><text:span text:style-name="T2405">, įgy</text:span><text:span text:style-name="T2406">vendindamas apskaitos atskyrimą, privalo vadovautis šiais principais:</text:span></text:p>
        <text:p text:style-name="P2407"><text:span text:style-name="T2408">1</text:span><text:span text:style-name="T2409">) priežastingumo – ataskaitinio laikotarpio būtinąsias sąnaudas paskirstyti veiklai, kuri nulėmė tų sąnaudų atsiradimą, pajamas, turto įsigijimą ar įsipareigojimų vykdymą;</text:span></text:p>
        <text:p text:style-name="P2410"><text:span text:style-name="T2411">2</text:span><text:span text:style-name="T2412">) obje</text:span><text:span text:style-name="T2413">ktyvumo –<text:s/></text:span><text:span text:style-name="T2414">per ataskaitinį laikotarpį uždirbtų pajamų, patirtų sąnaudų paskirstymą turi atlikti nešališkai;</text:span></text:p>
        <text:p text:style-name="P2415"><text:span text:style-name="T2416">3</text:span><text:span text:style-name="T2417">)<text:s/></text:span><text:span text:style-name="T2418">pastovumo – skirtingais ataskaitiniais laikotarpiais turi taikyti tą pačią<text:s/></text:span><text:span text:style-name="T2419">apskaitos<text:s/></text:span><text:span text:style-name="T2420">sistemą;</text:span></text:p>
        <text:p text:style-name="P2421"><text:span text:style-name="T2422">4</text:span><text:span text:style-name="T2423">) skaidrumo –<text:s/></text:span><text:span text:style-name="T2424">per ataskaitinį laikotarpį už</text:span><text:span text:style-name="T2425">dirbtų pajamų, patirtų sąnaudų paskirstymą<text:s/></text:span><text:span text:style-name="T2426">turi atlikti taip, kad kiekvienu pajamų, sąnaudų paskirstymo etapu ir galutinėse ataskaitinio laikotarpio suvestinėse būtų galima aiškiai, skaidriai ir nesudėtingai nustatyti geriamojo vandens tiekėjo</text:span><text:span text:style-name="T2427"><text:s/></text:span><text:span text:style-name="T2428">pajamas ir s</text:span><text:span text:style-name="T2429">ąnaudas;</text:span></text:p>
        <text:p text:style-name="P2430"><text:span text:style-name="T2431">5</text:span><text:span text:style-name="T2432">) patikimumo – užtikrinti, kad pateikiama informacija tiksliai atspindėtų geriamojo vandens tiekėjo, garantinio vandens tiekėjo</text:span><text:span text:style-name="T2433"><text:s/></text:span><text:span text:style-name="T2434">finansinę būklę, joje nebūtų klaidų ir nukrypimų.</text:span></text:p>
        <text:p text:style-name="P2435"><text:span text:style-name="T2436">7</text:span><text:span text:style-name="T2437">. Pajamas, sąnaudas leidžiama įtraukti į apskaitą tik vie</text:span><text:span text:style-name="T2438">ną kartą, sudarant apskaitos atskyrimo ataskaitas.</text:span></text:p>
        <text:p text:style-name="P2439"><text:span text:style-name="T2440">8</text:span><text:span text:style-name="T2441">.<text:s/></text:span><text:span text:style-name="T2442">Valstybinė energetikos reguliavimo taryba gali reikalauti pakeisti geriamojo vandens tiekėjo</text:span><text:span text:style-name="T2443">, garantinio vandens tiekėjo, paviršinių nuotekų tvarkytojo</text:span><text:span text:style-name="T2444"><text:s/>naudojamą apskaitos atskyrimo ir sąnaudų paski</text:span><text:span text:style-name="T2445">rstymo sistemą, kai pastaroji neatitinka geriamojo vandens tiekimo ir nuotekų tvarkymo, paviršinių nuotekų tvarkymo paslaugų teikimą, atsiskaitymą už suteikiamas paslaugas, apskaitą reglamentuojančių teisės aktų nuostatų.</text:span></text:p>
        <text:p text:style-name="P2446"><text:span text:style-name="T2447">9</text:span><text:span text:style-name="T2448">.</text:span><text:span text:style-name="T2449"><text:s/></text:span><text:span text:style-name="T2450">Geriamojo vandens tiekėjas, garantinis vandens tiekėjas, <text:s/>paviršinių nuotekų tvarkytojas privalo rengti reguliuojamosios veiklos ataskaitas ir užtikrinti, kad, pasibaigus kiekvieniems finansiniams metams, per 4 mėnesius pagal Valstybinės energetikos reguli</text:span><text:span text:style-name="T2451">avimo tarybos patvirtintą ar pratęstą galioti techninę užduotį būtų atlikta reguliuojamosios veiklos ataskaitų patikra dėl ataskaitų atitikties Valstybinės energetikos reguliavimo tarybos patvirtintiems reguliavimo apskaitos sistemos reikalavimams ir (ar)<text:s/></text:span><text:span text:style-name="T2452">metodui, ir (ar) modeliui ir reguliuojamosios veiklos ataskaitos, reguliuojamosios veiklos ataskaitų patikros ataskaita ir (ar) išvada pateiktos Valstybinei energetikos reguliavimo tarybai.</text:span></text:p>
        <text:p text:style-name="P2453"><text:span text:style-name="T2454">10</text:span><text:span text:style-name="T2455">. Reguliuojamosios veiklos ataskaitos, reguliuojamosios veiklos ataskaitų patikros ataskaita ir (ar) išvada ir reguliavimo apskaitos sistemos patikros ataskaita ir (ar) išvada, išskyrus konfidencialią informaciją, yra viešos ir skelbiamos geriamojo vandens</text:span><text:span text:style-name="T2456"><text:s/>tiekėjo, garantinio vandens tiekėjo, paviršinių nuotekų tvarkytojo interneto svetainėje arba Valstybinės energetikos reguliavimo tarybos interneto svetainėje, jeigu geriamojo vandens tiekėjas, garantinis vandens tiekėjas, paviršinių nuotekų tvarkytojas ne</text:span><text:span text:style-name="T2457">turi savo interneto svetainės. Informacija apie reguliuojamų veiklų sąnaudas negali būti pripažįstama konfidencialia.<text:s/></text:span></text:p>
        <text:p text:style-name="P2458"><text:span text:style-name="T2459">11</text:span><text:span text:style-name="T2460">. Jeigu Valstybinė energetikos reguliavimo taryba turi informacijos ar Valstybinei energetikos reguliavimo tarybai kyla pagrįstų įt</text:span><text:span text:style-name="T2461">arimų, kad geriamojo vandens tiekėjų, garantinių vandens tiekėjų, paviršinių nuotekų tvarkytojų tvarkoma reguliavimo apskaitos sistema neatitinka teisės aktuose įtvirtintų reikalavimų, ar paaiškėja aplinkybės dėl netinkamai vykdomos reguliuojamosios veiklo</text:span><text:span text:style-name="T2462">s, Valstybinė energetikos reguliavimo taryba motyvuotu sprendimu gali nustatyti reikalavimą geriamojo vandens tiekėjui, garantiniam vandens tiekėjui, paviršinių nuotekų tvarkytojui ne vėliau kaip per 12 mėnesių nuo Valstybinės energetikos reguliavimo taryb</text:span><text:span text:style-name="T2463">os sprendimo priėmimo dienos pagal Valstybinės energetikos reguliavimo tarybos patvirtintą techninę užduotį atlikti reguliavimo apskaitos sistemos patikrą dėl jos atitikties reguliuojamąją veiklą reglamentuojantiems teisės aktų reikalavimams ir per 10 darb</text:span><text:span text:style-name="T2464">o dienų nuo minėtos patikros atlikimo dienos pateikti reguliavimo apskaitos sistemos patikros ataskaitą ir (ar) išvadą Valstybinei energetikos reguliavimo tarybai.<text:s/></text:span></text:p>
        <text:p text:style-name="P2465"><text:span text:style-name="T2466">12</text:span><text:span text:style-name="T2467">. Valstybinė energetikos reguliavimo taryba, rengdama techninę užduotį, konsultuojasi</text:span><text:span text:style-name="T2468"><text:s/>su Lietuvos auditorių rūmais.<text:s/></text:span></text:p>
        <text:p text:style-name="P2469"><text:span text:style-name="T2470">13</text:span><text:span text:style-name="T2471">. Reguliuojamosios veiklos ataskaitų patikrą ir reguliavimo apskaitos sistemos patikrą gali atlikti auditorius, audito įmonė, turintys teisę atlikti finansinių ataskaitų auditą Lietuvos Respublikos finansinių ataskaitų</text:span><text:span text:style-name="T2472"><text:s/>audito įstatymo nustatyta tvarka.<text:s/></text:span></text:p>
        <text:p text:style-name="P2473"><text:span text:style-name="T2474">14</text:span><text:span text:style-name="T2475">. Jeigu Valstybinė energetikos reguliavimo taryba turi informacijos ar Valstybinei energetikos reguliavimo tarybai kyla pagrįstų įtarimų dėl netinkamai atliktos reguliuojamosios veiklos ataskaitų patikros ir (ar) r</text:span><text:span text:style-name="T2476">eguliavimo apskaitos sistemos patikros, Lietuvos Respublikos Vyriausybės įgaliota atlikti auditorių ir audito įmonių viešąją priežiūrą įstaiga pagal Finansinių ataskaitų audito įstatymą atlieka reguliuojamosios veiklos ataskaitų patikros ir (ar) reguliavim</text:span><text:span text:style-name="T2477">o apskaitos sistemos patikros kokybės tyrimą (toliau –<text:s/></text:span><text:span text:style-name="T2478">reguliuojamosios veiklos patikros kokybės tyrimas)</text:span><text:span text:style-name="T2479"><text:s/>ir parengia</text:span><text:span text:style-name="T2480"><text:s/>reguliuojamosios veiklos patikros kokybės</text:span><text:span text:style-name="T2481"><text:s/>tyrimo ataskaitą. Jeigu<text:s/></text:span><text:span text:style-name="T2482">reguliuojamosios veiklos patikros kokybės<text:s/></text:span><text:span text:style-name="T2483">tyrimo ataskaitoje nurodyta, k</text:span><text:span text:style-name="T2484">ad auditorius, audito įmonė, atlikdami atitinkamą patikrą, nesilaikė tokiai patikrai techninėje užduotyje nurodytų profesinių standartų ir tarptautinių audito standartų taikymo atliekant reguliuojamosios veiklos ataskaitų patikrą ir (arba) reguliavimo apsk</text:span><text:span text:style-name="T2485">aitos sistemos patikrą metodinėse rekomendacijose apibrėžtų arba nurodytų tarptautinių audito standartų, kaip tai yra nustatyta Finansinių ataskaitų audito įstatymo 52</text:span><text:span text:style-name="T2486">1</text:span><text:span text:style-name="T2487"><text:s/>straipsnio 3 dalyje, tos patikros sąnaudos negali būti pripažintos būtinosiomis nustata</text:span><text:span text:style-name="T2488">nt valstybės reguliuojamas kainas ir Valstybinė energetikos reguliavimo taryba turi teisę įpareigoti geriamojo vandens tiekėją, garantinį vandens tiekėją, paviršinių nuotekų tvarkytoją ne vėliau kaip per 6 mėnesius atlikti pakartotinę reguliuojamosios veik</text:span><text:span text:style-name="T2489">los ataskaitų patikrą ir (ar) pakartotinę reguliavimo apskaitos sistemos patikrą šio įstatymo nustatyta tvarka.<text:s/></text:span></text:p>
        <text:p text:style-name="P2490"><text:span text:style-name="T2491">15</text:span><text:span text:style-name="T2492">. Valstybinė energetikos reguliavimo taryba šio įstatymo 9 straipsnyje nurodytoms funkcijoms vykdyti turi teisę gauti iš auditoriaus, aud</text:span><text:span text:style-name="T2493">ito įmonės, atlikusių reguliuojamosios veiklos ataskaitų patikrą ir (ar) reguliavimo apskaitos sistemos patikrą, paaiškinimus, susijusius su atlikta reguliuojamosios veiklos ataskaitų patikra ir reguliavimo apskaitos sistemos patikra, paaiškinimus pagrindž</text:span><text:span text:style-name="T2494">iančius duomenis ir dokumentus.<text:s/></text:span></text:p>
        <text:p text:style-name="P2495"/>
        <text:p text:style-name="P2496"><text:span text:style-name="T2497">33</text:span><text:span text:style-name="T2498"><text:s/>straipsnis.<text:s/></text:span><text:span text:style-name="T2499">Geriamojo vandens tiekimo ir nuotekų tvarkymo paslaugų, paviršinių nuotekų tvarkymo paslaugų kainų nustatymas</text:span></text:p>
        <text:p text:style-name="P2500"><text:span text:style-name="T2501">1</text:span><text:span text:style-name="T2502">. Geriamojo vandens tiekimo ir nuotekų tvarkymo paslaugų, paviršinių nuotekų tvarkymo<text:s/></text:span><text:span text:style-name="T2503">paslaugų kainos nustatomos vadovaujantis nediskriminavimo ir šio įstatymo 18 straipsnyje nurodytais principais.</text:span></text:p>
        <text:p text:style-name="P2504"><text:span text:style-name="T2505">2</text:span><text:span text:style-name="T2506">. Vadovaudamasi šiuo įstatymu ir savo patvirtintomis geriamojo vandens tiekimo ir nuotekų tvarkymo paslaugų kainų nustatymo metodika bei pa</text:span><text:span text:style-name="T2507">viršinių nuotekų tvarkymo paslaugų kainų nustatymo metodika, geriamojo vandens tiekimo ir nuotekų tvarkymo paslaugų kainas, paviršinių nuotekų tvarkymo paslaugų kainas nustato Valstybinė energetikos reguliavimo taryba.</text:span></text:p>
        <text:p text:style-name="P2508"><text:span text:style-name="T2509">3</text:span><text:span text:style-name="T2510">. Geriamojo vandens tiekimo ir n</text:span><text:span text:style-name="T2511">uotekų tvarkymo paslaugų kainos turi būti apskaičiuojamos pagal sąnaudas atskiroms geriamojo vandens tiekimo ir nuotekų tvarkymo veiklos dalims, kurios nustatytos Valstybinės energetikos reguliavimo tarybos patvirtintoje geriamojo vandens tiekimo ir nuotek</text:span><text:span text:style-name="T2512">ų tvarkymo paslaugų kainų nustatymo metodikoje.</text:span></text:p>
        <text:p text:style-name="P2513"><text:span text:style-name="T2514">4</text:span><text:span text:style-name="T2515">. Geriamojo vandens tiekėjai, paviršinių nuotekų tvarkytojai sąnaudas ir pajamas planuoja pagal savivaldybių tarybų patvirtintus infrastruktūros plėtros planus ir veiklos planus, parengtus pagal aplinkos</text:span><text:span text:style-name="T2516"><text:s/>ministro tvirtinamas geriamojo vandens tiekėjų ir nuotekų tvarkytojų veiklos planų rengimo taisykles. Veiklos planai rengiami ne trumpesniam kaip 5 metų laikotarpiui ir tvirtinami geriamojo vandens tiekėjo arba paviršinių nuotekų tvarkytojo valdybos (jeig</text:span><text:span text:style-name="T2517">u valdyba nesudaroma, – savivaldybės vykdomosios institucijos). Veiklos planuose aprašoma vykdoma veikla, nuosavybės teise valdomas turtas, veiklos kryptys, reikalingos investicijos, infrastruktūros eksploatavimo sąlygos, racionalaus gamtos išteklių naudoj</text:span><text:span text:style-name="T2518">imo, aplinkos taršos mažinimo, paslaugų kokybės gerinimo, geriamojo vandens tiekimo ir nuotekų tvarkymo infrastruktūros plėtros, išpirkimo, renovacijos priemonės ir įgyvendinus šias priemones geriamojo vandens tiekėjo, paviršinių nuotekų tvarkytojo planuoj</text:span><text:span text:style-name="T2519">amų eksploatacinių sąnaudų ir pardavimo pokyčiai, nurodomas lėšų poreikis veiklos planams įgyvendinti, finansavimo šaltiniai ir prognozuojamas poveikis geriamojo vandens tiekimo ir nuotekų tvarkymo paslaugų kainoms, pateikiama kita informacija, reikalinga<text:s/></text:span><text:span text:style-name="T2520">patikimam ir saugiam abonentų ir vartotojų aprūpinimui geriamuoju vandeniu ir nuotekų tvarkymo paslaugomis, paviršinių nuotekų tvarkymo paslaugomis užtikrinti.</text:span></text:p>
        <text:p text:style-name="P2521"><text:span text:style-name="T2522">5</text:span><text:span text:style-name="T2523">. Geriamojo vandens tiekėjai, garantiniai vandens tiekėjai, paviršinių nuotekų tvarkytojai<text:s/></text:span><text:span text:style-name="T2524">investicijas privalo derinti su Valstybine energetikos reguliavimo taryba. Jeigu geriamojo vandens tiekėjų, garantinių vandens tiekėjų, paviršinių nuotekų tvarkytojų investicijos nesuderintos su Valstybine energetikos reguliavimo taryba, jos negali būti pr</text:span><text:span text:style-name="T2525">ipažintos pagrįstomis valstybės reguliuojamoms kainoms nustatyti.</text:span></text:p>
        <text:p text:style-name="P2526"><text:span text:style-name="T2527">6</text:span><text:span text:style-name="T2528">. Šio įstatymo 14 straipsnyje nustatyta tvarka įsteigtam regioniniam viešajam vandens tiekėjui nustatoma pereinamojo laikotarpio geriamojo vandens tiekimo ir nuotekų tvarkymo kaina, kai</text:span><text:span text:style-name="T2529"><text:s/>tos pačios kategorijos vartotojai ir abonentai moka skirtingą paslaugų kainą, kuri nustatyta reorganizuotiems viešiesiems vandens tiekėjams iki regioninio viešojo vandens tiekėjo įsteigimo, <text:s/>kol bus įgyvendintos veiklos efektyvinimo priemonės, bet ne ilgi</text:span><text:span text:style-name="T2530">au kaip 3 metus nuo regioninio viešojo vandens tiekėjo įsteigimo dienos.</text:span></text:p>
        <text:p text:style-name="P2531"><text:span text:style-name="T2532">7</text:span><text:span text:style-name="T2533">.</text:span><text:span text:style-name="T2534"><text:tab/></text:span><text:span text:style-name="T2535">Šio įstatymo 14 straipsnio 1 dalyje nustatyta tvarka įsteigtam regioniniam viešajam vandens tiekėjui taikomi investicijų planavimo kriterijai:</text:span></text:p>
        <text:p text:style-name="P2536"><text:span text:style-name="T2537">1</text:span><text:span text:style-name="T2538">)</text:span><text:span text:style-name="T2539"><text:tab/></text:span><text:span text:style-name="T2540">investicijos į prijungto viešojo vandens tiekėjo naudojamą geriamojo vandens tiekimo ir nuotekų tvarkymo infrastruktūrą neturėtų būti mažesnės už<text:s/></text:span><text:span text:style-name="T2541">prijungto</text:span><text:span text:style-name="T2542"><text:s/>viešojo vandens tiekėjo iki prijungimo turėtas investicijų iš nuosavų finansavimo šaltinių lėšas (3<text:s/></text:span><text:span text:style-name="T2543">paskutinių metų lėšų, skirtų investicijoms, vidurkis);</text:span></text:p>
        <text:p text:style-name="P2544"><text:span text:style-name="T2545">2</text:span><text:span text:style-name="T2546">)</text:span><text:span text:style-name="T2547"><text:tab/>investicijos geriamojo vandens tiekimo ir nuotekų tvarkymo infrastruktūrai atnaujinti skiriamos proporcingai eksploatuojamiems geriamojo vandens ir nuotekų tinklų ilgiams, ilgalaikio turto amžiu</text:span><text:span text:style-name="T2548">i, nusidėvėjimo lygiui ir reguliuojamo turto vertei;</text:span></text:p>
        <text:p text:style-name="P2549"><text:span text:style-name="T2550">3</text:span><text:span text:style-name="T2551">) investicijos geriamojo vandens kokybei gerinti skiriamos proporcingai geriamojo vandens kokybės rodiklių nuokrypiams, įvertinus geriamojo vandens kokybės parametrus ir jų poveikį <text:s/>žmonių sveikatai</text:span><text:span text:style-name="T2552">;</text:span></text:p>
        <text:p text:style-name="P2553"><text:span text:style-name="T2554">4</text:span><text:span text:style-name="T2555">) prijungto viešojo vandens tiekėjo geriamojo vandens tiekimo ir nuotekų tvarkymo infrastruktūros plėtrai ir atnaujinimui investicijų grynoji nauda (sumažintos veiklos sąnaudos, turinčios įtakos geriamojo vandens tiekimo ir nuotekų tvarkymo paslaugų</text:span><text:span text:style-name="T2556"><text:s/>kainos mažėjimui), Valstybinės energetikos reguliavimo tarybos patvirtintoje geriamojo vandens tiekimo ir nuotekų tvarkymo paslaugų kainų nustatymo metodikoje nustatyta tvarka paskirstoma viešajam vandens tiekėjui ir jo geriamojo vandens tiekimo ir nuotek</text:span><text:span text:style-name="T2557">ų tvarkymo paslaugas gaunantiems vartotojams ir abonentams;</text:span></text:p>
        <text:p text:style-name="P2558"><text:span text:style-name="T2559">5</text:span><text:span text:style-name="T2560">) regioniniam viešajam vandens tiekėjui Valstybinės energetikos reguliavimo tarybos gali būti skiriama papildoma investicinė grąža, jeigu lėšos, skirtos prijungto viešojo vandens tiekėjo geri</text:span><text:span text:style-name="T2561">amojo vandens tiekimo ir nuotekų tvarkymo infrastruktūrai atnaujinti viršija šios dalies 1 punkte nustatytą vidurkį.</text:span></text:p>
        <text:p text:style-name="P2562"><text:span text:style-name="T2563">8</text:span><text:span text:style-name="T2564">. Geriamojo vandens tiekėjų tiekiamo geriamojo vandens ir teikiamų nuotekų tvarkymo paslaugų bazinė kaina nustatoma remiantis šiais<text:s/></text:span><text:span text:style-name="T2565">principais:</text:span></text:p>
        <text:p text:style-name="P2566"><text:span text:style-name="T2567">1</text:span><text:span text:style-name="T2568">) vadovaujantis šio įstatymo 18 straipsnio nuostatomis, numatomos būtinosios geriamojo vandens tiekimo ir nuotekų tvarkymo paslaugų teikimo sąnaudos;</text:span></text:p>
        <text:p text:style-name="P2569"><text:span text:style-name="T2570">2</text:span><text:span text:style-name="T2571">) vadovaujantis Valstybinės energetikos reguliavimo tarybos patvirtintomis geriamojo v</text:span><text:span text:style-name="T2572">andens tiekimo ir nuotekų tvarkymo apskaitos atskyrimo taisyklėmis, nustatoma licencijuojamoje veikloje naudojamo turto vertė;</text:span></text:p>
        <text:p text:style-name="P2573"><text:span text:style-name="T2574">3</text:span><text:span text:style-name="T2575">) atsižvelgiant į šio įstatymo 32 straipsnio 2 dalies nuostatas, nustatoma protingumo kriterijų atitinkanti investicijų grąž</text:span><text:span text:style-name="T2576">a;</text:span></text:p>
        <text:p text:style-name="P2577"><text:span text:style-name="T2578">4</text:span><text:span text:style-name="T2579">) Valstybinės energetikos reguliavimo tarybos nustatyta tvarka suderinamos investicijos;</text:span></text:p>
        <text:p text:style-name="P2580"><text:span text:style-name="T2581">5</text:span><text:span text:style-name="T2582">) vadovaujantis Valstybinės energetikos reguliavimo tarybos patvirtintu geriamojo vandens tiekimo ir nuotekų tvarkymo paslaugų lyginamosios analizės apraš</text:span><text:span text:style-name="T2583">u, nustatomi geriamojo vandens tiekimo ir nuotekų tvarkymo paslaugų teikimo efektyvumo rodikliai;</text:span></text:p>
        <text:p text:style-name="P2584"><text:span text:style-name="T2585">6</text:span><text:span text:style-name="T2586">) regioniniam viešajam vandens tiekėjui Valstybinės energetikos reguliavimo tarybos nustatoma papildoma investicijų grąža.</text:span></text:p>
        <text:p text:style-name="P2587"><text:span text:style-name="T2588">9</text:span><text:span text:style-name="T2589">. Paviršinių nuotekų tv</text:span><text:span text:style-name="T2590">arkymo paslaugų bazinė kaina nustatoma remiantis šiais principais:</text:span></text:p>
        <text:p text:style-name="P2591"><text:span text:style-name="T2592">1</text:span><text:span text:style-name="T2593">) Valstybinės energetikos reguliavimo tarybos nustatyta tvarka suderinamos investicijos;</text:span></text:p>
        <text:p text:style-name="P2594"><text:span text:style-name="T2595">2</text:span><text:span text:style-name="T2596">) numatomos paviršinių nuotekų tvarkymo paslaugų teikimo sąnaudos, tiesiogiai susijusios su<text:s/></text:span><text:span text:style-name="T2597">paviršinių nuotekų tvarkymo paslaugų abonentams organizavimo veikla;</text:span></text:p>
        <text:p text:style-name="P2598"><text:span text:style-name="T2599">3</text:span><text:span text:style-name="T2600">) atsižvelgiant į šio įstatymo 32 straipsnio 2 dalies nuostatas, nustatoma protingumo kriterijų atitinkanti investicijų grąža, susijusi su paviršinių nuotekų tvarkymo paslaugų abonen</text:span><text:span text:style-name="T2601">tams organizavimo veikla.</text:span></text:p>
        <text:p text:style-name="P2602"><text:span text:style-name="T2603">10</text:span><text:span text:style-name="T2604">. Nuotekų tvarkymo, paviršinių nuotekų tvarkymo paslaugų kainos abonentams (išskyrus vartotojus) nustatomos atsižvelgiant į išleidžiamų teršalų kiekį, pobūdį ir koncentraciją.</text:span></text:p>
        <text:p text:style-name="P2605"><text:span text:style-name="T2606">11</text:span><text:span text:style-name="T2607">. Geriamojo vandens tiekėjai, vadovaudam</text:span><text:span text:style-name="T2608">iesi Valstybinės energetikos reguliavimo tarybos patvirtinta geriamojo vandens tiekimo ir nuotekų tvarkymo paslaugų kainų nustatymo metodika, parengia ir teikia Valstybinei energetikos reguliavimo tarybai geriamojo vandens tiekimo ir nuotekų tvarkymo pasla</text:span><text:span text:style-name="T2609">ugų bazinių kainų projektą. Paviršinių nuotekų tvarkymo paslaugų bazinių kainų projektą, vadovaudamiesi Valstybinės energetikos reguliavimo tarybos patvirtinta paviršinių nuotekų tvarkymo paslaugų kainų nustatymo metodika, Valstybinei energetikos reguliavi</text:span><text:span text:style-name="T2610">mo tarybai teikia paviršinių nuotekų tvarkytojai. Kartu su teikiamais derinti geriamojo vandens tiekimo ir nuotekų tvarkymo paslaugų, paviršinių nuotekų tvarkymo paslaugų bazinių</text:span><text:span text:style-name="T2611"><text:s/></text:span><text:span text:style-name="T2612">kainų projektais geriamojo vandens tiekėjai, paviršinių nuotekų tvarkytojai p</text:span><text:span text:style-name="T2613">ateikia kainų projektų pagrindimą ir įmonės veiklos planus. Valstybinė energetikos reguliavimo taryba, gavusi bazinių kainų projektus, ne vėliau kaip per 2 mėnesius nustato geriamojo vandens tiekimo ir nuotekų tvarkymo paslaugų bazines kainas, paviršinių n</text:span><text:span text:style-name="T2614">uotekų tvarkymo paslaugų bazines kainas, vadovaudamasi šio straipsnio 8 ir 9 dalyse nustatytais kainų nustatymo principais, vertina, ar kainos padengia Valstybinės energetikos reguliavimo tarybos nustatytus efektyvumo rodiklius atitinkančias geriamojo vand</text:span><text:span text:style-name="T2615">ens tiekimo ir nuotekų tvarkymo paslaugų teikimo, paviršinių nuotekų tvarkymo paslaugų teikimo ir kitas susijusias būtinąsias sąnaudas,</text:span><text:span text:style-name="T2616"><text:s/>įskaitant investicijų grąžą</text:span><text:span text:style-name="T2617">. Jeigu pateikti ne visi duomenys ir (arba) dokumentai arba gaunama papildomos informacijos,<text:s/></text:span><text:span text:style-name="T2618">geriamojo vandens tiekimo ir nuotekų tvarkymo paslaugų bazinių kainų nustatymo terminas skaičiuojamas nuo visų duomenų ir (arba) dokumentų ir informacijos pateikimo dienos. Nustatydama kainas, Valstybinė energetikos reguliavimo taryba įvertina investicijų<text:s/></text:span><text:span text:style-name="T2619">atsipirkimo ir veiklos išlaidų pagrįstumą, nustato geriamojo vandens tiekimo ir nuotekų tvarkymo paslaugų teikimo efektyvumo rodiklius.<text:s/></text:span></text:p>
        <text:p text:style-name="P2620"><text:span text:style-name="T2621">12</text:span><text:span text:style-name="T2622">. Pirmaisiais bazinių kainų galiojimo metais taikomos geriamojo vandens tiekimo ir nuotekų tvarkymo paslaugų<text:s/></text:span><text:span text:style-name="T2623">kainos, paviršinių nuotekų tvarkymo paslaugų kainos lygios geriamojo vandens tiekimo ir nuotekų tvarkymo paslaugų, paviršinių nuotekų tvarkymo paslaugų bazinėms kainoms.</text:span></text:p>
        <text:p text:style-name="P2624"><text:span text:style-name="T2625">13</text:span><text:span text:style-name="T2626">. Valstybinės energetikos reguliavimo tarybos nustatytos geriamojo vandens tieki</text:span><text:span text:style-name="T2627">mo ir nuotekų tvarkymo paslaugų bazinės kainos, paviršinių nuotekų tvarkymo paslaugų bazinės kainos perskaičiuojamos kiekvienais metais.<text:s/></text:span><text:span text:style-name="T2628">Bazinės kainos neperskaičiuojamos, jeigu išlaikomi Valstybinės energetikos reguliavimo tarybos patvirtintoje<text:s/></text:span><text:span text:style-name="T2629">geriamojo<text:s/></text:span><text:span text:style-name="T2630">vandens tiekimo ir nuotekų tvarkymo paslaugų kainų nustatymo<text:s/></text:span><text:span text:style-name="T2631">metodikoje nustatyti kriterijai.</text:span><text:span text:style-name="T2632"><text:s/>Perskaičiuotos geriamojo vandens tiekimo ir nuotekų tvarkymo paslaugų bazinės kainos, perskaičiuotos paviršinių nuotekų tvarkymo paslaugų bazinės kainos galioja 1</text:span><text:span text:style-name="T2633">2 mėnesių nuo šių kainų įsigaliojimo dienos.</text:span></text:p>
        <text:p text:style-name="P2634"><text:span text:style-name="T2635">14</text:span><text:span text:style-name="T2636">. Geriamojo vandens tiekėjai, vadovaudamiesi Valstybinės energetikos reguliavimo tarybos patvirtinta geriamojo vandens tiekimo ir nuotekų tvarkymo paslaugų kainų nustatymo metodika, parengia ir pateikia Va</text:span><text:span text:style-name="T2637">lstybinei energetikos reguliavimo tarybai perskaičiuotų geriamojo vandens tiekimo ir nuotekų tvarkymo paslaugų bazinių kainų projektą. Perskaičiuotų paviršinių nuotekų tvarkymo paslaugų kainų projektą, vadovaudamiesi Valstybinės energetikos reguliavimo tar</text:span><text:span text:style-name="T2638">ybos patvirtinta paviršinių nuotekų tvarkymo paslaugų kainų nustatymo metodika, Valstybinei energetikos reguliavimo tarybai teikia paviršinių nuotekų tvarkytojai. Su teikiamais derinti perskaičiuotų kainų projektais geriamojo vandens tiekėjai, paviršinių n</text:span><text:span text:style-name="T2639">uotekų tvarkytojai pateikia kainų projektų pagrindimą.<text:s/></text:span><text:span text:style-name="T2640">Valstybinė energetikos reguliavimo taryba</text:span><text:span text:style-name="T2641">, gavusi<text:s/></text:span><text:span text:style-name="T2642">perskaičiuotų geriamojo vandens tiekimo ir nuotekų tvarkymo paslaugų bazinių kainų projektą,</text:span><text:span text:style-name="T2643"><text:s/>ne vėliau kaip per 2 mėnesius nustato<text:s/></text:span><text:span text:style-name="T2644">perskaičiuotas geria</text:span><text:span text:style-name="T2645">mojo vandens tiekimo ir nuotekų tvarkymo paslaugų bazines kainas ir perskaičiuotas paviršinių nuotekų tvarkymo paslaugų bazines kainas.</text:span><text:span text:style-name="T2646"><text:s/>Jeigu pateikti ne visi duomenys ir (arba) dokumentai arba gaunama papildomos informacijos,<text:s/></text:span><text:span text:style-name="T2647">geriamojo vandens tiekimo ir<text:s/></text:span><text:span text:style-name="T2648">nuotekų tvarkymo paslaugų bazinių kainų perskaičiavimo<text:s/></text:span><text:span text:style-name="T2649">terminas skaičiuojamas nuo visų duomenų ir (arba) dokumentų ir informacijos pateikimo dienos.</text:span></text:p>
        <text:p text:style-name="P2650"><text:span text:style-name="T2651">15</text:span><text:span text:style-name="T2652">. Valstybinė energetikos reguliavimo taryba, nustatydama geriamojo vandens tiekimo ir nuotekų tvarkym</text:span><text:span text:style-name="T2653">o paslaugų bazines kainas, kiekvienais metais perskaičiuotas geriamojo vandens tiekimo ir nuotekų tvarkymo paslaugų bazines kainas, įvertina, ar nustačius naujas kainas vartotojų kiekvieną mėnesį mokama suma už paslaugas neviršys 4 procentų vidutinių mėnes</text:span><text:span text:style-name="T2654">io šeimos pajamų. Duomenys gaunami iš Valstybės duomenų agentūros. Įvertinusi, kad nustačius naujas paslaugų kainas vartotojų mokama suma už paslaugas viršys 4 procentus vidutinių mėnesio šeimos pajamų, Valstybinė energetikos reguliavimo taryba nustato ger</text:span><text:span text:style-name="T2655">iamojo vandens tiekimo ir nuotekų tvarkymo paslaugų bazinę, kiekvienais metais perskaičiuotą kainą, atitinkančią 4 procentus vidutinių šeimos pajamų.</text:span></text:p>
        <text:p text:style-name="P2656"><text:span text:style-name="T2657">16</text:span><text:span text:style-name="T2658">. Geriamojo vandens tiekėjų veiklos, šio įstatymo 18 straipsnyje nurodytų principų įgyvendinimą ir v</text:span><text:span text:style-name="T2659">ertinimą, ar, nustačius naujas kainas, vartotojų mokama suma už paslaugas neviršys 4 procentų vidutinių mėnesio šeimos pajamų, atitinkamoje savivaldybėje kiekvienais metais, iki kalendorinių metų gruodžio 31 dienos, atlieka Valstybinė energetikos reguliavi</text:span><text:span text:style-name="T2660">mo taryba, vadovaudamasi savo patvirtintu geriamojo vandens tiekėjų ir nuotekų tvarkytojų technologinio, finansinio ir vadybinio pajėgumų vertinimo tvarkos aprašu ir geriamojo vandens tiekimo ir nuotekų tvarkymo paslaugų kainų nustatymo metodika. Apie vert</text:span><text:span text:style-name="T2661">inimo rezultatus Valstybinė energetikos reguliavimo taryba per 10 darbo dienų nuo atlikto vertinimo informuoja reikiamą savivaldybę ir Aplinkos ministeriją.</text:span></text:p>
        <text:p text:style-name="P2662"><text:span text:style-name="T2663">17</text:span><text:span text:style-name="T2664">. Viešasis vandens tiekėjas, regioninis viešasis vandens tiekėjas, vykdantis viešąjį geriamoj</text:span><text:span text:style-name="T2665">o vandens tiekimą ir (arba) teikiantis nuotekų tvarkymo paslaugas bent vienoje savivaldybės viešojo geriamojo vandens tiekimo teritorijoje,<text:s/></text:span><text:span text:style-name="T2666">išskyrus šio straipsnio 6 dalyje numatytą laikotarpį,</text:span><text:span text:style-name="T2667"><text:s/>visiems tos pačios kategorijos abonentams ir vartotojams tieki</text:span><text:span text:style-name="T2668">a geriamąjį vandenį ir teikia nuotekų tvarkymo paslaugas vienodomis sąlygomis ir kainomis. Paviršinių nuotekų tvarkytojas visiems tos pačios kategorijos abonentams paslaugas teikia vienodomis sąlygomis ir kainomis.</text:span></text:p>
        <text:p text:style-name="P2669"><text:span text:style-name="T2670">18</text:span><text:span text:style-name="T2671">. Geriamojo vandens tiekimo ir nuot</text:span><text:span text:style-name="T2672">ekų tvarkymo paslaugų kainos, paviršinių nuotekų tvarkymo paslaugų kainos, atsižvelgiant į sąnaudas, gali būti diferencijuojamos pagal abonentų ir vartotojų kategorijas, pirkimo ir pardavimo vietą, tiekimo ir vartojimo ribą, vartojimo sezoniškumą, išleidži</text:span><text:span text:style-name="T2673">amų teršalų kiekį, pobūdį ir koncentraciją. Diferencijavimo principai turi būti pagrįsti, objektyvūs, skaidrūs ir nediskriminaciniai.</text:span></text:p>
        <text:p text:style-name="P2674"><text:span text:style-name="T2675">19</text:span><text:span text:style-name="T2676">. Abonentai ir vartotojai į kategorijas skirstomi atsižvelgiant į geriamojo vandens tiekimo ir (arba) nuotekų tvarky</text:span><text:span text:style-name="T2677">mo paslaugų teikimo būdus</text:span><text:span text:style-name="T2678">,</text:span><text:span text:style-name="T2679"><text:s/>ekonomiškai pagrįstus abonentų sprendimus dėl eksploatuojamos infrastruktūros atsisakymo ir nuotekų perdavimo tvarkyti nuotekų tvarkytojui, siekiant mažinti neigiamą poveikį žmonių sveikatai ir aplinkai,<text:s/></text:span><text:span text:style-name="T2680">atsiskaitymą <text:s/>už suteikta</text:span><text:span text:style-name="T2681">s geriamojo vandens tiekimo ir nuotekų tvarkymo paslaugas (bute ar kitose patalpose, įvade), sezoniškumą.</text:span></text:p>
        <text:p text:style-name="P2682"><text:span text:style-name="T2683">20</text:span><text:span text:style-name="T2684">. Jeigu geriamojo vandens tiekėjas teikia padidėjusios ir</text:span><text:span text:style-name="T2685"><text:s/></text:span><text:span text:style-name="T2686">savitosios taršos nuotekų valymo paslaugas, jų kainai nustatyti geriamojo vandens tiek</text:span><text:span text:style-name="T2687">ėjas, vadovaudamasis Valstybinės energetikos reguliavimo tarybos patvirtintu nuotekų valymo kainos už padidėjusią ir</text:span><text:span text:style-name="T2688"><text:s/></text:span><text:span text:style-name="T2689">savitąją taršą skaičiavimo tvarkos aprašu, teikia Valstybinei energetikos reguliavimo tarybai padidėjusios ir</text:span><text:span text:style-name="T2690"><text:s/></text:span><text:span text:style-name="T2691">savitosios taršos nuotekų val</text:span><text:span text:style-name="T2692">ymo kainos projektą ir tai pagrindžiančius dokumentus. Valstybinė energetikos reguliavimo taryba, vadovaudamasi nuotekų valymo kainos už padidėjusią ir</text:span><text:span text:style-name="T2693"><text:s/></text:span><text:span text:style-name="T2694">savitąją taršą skaičiavimo tvarkos aprašu, nustato padidėjusios ir savitosios taršos nuotekų valymo kain</text:span><text:span text:style-name="T2695">ą. Lėšos, gautos už padidėjusios ir savitosios taršos nuotekų tvarkymo paslaugas, skiriamos geriamojo vandens tiekimo ir nuotekų tvarkymo infrastruktūros plėtrai ir (arba) nuotekų tvarkymo paslaugų kokybei gerinti.</text:span></text:p>
        <text:p text:style-name="P2696"><text:span text:style-name="T2697">21</text:span><text:span text:style-name="T2698">. Bazinis nuotekų užterštumas, kurį</text:span><text:span text:style-name="T2699"><text:s/>viršijus konkretiems abonentams skaičiuojama papildoma kaina už nuotekų valymą, nustatomas Vyriausybės tvirtinamame atsiskaitymo už patiektą geriamąjį vandenį ir suteiktas nuotekų tvarkymo paslaugas tvarkos apraše.</text:span></text:p>
        <text:p text:style-name="P2700"><text:span text:style-name="T2701">22</text:span><text:span text:style-name="T2702">. Valstybinė energetikos reguliavimo taryba sprendimus dėl geriamojo vandens tiekimo ir nuotekų tvarkymo paslaugų bazinių kainų, paviršinių nuotekų tvarkymo paslaugų bazinių kainų ir kiekvienais metais perskaičiuojamų<text:s/></text:span><text:span text:style-name="T2703">geriamojo vandens tiekimo ir nuotekų<text:s/></text:span><text:span text:style-name="T2704">tvarkymo paslaugų, paviršinių nuotekų tvarkymo paslaugų bazinių</text:span><text:span text:style-name="T2705"><text:s/>kainų derinimo skelbia savo interneto svetainėje. Geriamojo vandens tiekėjai, paviršinių nuotekų tvarkytojai<text:s/></text:span><text:span text:style-name="T2706">per 10 darbo dienų</text:span><text:span text:style-name="T2707"><text:s/>privalo apie Valstybinės energetikos reguliavimo tarybos nustaty</text:span><text:span text:style-name="T2708">tas geriamojo vandens tiekimo ir nuotekų tvarkymo paslaugų bazines kainas, paviršinių nuotekų tvarkymo paslaugų bazines kainas ir kiekvienais metais perskaičiuojamas</text:span><text:span text:style-name="T2709"><text:s/>geriamojo vandens tiekimo ir nuotekų tvarkymo paslaugų,<text:s/></text:span><text:span text:style-name="T2710"><text:s/></text:span><text:span text:style-name="T2711">paviršinių nuotekų tvarkymo pasla</text:span><text:span text:style-name="T2712">ugų bazines</text:span><text:span text:style-name="T2713"><text:s/>kainas viešai (savo interneto svetainėje) informuoti abonentus ir vartotojus. Kainos įsigalioja ne anksčiau kaip po 30 kalendorinių dienų, kai jas viešai paskelbia geriamojo vandens tiekėjas, paviršinių nuotekų tvarkytojas, ir taikomos nuo kito</text:span><text:span text:style-name="T2714"><text:s/>mėnesio (einančio po mėnesio, kai kainos įsigalioja) pirmosios dienos.</text:span></text:p>
        <text:p text:style-name="P2715"><text:span text:style-name="T2716">23</text:span><text:span text:style-name="T2717">. Jeigu elektros ir (arba) dujų, naudojamų geriamojo vandens tiekimo ir nuotekų tvarkymo, paviršinių nuotekų tvarkymo paslaugoms teikti, tarifų ir įkainių vidutinis pokytis virši</text:span><text:span text:style-name="T2718">ja 30 procentų, geriamojo vandens tiekėjai, paviršinių nuotekų tvarkytojai, vadovaudamiesi Valstybinės energetikos reguliavimo tarybos patvirtinta geriamojo vandens tiekimo ir nuotekų tvarkymo paslaugų kainų nustatymo metodika, parengia ir teikia Valstybin</text:span><text:span text:style-name="T2719">ei energetikos reguliavimo tarybai papildomos elektros ir (arba) dujų sąnaudų pokyčio kainų dedamosios pagrindimą. Valstybinė energetikos reguliavimo taryba, gavusi šį pagrindimą, nustato papildomą kainų dedamąją dėl elektros ir (arba) dujų sąnaudų pokyčio</text:span><text:span text:style-name="T2720">, kuri galioja iki tų metų geriamojo vandens tiekimo ir nuotekų tvarkymo paslaugų bazinės, kiekvienais metais perskaičiuojamos, kainos galiojimo termino pabaigos.<text:s/></text:span></text:p>
        <text:p text:style-name="P2721"><text:span text:style-name="T2722">24</text:span><text:span text:style-name="T2723">. Kai<text:s/></text:span><text:span text:style-name="T2724">dėl geriamojo vandens tiekimo ir nuotekų tvarkymo infrastruktūros ar paviršinių<text:s/></text:span><text:span text:style-name="T2725">nuotekų tvarkymo infrastruktūros išpirkimo arba perdavimo viešojo vandens tiekėjo, regioninio viešojo vandens tiekėjo ar paviršinių nuotekų tvarkytojo nuosavybėn susitarti nepavyksta ir kai viešojo vandens tiekėjo, regioninio viešojo vandens tiekėjo ar pav</text:span><text:span text:style-name="T2726">iršinių nuotekų tvarkytojo iniciatyva sudaromos sutartys dėl geriamojo vandens tiekimo ir (arba) nuotekų tvarkymo infrastruktūros naudojimo (nuomos, panaudos, jungtinės veiklos), šios<text:s/></text:span><text:span text:style-name="T2727">infrastruktūros naudojimo sąnaudos priskiriamos būtinosioms sąnaudoms.</text:span></text:p>
        <text:p text:style-name="P2728"><text:span text:style-name="T2729">25</text:span><text:span text:style-name="T2730">. Šio įstatymo 15 straipsnio 14 dalyje nurodyta įmoka</text:span><text:span text:style-name="T2731"><text:s/></text:span><text:span text:style-name="T2732">pripažįstama būtinosiomis sąnaudomis.</text:span></text:p>
        <text:p text:style-name="P2733"/>
        <text:p text:style-name="P2734"><text:span text:style-name="T2735">34</text:span><text:span text:style-name="T2736"><text:s/>straipsnis.<text:s/></text:span><text:span text:style-name="T2737">Geriamojo vandens tiekėjo, garantinio vandens tiekėjo ir paviršinių nuotekų tvarkytojo veiklos patikrinimai</text:span></text:p>
        <text:p text:style-name="P2738"><text:span text:style-name="T2739">1</text:span><text:span text:style-name="T2740">. Valstybinė energetikos</text:span><text:span text:style-name="T2741"><text:s/>reguliavimo taryba, vadovaudamasi šio įstatymo 9 straipsnio 1 dalies 20 punktu ir Lietuvos Respublikos viešojo administravimo įstatymo IV skyriaus nuostatomis, prižiūrėdama, kaip geriamojo vandens tiekėjas, garantinis vandens tiekėjas, paviršinių nuotekų<text:s/></text:span><text:span text:style-name="T2742">tvarkytojas vykdo reguliuojamąją veiklą, turi teisę tikrinti geriamojo vandens tiekėjo, paviršinių nuotekų tvarkytojo veiklą.<text:s/></text:span><text:span text:style-name="T2743">Asmens duomenys tvarkomi vadovaujantis 2016 m. balandžio 27 d. Europos Parlamento ir Tarybos reglamentu (ES) 2016/679 dėl fizinių<text:s/></text:span><text:span text:style-name="T2744">asmenų apsaugos tvarkant asmens duomenis ir dėl laisvo tokių duomenų judėjimo ir kuriuo panaikinama Direktyva 95/46/EB (Bendrasis duomenų apsaugos reglamentas), Lietuvos Respublikos asmens duomenų teisinės apsaugos įstatymu ir šiuo įstatymu.<text:s/></text:span><text:span text:style-name="T2745">Atlikdama pati</text:span><text:span text:style-name="T2746">krinimus, Valstybinė energetikos reguliavimo taryba turi teisę:</text:span></text:p>
        <text:p text:style-name="P2747"><text:span text:style-name="T2748">1</text:span><text:span text:style-name="T2749">) gauti visą patikrinimui atlikti reikalingą informaciją, asmens duomenis, dokumentus (neatsižvelgiant į tai, kokioje laikmenoje jie saugomi), jų kopijas ir išrašus;<text:s/></text:span></text:p>
        <text:p text:style-name="P2750"><text:span text:style-name="T2751">2</text:span><text:span text:style-name="T2752">) gauti žodinius<text:s/></text:span><text:span text:style-name="T2753">ir rašytinius paaiškinimus iš asmenų, susijusių su tikrinamo geriamojo vandens tiekėjo, garantinio vandens tiekėjo, paviršinių nuotekų tvarkytojo veikla, reikalauti, kad jie atvyktų į Valstybinės energetikos reguliavimo tarybos patalpas pateikti paaiškinim</text:span><text:span text:style-name="T2754">ų;</text:span></text:p>
        <text:p text:style-name="P2755"><text:span text:style-name="T2756">3</text:span><text:span text:style-name="T2757">) gauti patikrinimui atlikti būtiną informaciją, asmens duomenis ir dokumentus, jų kopijas apie juridinių asmenų turtą ir pajamas, ūkines, finansines ir kitas operacijas iš valstybės ir savivaldybių institucijų, taip pat iš Lietuvos banko, komercin</text:span><text:span text:style-name="T2758">ių bankų ir kitų kredito bei finansų įstaigų, auditorių, kitų juridinių ir fizinių asmenų, nepaisant to, ar informacija laikoma konfidencialia, gauti informaciją iš valstybės ar kitų juridinių asmenų valdomų ar tvarkomų registrų ar duomenų bazių;</text:span></text:p>
        <text:p text:style-name="P2759"><text:span text:style-name="T2760">4</text:span><text:span text:style-name="T2761">) pa</text:span><text:span text:style-name="T2762">gal patikrinimo medžiagą iš ekspertizės įstaigų gauti išvadas;</text:span></text:p>
        <text:p text:style-name="P2763"><text:span text:style-name="T2764">5</text:span><text:span text:style-name="T2765">) patikrinimui atlikti pasitelkti specialistų ir ekspertų;</text:span></text:p>
        <text:p text:style-name="P2766"><text:span text:style-name="T2767">6</text:span><text:span text:style-name="T2768">) sudaryti sutartis su audito įmonėmis, kitais juridiniais ar fiziniais asmenimis, kurių paslaugomis Valstybinė energetikos<text:s/></text:span><text:span text:style-name="T2769">reguliavimo taryba naudosis atlikdama patikrinimą;<text:s/></text:span></text:p>
        <text:p text:style-name="P2770"><text:span text:style-name="T2771">7</text:span><text:span text:style-name="T2772">) atlikdama patikrinimą, naudoti visą Valstybinės energetikos reguliavimo tarybos turimą informaciją, įskaitant ir informaciją, gautą kitų patikrinimų metu;</text:span></text:p>
        <text:p text:style-name="P2773"><text:span text:style-name="T2774">8</text:span><text:span text:style-name="T2775">) naudotis kitomis įstatymų suteiktom</text:span><text:span text:style-name="T2776">is teisėmis.</text:span></text:p>
        <text:p text:style-name="P2777"><text:span text:style-name="T2778">2</text:span><text:span text:style-name="T2779">. Valstybinės energetikos reguliavimo tarybos įgalioti Valstybinės energetikos reguliavimo tarybos administracijos valstybės tarnautojai ir darbuotojai, dirbantys pagal darbo sutartis, užtikrindami jiems pavestų uždavinių ir funkcijų<text:s/></text:span><text:span text:style-name="T2780">vykdymą, atlikdami patikrinimus, turi šias teises, kurias įgyvendina Valstybinės energetikos reguliavimo tarybos vardu:</text:span></text:p>
        <text:p text:style-name="P2781"><text:span text:style-name="T2782">1</text:span><text:span text:style-name="T2783">) nekliudomai įeiti į geriamojo vandens tiekėjo, garantinio vandens tiekėjo, paviršinių nuotekų tvarkytojo ir kitų juridinių asmenų n</text:span><text:span text:style-name="T2784">audojamas patalpas ar teritoriją ir atlikti patikrinimo veiksmus juridinių asmenų darbo metu, ne darbo laiku – jeigu yra pagrįstų įtarimų, kad pažeidžiami įstatymai, dalyvaujant juridinio asmens atstovui, patalpų, teritorijos savininkui ar jo įgaliotam ats</text:span><text:span text:style-name="T2785">tovui, taip pat įeiti į kitų juridinių asmenų naudojamas patalpas ar teritoriją, gavę bei pateikę teismo išduotą leidimą arba <text:s/>gavę juridinio asmens sutikimą;</text:span></text:p>
        <text:p text:style-name="P2786"><text:span text:style-name="T2787">2</text:span><text:span text:style-name="T2788">) užfiksuoti faktines aplinkybes;</text:span></text:p>
        <text:p text:style-name="P2789"><text:span text:style-name="T2790">3</text:span><text:span text:style-name="T2791">) patikrinimo metu naudoti technines priemones;</text:span></text:p>
        <text:p text:style-name="P2792"><text:span text:style-name="T2793">4</text:span><text:span text:style-name="T2794">) pasitelkti šio straipsnio 1 dalies 5 ir 6 punktuose nurodytus asmenis patikrinimo veiksmams atlikti;</text:span></text:p>
        <text:p text:style-name="P2795"><text:span text:style-name="T2796">5</text:span><text:span text:style-name="T2797">) tikrinti asmenų tapatybę patvirtinančius dokumentus;</text:span></text:p>
        <text:p text:style-name="P2798"><text:span text:style-name="T2799">6</text:span><text:span text:style-name="T2800">) funkcijoms atlikti teisės aktų nustatyta tvarka pasitelkti teisėsaugos institucijas.</text:span></text:p>
        <text:p text:style-name="P2801"><text:span text:style-name="T2802">3</text:span><text:span text:style-name="T2803">. Asmenys, nurodyti šio straipsnio 1 dalies 5 ir 6 punktuose, turi teises, nustatytas šio straipsnio 1 dalies 1, 2 ir 7 punktuose ir 2 dalies 1 punkte.<text:s/></text:span></text:p>
        <text:p text:style-name="P2804"><text:span text:style-name="T2805">4</text:span><text:span text:style-name="T2806">. Valstybinės energetikos reguliavimo tarybos įgalioti Valstybinės energetikos reguliavimo t</text:span><text:span text:style-name="T2807">arybos administracijos valstybės tarnautojai ir darbuotojai, dirbantys pagal darbo sutartis, prieš atlikdami šiame straipsnyje nurodytus veiksmus, turi pateikti Valstybinės energetikos reguliavimo tarybos išduotą dokumentą, patvirtinantį jų įgaliojimus, pa</text:span><text:span text:style-name="T2808">tikrinimo tikslus ir terminus.</text:span></text:p>
        <text:p text:style-name="P2809"><text:span text:style-name="T2810">5</text:span><text:span text:style-name="T2811">. Tikrinamas geriamojo vandens tiekėjas, garantinis vandens tiekėjas, paviršinių nuotekų tvarkytojas privalo:</text:span></text:p>
        <text:p text:style-name="P2812"><text:span text:style-name="T2813">1</text:span><text:span text:style-name="T2814">) paskirti įgaliotus atsakingus asmenis, kurie dalyvautų atliekant patikrinimą ir bendradarbiautų su<text:s/></text:span><text:span text:style-name="T2815">Valstybine energetikos reguliavimo taryba;</text:span></text:p>
        <text:p text:style-name="P2816"><text:span text:style-name="T2817">2</text:span><text:span text:style-name="T2818">) pateikti Valstybinei energetikos reguliavimo tarybai visą patikrinimui atlikti reikalingą informaciją, duomenis ir dokumentus (neatsižvelgiant į tai, kokioje laikmenoje jie saugomi), jų kopijas ir išrašus;</text:span></text:p>
        <text:p text:style-name="P2819"><text:span text:style-name="T2820">3</text:span><text:span text:style-name="T2821">) teikti žodinius ir rašytinius paaiškinimus, Valstybinei energetikos reguliavimo tarybai pareikalavus, paaiškinimus duoti Valstybinės energetikos reguliavimo tarybos patalpose;</text:span></text:p>
        <text:p text:style-name="P2822"><text:span text:style-name="T2823">4</text:span><text:span text:style-name="T2824">) sudaryti reikiamas sąlygas patikrinimui atlikti, kai patikrinimas<text:s/></text:span><text:span text:style-name="T2825">atliekamas geriamojo vandens tiekėjo, garantinio vandens tiekėjo, paviršinių nuotekų tvarkytojo patalpose ar teritorijoje;</text:span></text:p>
        <text:p text:style-name="P2826"><text:span text:style-name="T2827">5</text:span><text:span text:style-name="T2828">) vykdyti kitus Valstybinės energetikos reguliavimo tarybos ir jos įgaliotų Valstybinės energetikos reguliavimo tarybos administ</text:span><text:span text:style-name="T2829">racijos valstybės tarnautojų ir darbuotojų, dirbančių pagal darbo sutartis, teisėtus reikalavimus.</text:span></text:p>
        <text:p text:style-name="P2830"><text:span text:style-name="T2831">6</text:span><text:span text:style-name="T2832">. Tikrinamas geriamojo vandens tiekėjas, garantinis vandens tiekėjas, paviršinių nuotekų tvarkytojas turi teisę:</text:span></text:p>
        <text:p text:style-name="P2833"><text:span text:style-name="T2834">1</text:span><text:span text:style-name="T2835">) informuoti Valstybinę energetiko</text:span><text:span text:style-name="T2836">s reguliavimo tarybą apie neteisėtus Valstybinės energetikos reguliavimo tarybos įgaliotų Valstybinės energetikos reguliavimo tarybos administracijos valstybės tarnautojų ir darbuotojų, dirbančių pagal darbo sutartis, veiksmus;</text:span></text:p>
        <text:p text:style-name="P2837"><text:span text:style-name="T2838">2</text:span><text:span text:style-name="T2839">) apskųsti neteisėtus V</text:span><text:span text:style-name="T2840">alstybinės energetikos reguliavimo tarybos įgaliotų Valstybinės energetikos reguliavimo tarybos administracijos valstybės tarnautojų ir darbuotojų, dirbančių pagal darbo sutartis, patikrinimui pasitelktų specialistų ar ekspertų veiksmus;</text:span></text:p>
        <text:p text:style-name="P2841"><text:span text:style-name="T2842">3</text:span><text:span text:style-name="T2843">) raštu ir (a</text:span><text:span text:style-name="T2844">r) žodžiu teikti pastabas ir paaiškinimus dėl patikrinimo akte ir jo prieduose nurodytos informacijos;<text:s/></text:span></text:p>
        <text:p text:style-name="P2845"><text:span text:style-name="T2846">4</text:span><text:span text:style-name="T2847">) dalyvauti Valstybinės energetikos reguliavimo tarybos posėdyje svarstant patikrinimo aktą.</text:span></text:p>
        <text:p text:style-name="P2848"><text:span text:style-name="T2849">7</text:span><text:span text:style-name="T2850">. Kiti juridiniai asmenys patikrinimų metu turi</text:span><text:span text:style-name="T2851"><text:s/>šio straipsnio 5 dalies 2–5 punktuose ir 6 dalies 1 ir 2 punktuose nustatytas teises ir pareigas.</text:span></text:p>
        <text:p text:style-name="P2852"><text:span text:style-name="T2853">8</text:span><text:span text:style-name="T2854">. Valstybinės energetikos reguliavimo tarybos įgalioti Valstybinės energetikos reguliavimo tarybos administracijos valstybės tarnautojai ir darbuotojai,</text:span><text:span text:style-name="T2855"><text:s/>dirbantys pagal darbo sutartis, įgyvendindami jiems suteiktas teises, surašo dokumentus (aktus, protokolus), išdėsto reikalavimus. Jų formas patvirtina ir pildymo tvarką nustato Valstybinė energetikos reguliavimo taryba.</text:span></text:p>
        <text:p text:style-name="P2856"><text:span text:style-name="T2857">9</text:span><text:span text:style-name="T2858">. Valstybinės energetikos reg</text:span><text:span text:style-name="T2859">uliavimo tarybos ir jos įgaliotų Valstybinės energetikos reguliavimo tarybos administracijos valstybės tarnautojų ir darbuotojų, dirbančių pagal darbo sutartis, reikalavimai, duoti atliekant šiame straipsnyje nurodytus veiksmus, yra privalomi juridiniams i</text:span><text:span text:style-name="T2860">r fiziniams asmenims, kurie privalo tinkamai bendradarbiauti su Valstybine energetikos reguliavimo taryba, jos įgaliotais Valstybinės energetikos reguliavimo tarybos administracijos valstybės tarnautojais ir darbuotojais, dirbančiais pagal darbo sutartis,<text:s/></text:span><text:span text:style-name="T2861">ir šio straipsnio 1 dalies 5 ir 6 punktuose nurodytais asmenimis. Už reikalavimų nevykdymą, netinkamą bendradarbiavimą ar trukdymą atlikti patikrinimo veiksmus taikomos šio įstatymo nustatytos sankcijos.</text:span></text:p>
        <text:p text:style-name="P2862"><text:span text:style-name="T2863">10</text:span><text:span text:style-name="T2864">. Tikrinamas geriamojo vandens tiekėjas, garan</text:span><text:span text:style-name="T2865">tinis vandens tiekėjas, paviršinių nuotekų tvarkytojas, juridiniai ir fiziniai asmenys Valstybinei energetikos reguliavimo tarybai, jos įgaliotiems Valstybinės energetikos reguliavimo tarybos administracijos valstybės tarnautojams ir darbuotojams, dirbanti</text:span><text:span text:style-name="T2866">ems pagal darbo sutartis, ir šio straipsnio 1 dalies 5 ir 6 punktuose nurodytiems asmenims privalo pateikti patikrinimui atlikti reikalingą informaciją, net jeigu tokia informacija sudaro tikrinamo geriamojo vandens tiekėjo, garantinio vandens tiekėjo ir p</text:span><text:span text:style-name="T2867">aviršinių nuotekų tvarkytojo komercinę (gamybinę) paslaptį arba yra konfidenciali dėl kitų priežasčių. Valstybinė energetikos reguliavimo taryba, jos įgalioti Valstybinės energetikos reguliavimo tarybos administracijos valstybės tarnautojai ir darbuotojai,</text:span><text:span text:style-name="T2868"><text:s/>dirbantys pagal darbo sutartis, ir šio straipsnio 1 dalies 5 ir 6 punktuose nurodyti asmenys privalo užtikrinti patikrinimo metu gautos konfidencialios informacijos konfidencialumą.</text:span></text:p>
        <text:p text:style-name="P2869"><text:span text:style-name="T2870">11</text:span><text:span text:style-name="T2871">. Valstybinės energetikos reguliavimo tarybos tikrinamas geriamojo<text:s/></text:span><text:span text:style-name="T2872">vandens tiekėjas, garantinis vandens tiekėjas, paviršinių nuotekų tvarkytojas turi teisę paduoti šio straipsnio 6 dalies 2 punkte nurodytą skundą Vilniaus apygardos administraciniam teismui teisės aktų nustatyta tvarka. Skundo padavimas Valstybinės energet</text:span><text:span text:style-name="T2873">ikos reguliavimo tarybos įgaliotų Valstybinės energetikos reguliavimo tarybos administracijos valstybės tarnautojų ir darbuotojų, dirbančių pagal darbo sutartis, patikrinimui pasitelktų specialistų ar ekspertų atitinkamų veiksmų nesustabdo, jeigu teismas n</text:span><text:span text:style-name="T2874">enusprendžia kitaip.</text:span></text:p>
        <text:p text:style-name="P2875"><text:span text:style-name="T2876">12</text:span><text:span text:style-name="T2877">. Už šio straipsnio 1 dalies 3, 4 ir 5 punktuose nurodytas paslaugas, jeigu jos pagal galiojančius teisės aktus yra teikiamos atlygintinai, Valstybinė energetikos reguliavimo taryba atsiskaito teisės aktų nustatyta tvarka.</text:span></text:p>
        <text:p text:style-name="P2878"><text:span text:style-name="T2879">13</text:span><text:span text:style-name="T2880">. Lietuvos bankas, komerciniai bankai ar kitos kredito bei finansų įstaigos šio straipsnio 1 dalies 3 punkte nurodytą informaciją Valstybinei energetikos reguliavimo tarybai teikia Viešojo administravimo įstatymo 35 straipsnio 3 dalyje nustatyta tvarka.<text:s/></text:span></text:p>
        <text:p text:style-name="P2881"/>
        <text:p text:style-name="P2882"><text:span text:style-name="T2883">35</text:span><text:span text:style-name="T2884"><text:s/>straipsnis.<text:s/></text:span><text:span text:style-name="T2885">Atsiskaitymo už patiektą geriamąjį vandenį ir suteiktas nuotekų tvarkymo paslaugas tvarka</text:span></text:p>
        <text:p text:style-name="P2886"><text:span text:style-name="T2887">1</text:span><text:span text:style-name="T2888">. Abonentai ir vartotojai už geriamojo vandens tiekėjo patiektą geriamąjį vandenį ir nuotekų tvarkymo paslaugas atsiskaito pagal pirkimo ir<text:s/></text:span><text:span text:style-name="T2889">pardavimo vietoje (geriamojo vandens apskaitos mazguose) įrengtų geriamojo vandens apskaitos prietaisų ir nuotekų apskaitos prietaisų (jeigu tokie įrengti, išskyrus šio straipsnio 9 dalį) rodmenis, jeigu sutartyje nenustatyta kitaip.<text:s/></text:span></text:p>
        <text:p text:style-name="P2890"><text:span text:style-name="T2891">2</text:span><text:span text:style-name="T2892">.</text:span><text:span text:style-name="T2893"><text:s/></text:span><text:span text:style-name="T2894">Karštam vanden</text:span><text:span text:style-name="T2895">iui ruošti patiekto geriamojo vandens kiekis nustatomas pagal pastate prieš karšto vandens ruošimo įrenginius įrengto geriamojo vandens apskaitos prietaiso rodmenis. Kai geriamasis vanduo tiekiamas karštam vandeniui ruošti daugiabučio namo karšto vandens r</text:span><text:span text:style-name="T2896">uošimo įrenginiuose, geriamojo vandens pirkimo ir pardavimo vieta yra geriamojo vandens apskaitos prietaisas, įrengtas pastate prieš karšto vandens ruošimo įrenginius.</text:span></text:p>
        <text:p text:style-name="P2897"><text:span text:style-name="T2898">3</text:span><text:span text:style-name="T2899">. Geriamojo vandens apskaitos prietaisus ir nuotekų apskaitos prietaisus pirkimo ir</text:span><text:span text:style-name="T2900"><text:s/>pardavimo vietose (įvade, butuose ar kitose patalpose (geriamojo vandens apskaitos mazguose), nuotekų išvade įrengia ir naudoja geriamojo vandens tiekėjas, garantinis vandens tiekėjas savo lėšomis. Šių apskaitos prietaisų įsigijimo, įrengimo ir eksploatav</text:span><text:span text:style-name="T2901">imo sąnaudos įtraukiamos į geriamojo vandens apskaitos prietaisų ir nuotekų apskaitos prietaisų įsigijimo, įrengimo, eksploatavimo užmokestį. Geriamojo vandens apskaitos prietaisų ir nuotekų apskaitos prietaisų įsigijimo, įrengimo, eksploatavimo užmokestis</text:span><text:span text:style-name="T2902"><text:s/>skaičiuojamas pagal Valstybinei energetikos reguliavimo tarybos tvirtinamą geriamojo vandens apskaitos prietaisų ir nuotekų apskaitos prietaisų įsigijimo, įrengimo ir eksploatavimo užmokesčio apskaičiavimo metodiką ir jo dydį tvirtina</text:span><text:span text:style-name="T2903"><text:s/></text:span><text:span text:style-name="T2904">geriamojo vandens ti</text:span><text:span text:style-name="T2905">ekėjo, garantinio vandens tiekėjo valdyba, o kai ji nesudaroma, – įmonės vadovas</text:span><text:span text:style-name="T2906">.<text:s/></text:span></text:p>
        <text:p text:style-name="P2907"><text:span text:style-name="T2908">4</text:span><text:span text:style-name="T2909">. Atsiskaitant už geriamąjį vandenį ir suteiktas nuotekų tvarkymo paslaugas daugiabučiuose namuose geriamojo vandens tiekimo ir nuotekų tvarkymo paslaugų pirkimo ir<text:s/></text:span><text:span text:style-name="T2910">pardavimo vieta yra kiekvienas butas ar kita patalpa, išskyrus šio straipsnio 2 ir 6 dalyse numatytus atvejus.</text:span></text:p>
        <text:p text:style-name="P2911"><text:span text:style-name="T2912">5</text:span><text:span text:style-name="T2913">. Jeigu geriamojo vandens nuostoliai daugiabučiuose namuose susidaro perkant geriamojo vandens tiekimo paslaugas butų savininkams bendrosios dalinės nuosavybės teise priklausančiais tinklais, jie pagal Civilinio kodekso 4.76 ir 4.82 straipsnius turi apmokė</text:span><text:span text:style-name="T2914">ti geriamojo vandens tiekėjui, garantiniam vandens tiekėjui šio vandens kainą. Tokia butų savininkų pareiga atsiranda tuo atveju, jeigu geriamojo vandens tiekėjas, garantinis vandens tiekėjas įrodo, kad geriamojo vandens nuostoliai susidaro dėl butų savini</text:span><text:span text:style-name="T2915">nkų kaltės.<text:s/></text:span></text:p>
        <text:p text:style-name="P2916"><text:span text:style-name="T2917">6</text:span><text:span text:style-name="T2918">.</text:span><text:span text:style-name="T2919"><text:s/></text:span><text:span text:style-name="T2920">Daugiabučio namo butų ir kitų patalpų savininkai turi teisę pirkimo ir pardavimo vietą pasirinkti įvade, sudarydami rašytinį visų savininkų, kuriems geriamasis vanduo tiekiamas iš to įvado, susitarimą ir tai numatydami sutartyse su geri</text:span><text:span text:style-name="T2921">amojo vandens tiekėju, garantiniu vandens tiekėju. Tokiu atveju daugiabučio namo butų ir kitų patalpų savininkai bendru rašytiniu susitarimu nusprendžia, kaip bus nustatomas kiekvieno vartotojo suvartoto geriamojo vandens kiekis, įskaitant skirtumą, nurody</text:span><text:span text:style-name="T2922">tą šio straipsnio 5 dalyje, kai pasirenkamas sprendimas atsiskaityti pagal įvade įrengto geriamojo vandens apskaitos prietaiso rodmenis, ir apie šį sprendimą praneša raštu geriamojo vandens tiekėjui, garantiniam vandens tiekėjui.</text:span></text:p>
        <text:p text:style-name="P2923"><text:span text:style-name="T2924">7</text:span><text:span text:style-name="T2925">. Abonentai ir vartot</text:span><text:span text:style-name="T2926">ojai, kuriems dėl techninių priežasčių nėra galimybės įrengti geriamojo vandens apskaitos prietaisų, už geriamojo vandens tiekėjo patiektą geriamąjį vandenį atsiskaito Vyriausybės tvirtinamame viešosios sutarties standartinių sąlygų apraše nustatyta tvarka</text:span><text:span text:style-name="T2927">.</text:span></text:p>
        <text:p text:style-name="P2928"><text:span text:style-name="T2929">8</text:span><text:span text:style-name="T2930">. Priimtų tvarkyti nuotekų, išskyrus paviršines nuotekas, kiekis, kai nėra nustatyta tvarka įrengtų nuotekų apskaitos prietaisų, prilyginamas patiekto geriamojo vandens kiekiui. Nuotekų apskaitos prietaisai įrengiami abonento pageidavimu jo lėšomis.</text:span><text:span text:style-name="T2931"><text:s/>Abonentams, savo lėšomis įsirengusiems teisės aktų reikalavimus atitinkančius nuotekų apskaitos prietaisus, nuotekų faktinį užterštumą nustatančias sistemas, geriamojo vandens tiekėjo, garantinio vandens tiekėjo įgaliotam atstovui šias sistemas patikrinus</text:span><text:span text:style-name="T2932"><text:s/>ir užplombavus, tai užfiksavus akte, kurį geriamojo vandens tiekėjo, garantinio vandens tiekėjo įgaliotas atstovas pateikia susipažinti ir pasirašyti abonentui, mokestis už nuotekų tvarkymo paslaugas nustatomas vadovaujantis abonentų lėšomis įsirengtų nuo</text:span><text:span text:style-name="T2933">tekų apskaitos prietaisų ir faktinį nuotekų užterštumą nustatančių prietaisų duomenimis. Abonentui atsiskaitant už nuotekų tvarkymą pagal faktinį nuotekų užterštumą, nuotekų mėginiai imami nepertraukiamai, už nuotekų mėginių paėmimą ir tyrimus sumoka abone</text:span><text:span text:style-name="T2934">ntas.</text:span></text:p>
        <text:p text:style-name="P2935"><text:span text:style-name="T2936">9</text:span><text:span text:style-name="T2937">. Abonentai, kurie pageidauja už geriamojo vandens tiekėjo suteiktas nuotekų tvarkymo paslaugas atsiskaityti pagal faktiškai išleidžiamą nuotekų kiekį, aplinkos ministro tvirtinamose geriamojo vandens tiekimo ir nuotekų tvarkymo infrastruktūros<text:s/></text:span><text:span text:style-name="T2938">naudojimo ir priežiūros taisyklėse nustatyta tvarka geriamojo vandens tiekėjui, garantiniam vandens tiekėjui teikia prašymą įrengti nuotekų apskaitos prietaisą, kad už nuotekų tvarkymo paslaugas būtų galima atsiskaityti pagal jo rodmenis. Daugiabučiuose na</text:span><text:span text:style-name="T2939">muose ir kituose gyvenamuosiuose pastatuose nuotekų apskaitos prietaisai neįrengiami, o jeigu yra įrengti, atsiskaitymui nenaudojami, jeigu abonentai arba vartotojai ir geriamojo vandens tiekėjas, garantinis vandens tiekėjas sutartyje nesusitaria kitaip.</text:span></text:p>
        <text:p text:style-name="P2940"><text:span text:style-name="T2941">10</text:span><text:span text:style-name="T2942">. Geriamojo vandens tiekėjas turi teisę ties nuotekų atidavimo riba įrengti nuotekų apskaitos prietaisą ir už nuotekų tvarkymo paslaugas reikalauti atsiskaityti pagal jo rodmenis, kai iš esmės skiriasi suvartojamo geriamojo vandens ir išleidžiamų nuot</text:span><text:span text:style-name="T2943">ekų kiekiai.</text:span></text:p>
        <text:p text:style-name="P2944"><text:span text:style-name="T2945">11</text:span><text:span text:style-name="T2946">. Geriamojo vandens tiekėjas, garantinis vandens tiekėjas privalo sudaryti galimybę abonentams ir vartotojams už jiems patiektą geriamąjį vandenį ir suteiktas nuotekų tvarkymo paslaugas atsiskaityti Vyriausybės tvirtinamame atsiskaitymo<text:s/></text:span><text:span text:style-name="T2947">už patiektą geriamąjį vandenį ir suteiktas nuotekų tvarkymo paslaugas tvarkos apraše nustatytais atsiskaitymo būdais (bankuose, kitose įmokas priimančiose įstaigose ir įmonėse, internetu, pagal bendrąją atsiskaitomąją knygelę ar jos elektroninį atitikmenį<text:s/></text:span><text:span text:style-name="T2948">arba kitaip). Atsiskaitymo būdą pasirenka abonentas ir vartotojas.</text:span></text:p>
        <text:p text:style-name="P2949"><text:span text:style-name="T2950">12</text:span><text:span text:style-name="T2951">. Atsiskaitymo už patiektą</text:span><text:span text:style-name="T2952"><text:s/></text:span><text:span text:style-name="T2953">geriamąjį vandenį ir suteiktas nuotekų (ir paviršinių nuotekų) tvarkymo paslaugas sąlygos nustatomos Vyriausybės tvirtinamame atsiskaitymo už patiektą geria</text:span><text:span text:style-name="T2954">mąjį vandenį ir suteiktas nuotekų tvarkymo paslaugas tvarkos apraše.</text:span></text:p>
        <text:p text:style-name="P2955"><text:span text:style-name="T2956">13</text:span><text:span text:style-name="T2957">. Priimtų tvarkyti paviršinių nuotekų kiekis nustatomas aplinkos ministro tvirtinamame paviršinių nuotekų tvarkymo reglamente nustatyta tvarka.<text:s/></text:span></text:p>
        <text:p text:style-name="P2958"/>
        <text:p text:style-name="P2959"><text:span text:style-name="T2960">36</text:span><text:span text:style-name="T2961"><text:s/>straipsnis.<text:s/></text:span><text:span text:style-name="T2962">Už suvartotą g</text:span><text:span text:style-name="T2963">eriamąjį vandenį ir suteiktas nuotekų tvarkymo paslaugas susidariusių vartotojo skolų ir permokų apmokėjimo tvarka</text:span></text:p>
        <text:p text:style-name="P2964"><text:span text:style-name="T2965">Dėl geriamojo vandens tiekėjo kaltės vykdant teisės aktuose įtvirtintus licencijuojamos veiklos įpareigojimus susidariusi vartotojo skola u</text:span><text:span text:style-name="T2966">ž suvartotą geriamąjį vandenį ir suteiktas nuotekų tvarkymo paslaugas iš vartotojo gali būti išieškoma ne daugiau kaip už 2 mėnesius, ėjusius prieš einamąjį mėnesį, neskaičiuojant netesybų (delspinigių ar baudų) už visą klaidingai apskaičiuoto mokesčio už<text:s/></text:span><text:span text:style-name="T2967">suvartotą geriamąjį vandenį ir suteiktas nuotekų tvarkymo paslaugas laikotarpį. Permoka už suvartotą geriamąjį vandenį ir suteiktas nuotekų tvarkymo paslaugas vartotojui skaičiuojama už visą klaidingai apskaičiuotą laikotarpį.</text:span></text:p>
        <text:p text:style-name="P2968"/>
        <text:p text:style-name="Normal"/>
        <text:p text:style-name="P2969"><text:span text:style-name="T2970">DEVINTASIS</text:span><text:span text:style-name="T2971"><text:s/>SKIRSNIS</text:span></text:p>
        <text:p text:style-name="P2972"><text:span text:style-name="T2973">INFORMACIJOS TEIKIMAS VISUOMENEI, VALSTYBĖS IR SAVIVALDYBIŲ INSTITUCIJOMS</text:span></text:p>
        <text:p text:style-name="P2974"/>
        <text:p text:style-name="P2975"><text:span text:style-name="T2976">37</text:span><text:span text:style-name="T2977"><text:s/>straipsnis.<text:s/></text:span><text:span text:style-name="T2978">Informacijos teikimas visuomenei, valstybės ir savivaldybių institucijoms</text:span></text:p>
        <text:p text:style-name="P2979"><text:span text:style-name="T2980">1</text:span><text:span text:style-name="T2981">. Informacija apie geriamojo vandens tiekėją, garantinį vandens tiekėją, paviršinių nuotekų tvarkytoją,<text:s/></text:span><text:span text:style-name="T2982">tiekiamo geriamojo vandens ir teikiamų nuotekų tvarkymo paslaugų kokybę, geriamojo vandens saugą ir kokybę, paviršinių nuotekų tvarkymą, paslaugų teikim</text:span><text:span text:style-name="T2983">o sąlygas ir planuojamus sutarčių pakeitimus,</text:span><text:span text:style-name="T2984"><text:s/></text:span><text:span text:style-name="T2985">geriamojo vandens tiekimo ir nuotekų tvarkymo, paviršinių nuotekų tvarkymo infrastruktūros eksploatavimą, modernizavimą, plėtrą, renovaciją, investicijas į geriamojo vandens tiekimo ir nuotekų tvarkymo, pavirši</text:span><text:span text:style-name="T2986">nių nuotekų tvarkymo infrastruktūros plėtrą ir renovaciją, paslaugų kainas ir tarifus, jų struktūrą<text:s/></text:span><text:span text:style-name="T2987">ir aplinkos ministro tvirtinamame<text:s/></text:span><text:span text:style-name="T2988">geriamojo vandens tiekimo ir nuotekų tvarkymo paslaugų kokybės reikalavimų apraše nurodyta informacija</text:span><text:span text:style-name="T2989"><text:s/>yra vieša, skelbiam</text:span><text:span text:style-name="T2990">a geriamojo vandens tiekėjų, garantinių vandens tiekėjų</text:span><text:span text:style-name="T2991"><text:s/>ir<text:s/></text:span><text:span text:style-name="T2992">paviršinių nuotekų tvarkytojų interneto svetainėse. Geriamojo vandens tiekėjų, garantinių vandens tiekėjų</text:span><text:span text:style-name="T2993"><text:s/>ir<text:s/></text:span><text:span text:style-name="T2994">paviršinių nuotekų tvarkytojų interneto svetainėse skelbiama informacija atnaujinama, je</text:span><text:span text:style-name="T2995">igu yra pakeitimų, bet ne rečiau kaip kartą per metus. Informacija apie prieigą prie geriamojo vandens viešosiose erdvėse skelbiama savivaldybės interneto svetainėse.</text:span><text:span text:style-name="T2996"><text:s/>Informacija atnaujinama, jeigu yra pasikeitimų, bet ne rečiau kaip kartą per metus</text:span><text:span text:style-name="T2997">.</text:span></text:p>
        <text:p text:style-name="P2998"><text:span text:style-name="T2999">2</text:span><text:span text:style-name="T3000">. Geriamojo vandens tiekėjų, garantinių vandens tiekėjų</text:span><text:span text:style-name="T3001"><text:s/></text:span><text:span text:style-name="T3002">informacija apie šiuo įstatymu reglamentuojamą licencijuojamą veiklą ar veiklą, kurios kainos reguliuojamos, yra vieša. Paviršinių nuotekų tvarkytojų informacija apie veiklą, kurios kainos reguliuojam</text:span><text:span text:style-name="T3003">os, yra vieša. Valstybės ir savivaldybių institucijos turi teisę gauti iš geriamojo vandens tiekėjų, garantinių vandens tiekėjų, paviršinių nuotekų tvarkytojų visus finansinės atskaitomybės, kitus dokumentus ir informaciją, reikalingą teisės aktų nustatyto</text:span><text:span text:style-name="T3004">ms pareigoms vykdyti.</text:span><text:span text:style-name="T3005"><text:s/>Geriamojo vandens tiekėjas, garantinis vandens tiekėjas, paviršinių nuotekų tvarkytojas privalo pateikti reikiamą informaciją per 10 darbo dienų nuo reikalavimo gavimo dienos, jeigu geriamojo vandens tiekėjas, garantinis vandens tiekė</text:span><text:span text:style-name="T3006">jas, paviršinių nuotekų tvarkytojas nenurodo pagrįstų priežasčių, dėl kurių valstybės ir savivaldybių institucijos gali nustatyti ilgesnį terminą informacijai pateikti.</text:span></text:p>
        <text:p text:style-name="P3007"><text:span text:style-name="T3008">3</text:span><text:span text:style-name="T3009">. Keičiantis geriamojo vandens tiekimo ir (arba) nuotekų tvarkymo paslaugų teikimo</text:span><text:span text:style-name="T3010"><text:s/>kainoms, paviršinių nuotekų tvarkymo paslaugų kainoms, geriamojo vandens tiekėjai</text:span><text:span text:style-name="T3011">, garantiniai vandens tiekėjai,<text:s/></text:span><text:span text:style-name="T3012">paviršinių nuotekų tvarkytojai viešai (savo interneto svetainėje ar regioninėje spaudoje) informuoja abonentus ir vartotojus apie pasikeitusia</text:span><text:span text:style-name="T3013">s ir nustatytas kainas.</text:span></text:p>
        <text:p text:style-name="P3014"><text:span text:style-name="T3015">4</text:span><text:span text:style-name="T3016">. Abonentų ir vartotojų teises ginančios valstybės institucijos teisės aktų nustatyta tvarka turi teisę gauti iš geriamojo vandens tiekėjų, garantinių vandens tiekėjų, paviršinių nuotekų tvarkytojų informaciją, reikalingą abone</text:span><text:span text:style-name="T3017">ntų ir vartotojų teisėms ginti.</text:span></text:p>
        <text:p text:style-name="P3018"><text:span text:style-name="T3019">5</text:span><text:span text:style-name="T3020">. Geriamojo vandens tiekėjai, garantiniai vandens tiekėjai, paviršinių nuotekų tvarkytojai, kurie pagal Lietuvos Respublikos įmonių atskaitomybės įstatymo reikalavimus privalo atlikti finansinių ataskaitų auditą,<text:s/></text:span><text:span text:style-name="T3021">užtikr</text:span><text:span text:style-name="T3022">ina, kad pasibaigus<text:s/></text:span><text:span text:style-name="T3023">kiekvieniems finansiniams metams, per 4 mėnesius<text:s/></text:span><text:span text:style-name="T3024">būtų atliktas metinių finansinių ataskaitų auditas ir</text:span><text:span text:style-name="T3025"><text:s/>auditoriaus išvada kartu su finansinėmis ataskaitomis<text:s/></text:span><text:span text:style-name="T3026">pateikta</text:span><text:span text:style-name="T3027"><text:s/>Valstybinei energetikos reguliavimo tarybai ir<text:s/></text:span><text:span text:style-name="T3028">paskelbta<text:s/></text:span><text:span text:style-name="T3029">geriamojo van</text:span><text:span text:style-name="T3030">dens tiekėjų, garantinių vandens tiekėjų, paviršinių nuotekų tvarkytojų interneto svetainėse.</text:span><text:span text:style-name="T3031"><text:s/></text:span></text:p>
        <text:p text:style-name="P3032"/>
        <text:p text:style-name="P3033"><text:span text:style-name="T3034">DEŠIMTASIS</text:span><text:span text:style-name="T3035"><text:s/>SKIRSNIS</text:span></text:p>
        <text:p text:style-name="P3036"><text:span text:style-name="T3037">GINČŲ IR SKUNDŲ NAGRINĖJIMAS. SANKCIJŲ SKYRIMO TVARKA<text:s/></text:span></text:p>
        <text:p text:style-name="P3038"/>
        <text:p text:style-name="P3039"><text:span text:style-name="T3040">38</text:span><text:span text:style-name="T3041"><text:s/>straipsnis.<text:s/></text:span><text:span text:style-name="T3042">Vartotojų ar abonentų,<text:s/></text:span><text:span text:style-name="T3043">geriamojo vandens tiekėjų,<text:s/></text:span><text:span text:style-name="T3044">garantinių vandens tiekėjų, paviršinių nuotekų tvarkytojų g</text:span><text:span text:style-name="T3045">inčų sprendimas ne teismo tvarka.<text:s/></text:span><text:span text:style-name="T3046">Abonentų ir vartotojų skundų nagrinėjimas</text:span></text:p>
        <text:p text:style-name="P3047"><text:span text:style-name="T3048">1</text:span><text:span text:style-name="T3049">. Iš sutartinių santykių</text:span><text:span text:style-name="T3050"><text:s/>kylančius vartotojo ar abonento ir<text:s/></text:span><text:span text:style-name="T3051">geriamojo vandens tiekėjo, garantinio vandens tiekėjo, p</text:span><text:span text:style-name="T3052">aviršinių nuotekų tvarkytojo <text:s/>ginčus</text:span><text:span text:style-name="T3053"><text:s/></text:span><text:span text:style-name="T3054">dėl geriamojo vandens tiekimo ir nuotekų tvarkymo paslaugų kainų, garantinių geriamojo vandens tiekimo ir nuotekų tvarkymo paslaugų kainų, paviršinių nuotekų tvarkymo paslaugų kainų, laikino atjungimo nuo (prijungimo pr</text:span><text:span text:style-name="T3055">ie) geriamojo vandens tiekimo tinklų paslaugų kainų ir jų taikymo ne teismo tvarka sprendžia Valstybinė energetikos reguliavimo taryba.</text:span><text:span text:style-name="T3056"><text:s/>Kitus vartotojo ir<text:s/></text:span><text:span text:style-name="T3057">geriamojo vandens tiekėjo, garantinio vandens tiekėjo ginčus</text:span><text:span text:style-name="T3058"><text:s/></text:span><text:span text:style-name="T3059">ne teismo tvarka sprendžia Valstybinė va</text:span><text:span text:style-name="T3060">rtotojų teisių apsaugos tarnyba</text:span><text:span text:style-name="T3061">. V</text:span><text:span text:style-name="T3062">artotojas ar abonentas, manantis, kad geriamojo vandens tiekėjas, garantinis vandens tiekėjas, paviršinių nuotekų tvarkytojas</text:span><text:span text:style-name="T3063"><text:s/></text:span><text:span text:style-name="T3064">pažeidė jo teises ar teisėtus interesus, pirmiausia privalo raštu kreiptis į geriamojo vandens t</text:span><text:span text:style-name="T3065">iekėją, garantinį vandens tiekėją, paviršinių nuotekų tvarkytoją</text:span><text:span text:style-name="T3066"><text:s/></text:span><text:span text:style-name="T3067">ir nurodyti savo reikalavimus.</text:span></text:p>
        <text:p text:style-name="P3068"><text:span text:style-name="T3069">2</text:span><text:span text:style-name="T3070">. V</text:span><text:span text:style-name="T3071">artotojų ir<text:s/></text:span><text:span text:style-name="T3072">geriamojo vandens tiekėjų, garantinių vandens tiekėjų ginčai sprendžiami ne teismo tvarka pagal Vartotojų teisių apsaugos įstatymą.</text:span></text:p>
        <text:p text:style-name="P3073"><text:span text:style-name="T3074">3</text:span><text:span text:style-name="T3075">. A</text:span><text:span text:style-name="T3076">bonentų ir vartotojų skundus nagrinėja šios institucijos:</text:span></text:p>
        <text:p text:style-name="P3077"><text:span text:style-name="T3078">1</text:span><text:span text:style-name="T3079">) Valstybinė maisto ir veterinarijos tarnyba – abonentų ir vartotojų skundus dėl abonentams ir vartotojams tiekiamo geriamojo vandens saugos ir kokybės reikalavimų nesilaikymo;</text:span><text:span text:style-name="T3080"><text:s/></text:span></text:p>
        <text:p text:style-name="P3081"><text:span text:style-name="T3082">2</text:span><text:span text:style-name="T3083">) Valstybinė</text:span><text:span text:style-name="T3084"><text:s/>vartotojų teisių apsaugos tarnyba – vartotojų skundus dėl geriamojo vandens tiekimo ir (arba) nuotekų tvarkymo sutarčių nesąžiningų sąlygų taikymo, geriamojo vandens ir nuotekų apskaitos, vandentiekio avarijų, geriamojo vandens tiekimo nutraukimo, sustabd</text:span><text:span text:style-name="T3085">ymo ar ribojimo ir sąskaitų pateikimo;</text:span></text:p>
        <text:p text:style-name="P3086"><text:span text:style-name="T3087">3</text:span><text:span text:style-name="T3088">) savivaldybių vykdomosios institucijos – abonentų ir vartotojų skundus dėl geriamojo vandens tiekimo ir nuotekų tvarkymo, paviršinių nuotekų tvarkymo paslaugų teikimo organizavimo ir koordinavimo, geriamojo vand</text:span><text:span text:style-name="T3089">ens tiekimo ir nuotekų tvarkymo infrastruktūros objektų, būtinų viešajam geriamojo vandens tiekimui ir (arba) nuotekų tvarkymui, perdavimo ar naudojimo šiame įstatyme nurodytais būdais organizavimo.</text:span></text:p>
        <text:p text:style-name="P3090"><text:span text:style-name="T3091">4</text:span><text:span text:style-name="T3092">.<text:s/></text:span><text:span text:style-name="T3093">Šio straipsnio 3 dalies 1–3 punktuose nurodyti a</text:span><text:span text:style-name="T3094">bonentų ir vartotojų<text:s/></text:span><text:span text:style-name="T3095">skundai nagrinėjami Viešojo administravimo įstatyme nustatyta tvarka.</text:span></text:p>
        <text:p text:style-name="P3096"/>
        <text:p text:style-name="P3097"><text:span text:style-name="T3098">39</text:span><text:span text:style-name="T3099"><text:s/>straipsnis.<text:s/></text:span><text:span text:style-name="T3100">Sankcijos ir jų skyrimo tvarka</text:span></text:p>
        <text:p text:style-name="P3101"><text:span text:style-name="T3102">1</text:span><text:span text:style-name="T3103">. Geriamojo vandens tiekėjui, garantiniam vandens tiekėjui, paviršinių nuotekų tvarkytojui už pažeidimus<text:s/></text:span><text:span text:style-name="T3104">vykdant reguliuojamąją veiklą užtikrinant atitiktį teisės aktų nustatytoms reguliuojamosios veiklos sąlygoms, Valstybinė energetikos reguliavimo taryba skiria baudas:</text:span></text:p>
        <text:p text:style-name="P3105"><text:span text:style-name="T3106">1</text:span><text:span text:style-name="T3107">) už viešai privalomos skelbti informacijos apie šiuo įstatymu reglamentuojamą reguliu</text:span><text:span text:style-name="T3108">ojamąją veiklą nepaskelbimą – nuo dviejų šimtų aštuoniasdešimt devynių eurų iki vieno tūkstančio eurų;</text:span></text:p>
        <text:p text:style-name="P3109"><text:span text:style-name="T3110">2</text:span><text:span text:style-name="T3111">) už teisės aktuose nustatytos informacijos nepateikimą šio įstatymo 37 straipsnyje nurodytiems asmenims, už neteisingos ar ne visos informacijos pa</text:span><text:span text:style-name="T3112">teikimą – nuo dviejų šimtų aštuoniasdešimt devynių eurų iki 0,5 procento geriamojo vandens tiekėjo, garantinio vandens tiekėjo ar paviršinių nuotekų tvarkytojo metinių reguliuojamosios veiklos pajamų, gautų praėjusiais finansiniais metais, dydžio;</text:span></text:p>
        <text:p text:style-name="P3113"><text:span text:style-name="T3114">3</text:span><text:span text:style-name="T3115">) u</text:span><text:span text:style-name="T3116">ž Valstybinės energetikos reguliavimo tarybos įpareigojimų (nurodymų) nutraukti neteisėtą veiklą, pakeisti naudojamą apskaitos atskyrimo ir sąnaudų paskirstymo sistemą, už reguliuojamosios veiklos sąlygų pažeidimus – nuo dviejų šimtų aštuoniasdešimt devyni</text:span><text:span text:style-name="T3117">ų eurų iki vieno procento geriamojo vandens tiekėjo, garantinio vandens tiekėjo ar paviršinių nuotekų tvarkytojo metinių reguliuojamosios veiklos pajamų, gautų praėjusiais finansiniais metais, dydžio.</text:span></text:p>
        <text:p text:style-name="P3118"><text:span text:style-name="T3119">2</text:span><text:span text:style-name="T3120">. Baudos nepriskiriamos būtinosioms sąnaudoms ir</text:span><text:span text:style-name="T3121"><text:s/>neįskaičiuojamos į geriamojo vandens tiekimo ir nuotekų tvarkymo, garantinio vandens tiekimo ir nuotekų tvarkymo, paviršinių nuotekų tvarkymo paslaugų kainas.</text:span></text:p>
        <text:p text:style-name="P3122"><text:span text:style-name="T3123">3</text:span><text:span text:style-name="T3124">. Geriamojo vandens tiekėjui, garantiniam vandens tiekėjui, paviršinių nuotekų tvarkytojui<text:s/></text:span><text:span text:style-name="T3125">už Valstybinės energetikos reguliavimo tarybos, jos įgaliotų Valstybinės energetikos reguliavimo tarybos administracijos valstybės tarnautojų ir darbuotojų, dirbančių pagal darbo sutartis, ar asmenų, nurodytų šio įstatymo 34 straipsnio 1 dalies 5 ir 6 punk</text:span><text:span text:style-name="T3126">tuose, reikalavimų, duotų atliekant šio įstatymo 34 straipsnyje nurodytus veiksmus, nevykdymą Valstybinė energetikos reguliavimo taryba skiria baudą nuo dviejų šimtų aštuoniasdešimt devynių eurų iki 0,5 procento geriamojo vandens</text:span><text:span text:style-name="T3127"><text:s/>tiekėjo, garantinio vanden</text:span><text:span text:style-name="T3128">s tiekėjo ar paviršinių nuotekų tvarkytojo metinių reguliuojamosios veiklos pajamų, gautų praėjusiais finansiniais metais, dydžio</text:span><text:span text:style-name="T3129">. Kitiems juridiniams asmenims už šioje dalyje nurodytus pažeidimus Valstybinė energetikos reguliavimo taryba skiria baudą nuo<text:s/></text:span><text:span text:style-name="T3130">dviejų šimtų aštuoniasdešimt devynių eurų iki šešių tūkstančių eurų.</text:span></text:p>
        <text:p text:style-name="P3131"><text:span text:style-name="T3132">4</text:span><text:span text:style-name="T3133">. Juridiniams asmenims, vykdantiems geriamojo vandens tiekimo ir (arba) nuotekų tvarkymo veiklą be geriamojo vandens tiekimo ir nuotekų tvarkymo licencijos, skiriama bauda nuo dviejų</text:span><text:span text:style-name="T3134"><text:s/>šimtų aštuoniasdešimt devynių eurų iki 3 procentų metinių veiklos pajamų, gautų praėjusiais finansiniais metais, dydžio.</text:span></text:p>
        <text:p text:style-name="P3135"><text:span text:style-name="T3136">5</text:span><text:span text:style-name="T3137">. Valstybinė energetikos reguliavimo taryba, skirdama baudą, kartu nustato protingą, ne ilgesnį kaip 2 mėnesių, terminą pažeidimu</text:span><text:span text:style-name="T3138">i pašalinti, jeigu pažeidimo pašalinimas yra objektyviai įmanomas. Jeigu pažeidimas yra mažareikšmis, tai yra geriamojo vandens <text:s/>tiekėjas, garantinis vandens tiekėjas ar <text:s/>paviršinių nuotekų tvarkytojas nepadarė esminės žalos kitų asmenų interesams, nutrauk</text:span><text:span text:style-name="T3139">ė pažeidimą, pašalino pažeidimo padarinius, o teisės aktų reikalavimų laikymasis, atsižvelgiant į faktines aplinkybes, gali būti užtikrintas kitais būdais ir (arba) kitomis priemonėmis, Valstybinė energetikos reguliavimo taryba, vadovaudamasi teisingumo ir</text:span><text:span text:style-name="T3140"><text:s/>protingumo kriterijais, gali taikyti įspėjimą, neskirdama baudos.<text:s/></text:span></text:p>
        <text:p text:style-name="P3141"><text:span text:style-name="T3142">6</text:span><text:span text:style-name="T3143">. Geriamojo vandens tiekėjams, garantiniams vandens tiekėjams, paviršinių nuotekų tvarkytojams skiriamos<text:s/></text:span><text:span text:style-name="T3144">baudos dydis nustatomas</text:span><text:span text:style-name="T3145"><text:s/>pagal<text:s/></text:span><text:span text:style-name="T3146">numatytą minimalios ir maksimalios baudų vidurkį</text:span><text:span text:style-name="T3147">, įvertinus</text:span><text:span text:style-name="T3148">:</text:span></text:p>
        <text:p text:style-name="P3149"><text:span text:style-name="T3150">1</text:span><text:span text:style-name="T3151">) pažeidimo pavojingumą;</text:span></text:p>
        <text:p text:style-name="P3152"><text:span text:style-name="T3153">2</text:span><text:span text:style-name="T3154">) pažeidimo trukmę;</text:span></text:p>
        <text:p text:style-name="P3155"><text:span text:style-name="T3156">3</text:span><text:span text:style-name="T3157">) pažeidimo padarinius;</text:span></text:p>
        <text:p text:style-name="P3158"><text:span text:style-name="T3159">4</text:span><text:span text:style-name="T3160">) geriamojo vandens tiekėjo, garantinio vandens tiekėjo, paviršinių nuotekų tvarkytojo atsakomybę lengvinančias ar sunkinančias aplinkybes.</text:span></text:p>
        <text:p text:style-name="P3161"><text:span text:style-name="T3162">7</text:span><text:span text:style-name="T3163">. Atsakom</text:span><text:span text:style-name="T3164">ybę lengvinančiomis aplinkybėmis laikomos aplinkybės:</text:span></text:p>
        <text:p text:style-name="P3165"><text:span text:style-name="T3166">1</text:span><text:span text:style-name="T3167">) geriamojo vandens tiekėjas, garantinis vandens tiekėjas, paviršinių nuotekų tvarkytojas savo noru užkirto kelią žalingiems pažeidimo padariniams;</text:span></text:p>
        <text:p text:style-name="P3168"><text:span text:style-name="T3169">2</text:span><text:span text:style-name="T3170">) geriamojo vandens tiekėjas, garantinis vande</text:span><text:span text:style-name="T3171">ns tiekėjas, paviršinių nuotekų tvarkytojas padėjo atskleisti pažeidimo aplinkybes;</text:span></text:p>
        <text:p text:style-name="P3172"><text:span text:style-name="T3173">3</text:span><text:span text:style-name="T3174">) geriamojo vandens tiekėjas, garantinis vandens tiekėjas, paviršinių nuotekų tvarkytojas nedelsdamas ėmėsi priemonių pažeidimui pašalinti.</text:span></text:p>
        <text:p text:style-name="P3175"><text:span text:style-name="T3176">4</text:span><text:span text:style-name="T3177">) kitos šiame įstatyme</text:span><text:span text:style-name="T3178"><text:s/>nenurodytos, Valstybinės energetikos reguliavimo tarybos pripažintos lengvinančiomis aplinkybės.</text:span></text:p>
        <text:p text:style-name="P3179"><text:span text:style-name="T3180">8</text:span><text:span text:style-name="T3181">. Atsakomybę sunkinančiomis aplinkybėmis laikoma, kai geriamojo vandens tiekėjas, garantinis vandens tiekėjas, paviršinių nuotekų tvarkytojas:</text:span></text:p>
        <text:p text:style-name="P3182"><text:span text:style-name="T3183">1</text:span><text:span text:style-name="T3184">) tru</text:span><text:span text:style-name="T3185">kdė nustatyti pažeidimo aplinkybes, slėpė padarytą pažeidimą, tęsė pažeidimą nepaisydamas Valstybinės energetikos reguliavimo tarybos nurodymo nutraukti neteisėtą veiklą;</text:span></text:p>
        <text:p text:style-name="P3186"><text:span text:style-name="T3187">2</text:span><text:span text:style-name="T3188">) padarė pažeidimą, dėl kurio per paskutinius 12 mėnesių jam buvo skirta sankcij</text:span><text:span text:style-name="T3189">a.</text:span></text:p>
        <text:p text:style-name="P3190"><text:span text:style-name="T3191">9</text:span><text:span text:style-name="T3192">. Skiriamos sankcijos dydis nustatomas įvertinus šio straipsnio 6 dalies 1, 2 ir 3 punktuose nurodytas aplinkybes. Nustatytos sankcijos mažinamos<text:s/></text:span><text:span text:style-name="T3193">nuo vidurkio iki minimumo</text:span><text:span text:style-name="T3194">, jeigu yra atsakomybę lengvinančių aplinkybių, arba didinamos</text:span><text:span text:style-name="T3195"><text:s/>nuo vidurkio</text:span><text:span text:style-name="T3196"><text:s/>iki maksimumo</text:span><text:span text:style-name="T3197">, jeigu yra atsakomybę sunkinančių aplinkybių. Jeigu yra atsakomybę lengvinančių ir sunkinančių aplinkybių, sankcijos dydis nustatomas atsižvelgiant į jų kiekį ir reikšmingumą.</text:span></text:p>
        <text:p text:style-name="P3198"><text:span text:style-name="T3199">10</text:span><text:span text:style-name="T3200">. Valstybinei energetikos reguliavimo tarybai svarstant san</text:span><text:span text:style-name="T3201">kcijos skyrimo klausimą, dalyvauja geriamojo vandens tiekėjo, garantinio vandens tiekėjo, paviršinių nuotekų tvarkytojo, kuris įtariamas padaręs pažeidimą ir kuriam gali būti skiriama sankcija, vadovas ir (arba) jo įgaliotas atstovas, kurie turi teisę būti</text:span><text:span text:style-name="T3202"><text:s/>išklausyti ir pasiaiškinti. Įtraukus sankcijos skyrimo klausimą į Valstybinės energetikos reguliavimo tarybos posėdžio darbotvarkę, apie posėdžio datą ir laiką geriamojo vandens tiekėjui, garantiniam vandens tiekėjui, paviršinių nuotekų tvarkytojui, dėl k</text:span><text:span text:style-name="T3203">urio veiksmų yra pradėta sankcijos skyrimo procedūra, raštu pranešama ne vėliau kaip prieš 10 darbo dienų iki posėdžio. Nustatant sankcijos skyrimo svarstymo datą, geriamojo vandens tiekėjui, garantiniam vandens tiekėjui, paviršinių nuotekų tvarkytojui tur</text:span><text:span text:style-name="T3204">i būti suteikta teisė pateikti paaiškinimus ne trumpiau kaip per 14 darbo dienų iki sankcijos skyrimo klausimo svarstymo datos. Jeigu šie asmenys nedalyvauja, sankcijos skyrimo klausimas gali būti išnagrinėtas tik tais atvejais, kai yra duomenų, kad jiems<text:s/></text:span><text:span text:style-name="T3205">laiku pranešta apie šio klausimo nagrinėjimo vietą, laiką ir negautas prašymas atidėti klausimo nagrinėjimą. Tinkamu pranešimu laikytinas pranešimas, išsiųstas registruotu paštu Juridinių asmenų registre nurodytu buveinės adresu, išskyrus atvejus, kai juri</text:span><text:span text:style-name="T3206">dinis asmuo nurodo kitą korespondencijos įteikimo adresą, arba pranešimas, išsiųstas Juridinių asmenų registre nurodytu juridinio asmens Nacionalinės elektroninių siuntų pristatymo naudojant pašto tinklą informacinės sistemos elektroninio pristatymo dėžutė</text:span><text:span text:style-name="T3207">s adresu. Kai gautas prašymas atidėti klausimo nagrinėjimą, klausimas gali būti išnagrinėtas asmeniui nedalyvaujant, jeigu Valstybinė energetikos reguliavimo taryba, pripažinusi neatvykimo į posėdį, kuriame bus nagrinėjamas klausimas, priežastis nesvarbiom</text:span><text:span text:style-name="T3208">is, atmeta asmens prašymą atidėti klausimo nagrinėjimą.</text:span></text:p>
        <text:p text:style-name="P3209"><text:span text:style-name="T3210">11</text:span><text:span text:style-name="T3211">. Sankcijos skyrimo klausimo svarstymas posėdyje yra viešas. Valstybinės energetikos reguliavimo tarybos iniciatyva ar geriamojo vandens tiekėjo, garantinio vandens tiekėjo, paviršinių nuotekų t</text:span><text:span text:style-name="T3212">varkytojo vadovo ar (ir) jo įgalioto asmens motyvuotu prašymu Valstybinė energetikos reguliavimo taryba procedūriniu sprendimu gali paskelbti žodinį sankcijos skyrimo klausimo svarstymo posėdį uždaru, kai Valstybinė energetikos reguliavimo taryba nori apsa</text:span><text:span text:style-name="T3213">ugoti geriamojo vandens tiekėjo, garantinio vandens tiekėjo, paviršinių nuotekų tvarkytojo komercines paslaptis, asmens duomenis ar kitą konfidencialią informaciją. Uždarame Valstybinės energetikos reguliavimo tarybos posėdyje dalyvaujantys asmenys privalo</text:span><text:span text:style-name="T3214"><text:s/>neatskleisti posėdžio metu sužinotos komercinės paslapties, asmens duomenų ar kitos konfidencialios informacijos. Už tokios informacijos atskleidimą asmenys atsako Lietuvos Respublikos įstatymų nustatyta tvarka.</text:span></text:p>
        <text:p text:style-name="P3215"><text:span text:style-name="T3216">12</text:span><text:span text:style-name="T3217">. Sankcijų skyrimo klausimai svarstom</text:span><text:span text:style-name="T3218">i, pažeidimų tyrimo procedūros vykdomos Valstybinės energetikos reguliavimo tarybos nustatytose sankcijų skyrimo taisyklėse nurodyta tvarka.</text:span></text:p>
        <text:p text:style-name="P3219"><text:span text:style-name="T3220">13</text:span><text:span text:style-name="T3221">. Valstybinės energetikos reguliavimo tarybos sprendimas dėl sankcijos skyrimo turi būti priimtas per 6 mėnes</text:span><text:span text:style-name="T3222">ius nuo pažeidimo nustatymo dienos. Tęstinio pažeidimo atveju sankcija gali būti paskirta ne vėliau kaip per 6 mėnesius nuo pažeidimo paaiškėjimo dienos. Už pažeidimus, nuo kurių padarymo dienos praėjo daugiau kaip 5 metai, sankcijos negali būti skiriamos.</text:span></text:p>
        <text:p text:style-name="P3223"><text:span text:style-name="T3224">14</text:span><text:span text:style-name="T3225">. Už tą patį pažeidimą gali būti skiriama tik viena sankcija. Sankcijos skyrimas neatleidžia asmens nuo pareigos, už kurios nevykdymą paskirta sankcija, vykdymo.</text:span></text:p>
        <text:p text:style-name="P3226"><text:span text:style-name="T3227">15</text:span><text:span text:style-name="T3228">. Valstybinės energetikos reguliavimo tarybos paskirta bauda į valstybės biudžetą</text:span><text:span text:style-name="T3229"><text:s/>sumokama Valstybinės energetikos reguliavimo tarybos nustatyta tvarka ir terminais.</text:span></text:p>
        <text:p text:style-name="P3230"><text:span text:style-name="T3231">16</text:span><text:span text:style-name="T3232">. Valstybinės energetikos reguliavimo tarybos sprendimas dėl sankcijos skyrimo per 30 kalendorinių dienų nuo jo priėmimo dienos gali būti skundžiamas teismui<text:s/></text:span><text:span text:style-name="T3233">Lietuvos Respublikos administracinių bylų teisenos įstatymo nustatyta tvarka.</text:span></text:p>
        <text:p text:style-name="P3234"><text:span text:style-name="T3235">17</text:span><text:span text:style-name="T3236">. Valstybinės energetikos reguliavimo tarybos sprendimas dėl sankcijos skyrimo įsigalioja po 30 kalendorinių dienų nuo jo priėmimo dienos, jeigu per šį laiką Administracini</text:span><text:span text:style-name="T3237">ų bylų teisenos įstatymo nustatyta tvarka sprendimas neapskundžiamas teismui. Jeigu Valstybinė energetikos reguliavimo taryba sprendimu ne tik skiria sankciją, bet ir nustato įpareigojimus, Valstybinės energetikos reguliavimo tarybos sprendimo dalis dėl įp</text:span><text:span text:style-name="T3238">areigojimų nustatymo įsigalioja sprendimo priėmimo dieną, jeigu sprendime nenustatyta vėlesnė jos įsigaliojimo data. Valstybinės energetikos reguliavimo tarybos sprendimo dėl įpareigojimų nustatymo apskundimas teismui įpareigojimų vykdymo nesustabdo, jeigu</text:span><text:span text:style-name="T3239"><text:s/>teismas nenusprendžia kitaip.</text:span></text:p>
        <text:p text:style-name="P3240"><text:span text:style-name="T3241">18</text:span><text:span text:style-name="T3242">. Valstybinės energetikos reguliavimo tarybos sprendimas dėl baudos skyrimo yra vykdytinas ir vykdomasis dokumentas.</text:span></text:p>
        <text:p text:style-name="P3243"><text:span text:style-name="T3244">19</text:span><text:span text:style-name="T3245">. Valstybinės energetikos reguliavimo tarybos sprendimo dėl sankcijos skyrimo ir įpareigojimų nu</text:span><text:span text:style-name="T3246">statymo nuorašas asmeniui išsiunčiamas ne vėliau kaip per 3 darbo dienas nuo jo priėmimo.</text:span></text:p>
        <text:p text:style-name="P3247"><text:span text:style-name="T3248">20</text:span><text:span text:style-name="T3249">. Abonentui už viešojoje sutartyje numatytų sąlygų nesilaikymą skiriama bauda:</text:span></text:p>
        <text:p text:style-name="P3250"><text:span text:style-name="T3251">1</text:span><text:span text:style-name="T3252">) geriamojo vandens tiekėjui, garantiniam vandens tiekėjui nustačius, kad abonento išleidžiamų nuotekų užterštumas yra iki<text:s/></text:span><text:span text:style-name="T3253">3<text:s/></text:span><text:span text:style-name="T3254">kartų didesnis už viešojoje sutartyje nustatytą nuotekų užterštumą,<text:s/></text:span><text:span text:style-name="T3255">kuris negali būti viršytas dėl nuotekų tvarkymo infrastruktūros</text:span><text:span text:style-name="T3256"><text:s/>galimybių,<text:s/></text:span><text:span text:style-name="T3257">už kiekvienos teršiančios medžiagos viršijimą skaičiuojama bauda. Bauda apskaičiuojama 1 m</text:span><text:span text:style-name="T3258">3</text:span><text:span text:style-name="T3259"><text:s/>nuotekų tvarkymo paslaugų bazinę kainą ir nuotekų valymo kainą už padidėjusią ir savitąją nuotekų taršą padidinus santykiu, kokiu faktinis nuotekų užter</text:span><text:span text:style-name="T3260">štumas viršijo viešojoje sutartyje nustatytą nuotekų užterštumą,<text:s/></text:span><text:span text:style-name="T3261">kuris negali būti viršytas dėl nuotekų tvarkymo infrastruktūros galimybių</text:span><text:span text:style-name="T3262">. Baud</text:span><text:span text:style-name="T3263">os<text:s/></text:span><text:span text:style-name="T3264">už kiekvienos teršiančios medžiagos koncentracijos viršijimą nuotekose sumuojamos. Baudos taikymo laikotarpis</text:span><text:span text:style-name="T3265"><text:s/>nustatomas nuo mėginio, nustatančio, kad teršiančių medžiagų parametras viršija viešojoje sutartyje nustatytą užterštumą, paėmimo datos iki mėginio, kai viršijimas nebefiksuojamas, paėmimo datos. Visais atvejais šis laikotarpis yra ne trumpesnis kaip<text:s/></text:span><text:span text:style-name="T3266">trys</text:span><text:span text:style-name="T3267"><text:s/>paros, o kai geriamojo vandens tiekėjas, garantinis vandens tiekėjas abonento išleidžiamų nuotekų kokybės kontrolę atlieka imdamas vidutinius paros mėginius visą ataskaitinį laikotarpį, šiame punkte nurodytų teršiančių medžiagų išleidimo laikotarpis sutam</text:span><text:span text:style-name="T3268">pa su ataskaitiniu laikotarpiu, kuris nurodytas viešojoje sutartyje, tačiau yra ne trumpesnis kaip vienas mėnuo</text:span><text:span text:style-name="T3269">. Per šį laikotarpį išleistų nuotekų kiekis nustatomas pagal<text:s/></text:span><text:span text:style-name="T3270">nuotekų apskaitos prietaisų rodmenis; jeigu šie prietaisai neįrengti ar jų rodmenys<text:s/></text:span><text:span text:style-name="T3271">nuotekų mėginių paėmimo metu nenustatyti,<text:s/></text:span><text:span text:style-name="T3272">–</text:span><text:span text:style-name="T3273"><text:s/>pagal<text:s/></text:span><text:span text:style-name="T3274">apskaitomo mėnesio vidutinį paros nuotekų kiekį. Baudos taikymas neatleidžia abonento nuo pareigos pašalinti taršos priežastis;</text:span></text:p>
        <text:p text:style-name="P3275"><text:span text:style-name="T3276">2</text:span><text:span text:style-name="T3277">) abonentui išleidus viešojoje sutartyje nedeklaruotas, bet ūkinėje veikl</text:span><text:span text:style-name="T3278">oje naudojamas medžiagas ir preparatus, išskyrus numatytas šios dalies 3 punkte, arba nustačius didelę taršą, skaičiuojama bauda, lygi 1 m</text:span><text:span text:style-name="T3279">3</text:span><text:span text:style-name="T3280"><text:s/>nuotekų tvarkymo paslaugų bazinę kainą, nuotekų valymo kainą už padidėjusią ir savitąją nuotekų taršą padidinus sant</text:span><text:span text:style-name="T3281">ykiu, kokiu faktinė tarša viršijo viešojoje sutartyje nustatytą abonentui nuotekų užterštumą,<text:s/></text:span><text:span text:style-name="T3282">kuris negali būti viršytas dėl nuotekų tvarkymo infrastruktūros galimybių</text:span><text:span text:style-name="T3283">. Baud</text:span><text:span text:style-name="T3284">os<text:s/></text:span><text:span text:style-name="T3285">už kiekvienos teršiančios medžiagos koncentracijos viršijimą nuotekose sumuojamo</text:span><text:span text:style-name="T3286">s. Šiame punkte nurodytų teršiančių medžiagų išleidimo laikotarpis sutampa su ataskaitiniu laikotarpiu, kuris nurodytas viešojoje sutartyje, tačiau yra ne trumpesnis kaip vienas mėnuo. Abonentui lieka prievolė, pašalinus taršos priežastis, prašyti geriamoj</text:span><text:span text:style-name="T3287">o vandens tiekėją, garantinį vandens tiekėją paimti pakartotinį nuotekų mėginį, iš naujo įvertinti realią išleidžiamų nuotekų užterštumo koncentraciją ir raštu pranešti geriamojo vandens tiekėjui, garantiniam vandens tiekėjui apie jo veiklos metu naudojama</text:span><text:span text:style-name="T3288">s ir į nuotekas galinčias patekti medžiagas ir preparatus, numatomą jų koncentraciją nuotekose ir planuojamą išleisti nuotekų kiekį. Atsižvelgdamas į šį pranešimą, geriamojo vandens tiekėjas, garantinis vandens tiekėjas turi teisę iš naujo nustatyti abonen</text:span><text:span text:style-name="T3289">tui leidžiamą išleisti nuotekų užterštumą;<text:s/></text:span></text:p>
        <text:p text:style-name="P3290"><text:span text:style-name="T3291">3</text:span><text:span text:style-name="T3292">) abonentui išleidus viešojoje sutartyje nedeklaruotas prioritetines pavojingas medžiagas, nurodytas aplinkos ministro tvirtinamo nuotekų tvarkymo reglamento 1 priede, pagal šio straipsnio<text:s/></text:span><text:span text:style-name="T3293">2 </text:span><text:span text:style-name="T3294">punktą apskaičiu</text:span><text:span text:style-name="T3295">ota baud</text:span><text:span text:style-name="T3296">ų<text:s/></text:span><text:span text:style-name="T3297">už nedeklaruotą (-as) teršiančią (-ias) medžiagą (-as) suma indeksuojama taikant koeficientą 4;</text:span></text:p>
        <text:p text:style-name="P3298"><text:span text:style-name="T3299">4</text:span><text:span text:style-name="T3300">) paviršinių nuotekų tvarkytojui nustačius, kad abonento išleidžiamų paviršinių nuotekų užterštumas yra iki 3 kartų didesnis už viešojoje sutarty</text:span><text:span text:style-name="T3301">je nustatytą leidžiamą išleidžiamų paviršinių nuotekų užterštumą, už kiekvienos teršiančios medžiagos viršijimą skaičiuojama bauda. Bauda apskaičiuojama 1 m</text:span><text:span text:style-name="T3302">3</text:span><text:span text:style-name="T3303"><text:s/>paviršinių nuotekų tvarkymo paslaugų kainą padidinus santykiu, kokiu faktinis paviršinių nuotekų u</text:span><text:span text:style-name="T3304">žterštumas viršijo viešojoje sutartyje nustatytą abonentui leidžiamą paviršinių nuotekų užterštumą. Baudos už kiekvienos teršiančiosios medžiagos parametro viršijimą paviršinėse nuotekose sumuojamos. Baudos taikymo laikotarpis nustatomas nuo mėginio, nusta</text:span><text:span text:style-name="T3305">tančio, kad teršiančių medžiagų parametras viršija viešojoje sutartyje nustatytą leidžiamą paviršinių nuotekų užterštumą, paėmimo datos iki mėginio, kai viršijimas nebefiksuojamas, paėmimo datos. Visais atvejais šis laikotarpis yra ne trumpesnis kaip trys<text:s/></text:span><text:span text:style-name="T3306">paros. Per šį laikotarpį išleistų paviršinių nuotekų kiekis apskaičiuojamas vadovaujantis aplinkos ministro tvirtinamu paviršinių nuotekų tvarkymo reglamentu, pagal apskaitomo mėnesio vidutinį paros paviršinių nuotekų kiekį arba išmatuojamas nuotekų apskai</text:span><text:span text:style-name="T3307">tos prietaisais, jeigu jie įrengti ir jų rodmenys paviršinių nuotekų mėginių paėmimo metu buvo nustatyti. Jeigu į paviršinių nuotekų tvarkymo infrastruktūrą išleistos ne paviršinės nuotekos, o kitos nuotekos, išleistų į paviršinių nuotekų tvarkymo infrastr</text:span><text:span text:style-name="T3308">uktūrą nuotekų kiekis nustatomas vadovaujantis aplinkos ministro tvirtinamose geriamojo vandens tiekimo ir nuotekų tvarkymo infrastruktūros naudojimo ir priežiūros taisyklėse nustatyta tvarka. Baudos taikymas neatleidžia abonento nuo pareigos pašalinti tar</text:span><text:span text:style-name="T3309">šos priežastis;</text:span></text:p>
        <text:p text:style-name="P3310"><text:span text:style-name="T3311">5</text:span><text:span text:style-name="T3312">) abonentui išleidus viešojoje sutartyje nedeklaruotas, teršiančias medžiagas, išskyrus numatytas šios dalies 6 punkte, arba nustačius didelės taršos viršijimą, skaičiuojama bauda. Bauda apskaičiuojama 1 m</text:span><text:span text:style-name="T3313">3</text:span><text:span text:style-name="T3314"><text:s/>paviršinių nuotekų tvarkymo<text:s/></text:span><text:span text:style-name="T3315">paslaugų kainą padidinus tokiu santykiu, kokiu faktinė tarša viršijo viešojoje sutartyje nustatytą abonentui leidžiamą paviršinių nuotekų užterštumą. Baudos už kiekvienos teršiančios medžiagos parametro viršijimą paviršinėse nuotekose sumuojamos. Šiame pun</text:span><text:span text:style-name="T3316">kte nurodytų teršiančių medžiagų išleidimo laikotarpis sutampa su atsiskaitymo terminu, kuris nurodytas viešojoje sutartyje, tačiau yra ne trumpesnis kaip vienas mėnuo. Abonentui lieka prievolė, pašalinus taršos priežastis, prašyti paviršinių nuotekų tvark</text:span><text:span text:style-name="T3317">ytoją paimti pakartotinį nuotekų mėginį. Paviršinių nuotekų tvarkytojas turi teisę iš naujo nustatyti abonentui leidžiamą išleisti paviršinių nuotekų užterštumą;</text:span></text:p>
        <text:p text:style-name="P3318"><text:span text:style-name="T3319">6</text:span><text:span text:style-name="T3320">) abonentui išleidus viešojoje sutartyje nedeklaruotas prioritetines pavojingas medžiagas</text:span><text:span text:style-name="T3321">, nurodytas aplinkos ministro tvirtinamo nuotekų tvarkymo reglamento 1 priede, pagal šio straipsnio 5 punktą apskaičiuota bauda už nedeklaruotos (-ų) prioritetinės (-ių) teršiančios (-ių) medžiagos<text:s/></text:span><text:span text:style-name="T3322"><text:line-break/>(-ų) išleidimą suma indeksuojama, taikant koeficientą 4.</text:span></text:p>
        <text:p text:style-name="P3323"><text:span text:style-name="T3324">21</text:span><text:span text:style-name="T3325">.<text:s/></text:span><text:span text:style-name="T3326">Vartotojui per teisės aktuose ar sutartyje nustatytą terminą neatsiskaičius su geriamojo vandens tiekėju, garantiniu vandens tiekėju už suteiktas paslaugas, už kiekvieną uždelstą kalendorinę dieną nuo laiku nesumokėtos sumos skaičiuojami Lietuvos</text:span><text:span text:style-name="T3327"><text:s/>Respublikos įstatyme „Dėl delspinigių už nesumokėtus paslaugų mokesčius skaičiavimo fiziniams asmenims“ nustatyto dydžio delspinigiai. Delspinigiai pradedami skaičiuoti kitą dieną, kai baigiasi apmokėjimo už paslaugą terminas. Abonentui per teisės aktuose</text:span><text:span text:style-name="T3328"><text:s/>ar sutartyje nustatytą terminą neatsiskaičius su geriamojo vandens tiekėju, garantiniu vandens tiekėju, paviršinių nuotekų tvarkytoju už suteiktas paslaugas, skaičiuojami viešojoje sutartyje nustatyti delspinigiai, jeigu sutartyje delspinigiai nenumatyti,</text:span><text:span text:style-name="T3329"><text:s/>– 0,02 procento dydžio delspinigiai už kiekvieną uždelstą kalendorinę dieną nuo laiku nesumokėtos sumos.</text:span></text:p>
        <text:p text:style-name="P3330"/>
        <text:p text:style-name="P3331"><text:span text:style-name="T3332">VIENUOLIKTASIS</text:span><text:span text:style-name="T3333"><text:s/>SKIRSNIS</text:span></text:p>
        <text:p text:style-name="P3334"><text:span text:style-name="T3335">BAIGIAMOSIOS NUOSTATOS</text:span></text:p>
        <text:p text:style-name="P3336"/>
        <text:p text:style-name="P3337"><text:span text:style-name="T3338">40</text:span><text:span text:style-name="T3339"><text:s/>straipsnis.<text:s/></text:span><text:span text:style-name="T3340">Geriamojo vandens tiekėjų</text:span><text:span text:style-name="T3341">,<text:s/></text:span><text:span text:style-name="T3342">paviršinių nuotekų tvarkytojų privatizavimas</text:span></text:p>
        <text:p text:style-name="P3343"><text:span text:style-name="T3344">1</text:span><text:span text:style-name="T3345">. Valstybės ar savivaldybės valdomi geriamojo vandens tiekėjai, paviršinių nuotekų tvarkytojai negali būti privatizuojami.</text:span></text:p>
        <text:p text:style-name="P3346"><text:span text:style-name="T3347">2</text:span><text:span text:style-name="T3348">. Nuosavybės teise valstybei ar savivaldybei priklausantys geriamojo vandens tiekėjai, paviršinių nuotekų tvarkytojai negali<text:s/></text:span><text:span text:style-name="T3349">būti perduodami valdyti koncesijos pagrindais.</text:span></text:p>
        <text:p text:style-name="P3350"/>
        <text:p text:style-name="P3351"><text:span text:style-name="T3352">41</text:span><text:span text:style-name="T3353"><text:s/>straipsnis.<text:s/></text:span><text:span text:style-name="T3354">Įstatyme nustatyto galiojančio teisinio reguliavimo poveikio<text:s/></text:span><text:span text:style-name="T3355">ex post</text:span><text:span text:style-name="T3356"><text:s/>vertinimas<text:s/></text:span></text:p>
        <text:p text:style-name="P3357"><text:span text:style-name="T3358">1</text:span><text:span text:style-name="T3359">. Aplinkos ministerija atlieka šiame įstatyme nustatyto galiojančio teisinio reguliavimo poveikio<text:s/></text:span><text:span text:style-name="T3360">ex<text:s/></text:span><text:span text:style-name="T3361">post</text:span><text:span text:style-name="T3362"><text:s/>vertinimą (toliau –<text:s/></text:span><text:span text:style-name="T3363">ex post</text:span><text:span text:style-name="T3364"><text:s/>vertinimas).</text:span></text:p>
        <text:p text:style-name="P3365"><text:span text:style-name="T3366">2</text:span><text:span text:style-name="T3367">. Atliekant<text:s/></text:span><text:span text:style-name="T3368">ex post</text:span><text:span text:style-name="T3369"><text:s/>vertinimą, turi būti įvertinta,<text:s/></text:span><text:span text:style-name="T3370">ar viešųjų geriamojo vandens tiekėjų ir nuotekų tvarkytojų vykdoma veikla efektyvi<text:s/></text:span><text:span text:style-name="T3371">ir užtikrinamas sąnaudų susigrąžinimo principo įgyvendinimas.</text:span></text:p>
        <text:p text:style-name="P3372"><text:span text:style-name="T3373">3</text:span><text:span text:style-name="T3374">.</text:span><text:span text:style-name="T3375"><text:s/>Ex post</text:span><text:span text:style-name="T3376"><text:s/>vertinimo laikotarpis – 5 metai nuo šio įstatymo įsigaliojimo dienos.</text:span></text:p>
        <text:p text:style-name="P3377"><text:span text:style-name="T3378">4</text:span><text:span text:style-name="T3379">.</text:span><text:span text:style-name="T3380"><text:s/>Ex post</text:span><text:span text:style-name="T3381"><text:s/>vertinimas turi būti atliktas iki 2029 m. sausio 1 d.</text:span></text:p>
        <text:p text:style-name="P3382"/>
        <text:p text:style-name="Normal"/>
        <text:p text:style-name="P3383"><text:span text:style-name="T3384">Lietuvos Respublikos<text:s/></text:span></text:p>
        <text:p text:style-name="P3385">geriamojo vandens tiekimo ir<text:s/></text:p>
        <text:p text:style-name="P3386">nuotekų tvarkymo įstatymo<text:s/></text:p>
        <text:p text:style-name="P3387">priedas</text:p>
        <text:p text:style-name="P3388"/>
        <text:p text:style-name="P3389"><text:span text:style-name="T3390">ĮGYVENDINA</text:span><text:span text:style-name="T3391">MI EUROPOS SĄJUNGOS TEISĖS AKTAI</text:span></text:p>
        <text:p text:style-name="P3392"/>
        <text:p text:style-name="P3393"><text:span text:style-name="T3394">1</text:span><text:span text:style-name="T3395">. 1991 m. gegužės 21 d. Tarybos direktyva 91/271/EEB dėl miesto nuotekų valymo su paskutiniais pakeitimais, padarytais 2008 m. spalio 22 d. Europos Parlamento ir Tarybos reglamentu (EB) Nr. 1137/2008.</text:span></text:p>
        <text:p text:style-name="P3396"><text:span text:style-name="T3397">2</text:span><text:span text:style-name="T3398">. 2020 m. g</text:span><text:span text:style-name="T3399">ruodžio 16 d. Europos Parlamento ir Tarybos direktyva (ES) 2020/2184 dėl žmonėms<text:s/></text:span><text:span text:style-name="T3400">vartoti</text:span><text:span text:style-name="T3401"><text:s/>skirto vandens kokybės.“</text:span></text:p>
        <text:p text:style-name="P3402"/>
        <text:p text:style-name="P3403"><text:span text:style-name="T3404">2</text:span><text:span text:style-name="T3405"><text:s/>straipsnis.<text:s/></text:span><text:span text:style-name="T3406">Įstatymo įgyvendinimas ir taikymas</text:span></text:p>
        <text:p text:style-name="P3407"><text:span text:style-name="T3408">1</text:span><text:span text:style-name="T3409">. Lietuvos Respublikos Vyriausybė, aplinkos ministras, sveikatos apsaugos ministras ir Valstybinė energetikos reguliavimo taryba<text:s/></text:span><text:span text:style-name="T3410">priima šio įstatymo įgyvendinamuosius teisės aktus.</text:span></text:p>
        <text:p text:style-name="P3411"><text:span text:style-name="T3412">2</text:span><text:span text:style-name="T3413">. Valstybinė energetikos reguliavimo taryba iki 2023 m. balandžio 1 d.</text:span><text:span text:style-name="T3414"><text:s/>kiekviename viešojo geriamojo vandens tiekimo ir nuotekų tvarkymo regione paskiria garantinį geriamojo vandens tiekėją ir nuotekų tvarkytoją.</text:span></text:p>
        <text:p text:style-name="P3415"><text:span text:style-name="T3416">3</text:span><text:span text:style-name="T3417">.</text:span><text:s/>Geriamojo vandens tiekimo ir (arba) nuotekų tvarkymo licencijų išdavimo, licencijų galiojimo panaikinimo,<text:s/>licencijų keitimo procedūros, pradėtos iki šio įstatymo įsigaliojimo, baigiamos pagal iki šio įstatymo įsigaliojimo galiojusias Lietuvos Respublikos geriamojo vandens tiekimo ir nuotekų tvarkymo įstatymo nuostatas.</text:p>
        <text:p text:style-name="P3418">4. Savivaldybių institucijos<text:s/><text:span text:style-name="T3419">iki 2027</text:span><text:span text:style-name="T3420"><text:s/>m. gruodžio 31 d. perduoda viešajam geriamojo vandens tiekėjui ir nuotekų tvarkytojui, regioniniam viešajam geriamojo vandens tiekėjui ir nuotekų tvarkytojui nuosavybės teise priklausančią geriamojo vandens tiekimo ir nuotekų tvarkymo infrastruktūrą.</text:span></text:p>
        <text:p text:style-name="P3421"><text:span text:style-name="T3422">5</text:span><text:span text:style-name="T3423">. Geriamojo vandens tiekėjai ir nuotekų tvarkytojai,<text:s/></text:span><text:span text:style-name="T3424">viešieji geriamojo vandens tiekėjai ir nuotekų tvarkytojai, regioniniai viešieji geriamojo vandens tiekėjai ir nuotekų tvarkytojai, paviršinių nuotekų tvarkytojai iki 2023 m. gruodžio 31 d. pasiūlo vart</text:span><text:span text:style-name="T3425">otojams ir abonentams pasirašyti geriamojo vandens tiekimo ir (arba) nuotekų tvarkymo viešąsias sutartis, atitinkančias šio įstatymo nuostatas</text:span><text:span text:style-name="T3426">.</text:span></text:p>
        <text:p text:style-name="P3427"/>
        <text:p text:style-name="P3428"><text:span text:style-name="T3429">Skelbiu šį Lietuvos Respublikos Seimo priimtą įstatymą.</text:span></text:p>
        <text:p text:style-name="P3430"/>
        <text:p text:style-name="P3431"/>
        <text:p text:style-name="P3432"/>
        <text:p text:style-name="P3433">Respublikos Prezidentas<text:span text:style-name="T343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5T20:31:00Z</meta:creation-date>
    <dc:date>2022-11-15T20:31:00Z</dc:date>
    <meta:print-date>2022-11-03T12:02:00Z</meta:print-date>
    <meta:template xlink:href="Normal.dotm" xlink:type="simple"/>
    <meta:editing-cycles>2</meta:editing-cycles>
    <meta:editing-duration>PT0S</meta:editing-duration>
    <meta:document-statistic meta:page-count="8" meta:paragraph-count="1177" meta:word-count="25187" meta:character-count="208383" meta:row-count="5121" meta:non-whitespace-character-count="184373"/>
  </office:meta>
</office:document-meta>
</file>