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style:font-name="TimesLT"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/>
    </style:style>
    <style:style style:name="T85" style:parent-style-name="DefaultParagraphFont" style:family="text">
      <style:text-properties style:text-position="super 66.6%"/>
    </style:style>
    <style:style style:name="T86" style:parent-style-name="DefaultParagraphFont" style:family="text">
      <style:text-properties style:text-position="super 66.6%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6.6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PAPILDYMO 362</text:span><text:span text:style-name="T15">1</text:span><text:span text:style-name="T16"><text:s/>STRAIPSNIU IR 589 STRAIPSNIO PAKEITIMO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4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Kodekso papildymas 362</text:span><text:span text:style-name="T37">1</text:span><text:span text:style-name="T38"><text:s/>straipsniu</text:span></text:p>
        <text:p text:style-name="P39"><text:span text:style-name="T40">Papildyti Kodeksą 362</text:span><text:span text:style-name="T41">1<text:s/></text:span><text:span text:style-name="T42">straipsniu:</text:span></text:p>
        <text:p text:style-name="P43"><text:span text:style-name="T44">„</text:span><text:span text:style-name="T45">362</text:span><text:span text:style-name="T46">1</text:span><text:span text:style-name="T47"><text:s/>straipsnis.<text:s/></text:span><text:span text:style-name="T48">Lietuvos Respublikos statybos įstatyme nustatytų statybininkų tapatybės identifikavimo reikalavimų<text:s/></text:span><text:span text:style-name="T49">pažeidimas</text:span></text:p>
        <text:p text:style-name="P50"><text:span text:style-name="T51">1</text:span><text:span text:style-name="T52">. Lietuvos Respublikos statybos įstatyme nustatytų statybininkų tapatybės identifikavimo reikalavimų pažeidimas</text:span><text:span text:style-name="T53"><text:s/></text:span></text:p>
        <text:soft-page-break/>
        <text:p text:style-name="P54"><text:span text:style-name="T55">užtraukia baudą fiziniams asmenims – rangovams, statybą rangos būdu vykdantiems statytojams (užsakovams), taip pat savarankiška</text:span><text:span text:style-name="T56">i dirbantiems asmenims, kurie vykdo individualią veiklą, nuo penkių šimtų iki vieno tūkstančio vieno šimto eurų,<text:s/></text:span><text:span text:style-name="T57">juridinių asmenų –</text:span><text:span text:style-name="T58"><text:s/>rangovo ar statybą vykdančio ūkio ar rangos būdu statytojo (užsakovo)</text:span><text:span text:style-name="T59"><text:s/>– vadovams ar kitiems atsakingiems asmenims –<text:s/></text:span><text:span text:style-name="T60">nuo vien</text:span><text:span text:style-name="T61">o tūkstančio vieno šimto iki dviejų tūkstančių penkių šimtų penkiasdešimt eurų, rangovo ar statytojo (užsakovo) įdarbintiems darbuotojams – nuo penkiasdešimt iki vieno šimto penkiasdešimt eurų.<text:s/></text:span></text:p>
        <text:p text:style-name="P62"><text:span text:style-name="T63">2</text:span><text:span text:style-name="T64">. Šio straipsnio 1 dalyje numatytas administracinis nusi</text:span><text:span text:style-name="T65">žengimas, padarytas pakartotinai,</text:span></text:p>
        <text:p text:style-name="P66"><text:span text:style-name="T67">užtraukia baudą fiziniams asmenims – rangovams, statybą rangos būdu vykdantiems statytojams (užsakovams), taip pat savarankiškai dirbantiems asmenims, kurie vykdo individualią veiklą, nuo vieno tūkstančio vieno šimto iki d</text:span><text:span text:style-name="T68">viejų tūkstančių penkių šimtų penkiasdešimt eurų,<text:s/></text:span><text:span text:style-name="T69">juridinių asmenų –</text:span><text:span text:style-name="T70"><text:s/>rangovo ar statybą vykdančio ūkio ar rangos būdu statytojo (užsakovo)</text:span><text:span text:style-name="T71"><text:s/>– vadovams ar kitiems atsakingiems asmenims –<text:s/></text:span><text:span text:style-name="T72">nuo keturių tūkstančių iki šešių tūkstančių eurų, rangovo ar statytojo<text:s/></text:span><text:span text:style-name="T73">(užsakovo) įdarbintiems darbuotojams – nuo vieno šimto penkiasdešimt iki dviejų šimtų penkiasdešimt eurų.“</text:span></text:p>
        <text:p text:style-name="P74"/>
        <text:p text:style-name="P75"><text:span text:style-name="T76">2</text:span><text:span text:style-name="T77"><text:s/>straipsnis.<text:s/></text:span><text:span text:style-name="T78">589 straipsnio pakeitimas</text:span></text:p>
        <text:p text:style-name="P79"><text:span text:style-name="T80">1</text:span><text:span text:style-name="T81">. Pakeisti 589 straipsnio 58 punktą ir jį išdėstyti taip:</text:span></text:p>
        <text:p text:style-name="P82"><text:span text:style-name="T83">„</text:span>58) Valstybinės darbo<text:s/>inspekcijos prie Socialinės apsaugos ir darbo ministerijos – dėl šio kodekso 47<text:span text:style-name="T84">1</text:span><text:s/>straipsnyje, 72 straipsnio 3 dalyje, 95, 96, 97, 98, 98<text:span text:style-name="T85">1</text:span>, 99, 100, 101, 102, 103, 104, 105, 106, 127, 150, 224 straipsniuose, 234 straipsnio 4 dalyje, 308 straipsnio 1, 2, 11,<text:s/>16, 19, 20, 21, 22 dalyse, 308<text:span text:style-name="T86">1</text:span><text:s/>straipsnio 4, 6, 7 dalyse,<text:s/><text:span text:style-name="T87">362</text:span><text:span text:style-name="T88">1<text:s/></text:span><text:span text:style-name="T89">straipsnyje,</text:span><text:span text:style-name="T90"><text:s/></text:span>454 straipsnio 7 dalyje, 455, 505, 507 straipsniuose, 542 straipsnio 2, 3 dalyse numatytų administracinių nusižengimų;“.</text:p>
        <text:p text:style-name="P91"><text:span text:style-name="T92">2</text:span><text:span text:style-name="T93">. Pakeisti 589 straipsnio 67 punktą ir jį<text:s/></text:span><text:span text:style-name="T94">išdėstyti taip:</text:span></text:p>
        <text:p text:style-name="P95"><text:span text:style-name="T96">„</text:span><text:span text:style-name="T97">67</text:span><text:span text:style-name="T98">) Valstybinės teritorijų planavimo ir statybos inspekcijos prie Aplinkos ministerijos – dėl šio kodekso 350, 351, 352, 353, 354, 355, 356, 356</text:span><text:span text:style-name="T99">1</text:span><text:span text:style-name="T100">, 356</text:span><text:span text:style-name="T101">2</text:span><text:span text:style-name="T102">, 357, 357</text:span><text:span text:style-name="T103">1</text:span><text:span text:style-name="T104">, 358, 361, 362, 362</text:span><text:span text:style-name="T105">1</text:span><text:span text:style-name="T106">,</text:span><text:span text:style-name="T107"><text:s/></text:span><text:span text:style-name="T108">363, 364, 364</text:span><text:span text:style-name="T109">1</text:span><text:span text:style-name="T110">, 505, 507 straipsniuose numatytų admi</text:span><text:span text:style-name="T111">nistracinių nusižengimų;“.</text:span></text:p>
        <text:p text:style-name="P112"/>
        <text:p text:style-name="P113"><text:span text:style-name="T114">3</text:span><text:span text:style-name="T115"><text:s/>straipsnis.<text:s/></text:span><text:span text:style-name="T116">Įstatymo įsigaliojimas</text:span><text:span text:style-name="T117"><text:s/></text:span></text:p>
        <text:p text:style-name="P118"><text:span text:style-name="T119">Šis įstatymas įsigalioja 2022 m. sausio 1 d.</text:span></text:p>
        <text:p text:style-name="P120"/>
        <text:p text:style-name="P121"><text:span text:style-name="T122">Skelbiu šį Lietuvos Respublikos Seimo priimtą įstatymą.</text:span></text:p>
        <text:p text:style-name="P123"/>
        <text:p text:style-name="P124"/>
        <text:p text:style-name="P125"/>
        <text:p text:style-name="P126"><text:span text:style-name="T127">Respublikos Prezidentas</text:span><text:span text:style-name="T128"><text:tab/></text:span><text:span text:style-name="T12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3-31T21:32:00Z</meta:creation-date>
    <dc:date>2022-03-31T21:32:00Z</dc:date>
    <meta:print-date>2021-06-29T15:32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363" meta:character-count="2888" meta:row-count="61" meta:non-whitespace-character-count="2539"/>
  </office:meta>
</office:document-meta>
</file>