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909in"/>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1.011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color="#000000" fo:font-size="1pt" style:font-size-asian="1pt" style:font-size-complex="1pt"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11.5pt" style:font-size-asian="11.5pt" style:font-size-complex="11.5pt"/>
    </style:style>
    <style:style style:name="T130" style:parent-style-name="DefaultParagraphFont" style:family="text">
      <style:text-properties style:font-size-complex="12pt"/>
    </style:style>
    <style:style style:name="P13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P13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P13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P13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DĖL LIETUVOS RESPUBLIKOS SVEIKATOS APSAUGOS MINISTRO 2019 M. RUGPJŪČIO 20 D. ĮSAKYMO NR. V-1000 „DĖL PACIENTŲ MAITINIMO ORGANIZAVIMO ASMENS SVEIKATOS PRIEŽIŪROS ĮSTAIGOSE TVARKOS APRAŠO PATVIRTINIMO“ PAKEITIMO<text:s/></text:p>
      <text:p text:style-name="P15"/>
      <text:p text:style-name="P16"><text:span text:style-name="T17">2024 m.<text:s/></text:span><text:span text:style-name="T18">gegužės 17</text:span><text:span text:style-name="T19"><text:s/>d. Nr.<text:s/></text:span><text:span text:style-name="T20">V-570</text:span></text:p>
      <text:p text:style-name="P21">Vilnius</text:p>
      <text:p text:style-name="P22"/>
      <text:p text:style-name="P23"><text:span text:style-name="T24">1</text:span><text:span text:style-name="T25">. P a k e i č i u <text:s/>Lietuvos Respublikos sveikatos apsaugos ministro 2019 m. rugpjūčio 20 d. įsakymą Nr. V-1000<text:s/></text:span><text:span text:style-name="T26">„Dėl Pacientų maitinimo organizavimo asmens sveikatos priežiūros įstaigose tvarkos aprašo patvirtinimo“:<text:s/></text:span></text:p>
      <text:p text:style-name="P27"><text:span text:style-name="T28">1.1</text:span><text:span text:style-name="T29">. Pakeičiu 4.2 papunktį ir jį išdėstau taip</text:span><text:span text:style-name="T30">:</text:span><text:span text:style-name="T31"><text:s/></text:span></text:p>
      <text:p text:style-name="P32"><text:span text:style-name="T33">„</text:span><text:span text:style-name="T34">4.2</text:span><text:span text:style-name="T35">.<text:s/></text:span><text:span text:style-name="T36">Tvarkos aprašo 7 punktas įsigalioja 2027 m. lapkričio 1 d.“</text:span></text:p>
      <text:p text:style-name="P37"><text:span text:style-name="T38">1.2</text:span><text:span text:style-name="T39">. Pakeičiu nurodytu įsakymu patvirtintą Pacientų maitinimo organizavimo asmens sveikatos priežiūros įstaigose tvarkos aprašą</text:span><text:span text:style-name="T40">:</text:span><text:span text:style-name="T41"><text:s/></text:span></text:p>
      <text:p text:style-name="P42"><text:span text:style-name="T43">1.2.1</text:span><text:span text:style-name="T44">. Pakeičiu 6 punktą ir jį išdėstau taip:</text:span></text:p>
      <text:p text:style-name="P45"><text:span text:style-name="T46">„</text:span><text:span text:style-name="T47">6</text:span><text:span text:style-name="T48">.<text:s/></text:span><text:span text:style-name="T49">Pacientų dietinį maitinimą gali organizuoti tik maisto tvarkymo subjektai, kuriems Maisto tvarkymo subjektų patvirtinimo ir registravimo tvarkos apraše, patvirtintame Lietuvos Respublikos valstybinės maisto ir veterinarijos tarnybos direktoriaus 2008 m. spalio 15 d. įsakymu<text:s/></text:span><text:soft-page-break/><text:span text:style-name="T50">Nr. B1-527 „Dėl Maisto tvarkymo subjektų patvirtinimo ir registravimo tvarkos aprašo patvirtinimo“, nustatyta tvarka suteikta teisė užsiimti maisto tvarkymu.</text:span><text:span text:style-name="T51">“</text:span></text:p>
      <text:p text:style-name="P52"><text:span text:style-name="T53">1.2.2</text:span><text:span text:style-name="T54">. Pakeičiu 8 punktą ir jį išdėstau taip:</text:span></text:p>
      <text:p text:style-name="P55"><text:span text:style-name="T56">„</text:span><text:span text:style-name="T57">8</text:span><text:span text:style-name="T58">. Sudarant sutartis dėl maisto produktų tiekimo (toliau – maisto produktų tiekimo sutartis), maisto produktų tiekimo sutartyje turi būti numatyta atsakomybė už maisto produktų, neatitinkančių Tvarkos aprašo reikalavimų, tiekimą. Maisto produktų tiekimo sutartys nesudaromos su maisto produktų tiekėjais, įtrauktais į „Nepatikimų maisto tvarkymo subjektų sąrašą“, skelbiamą Valstybinės maisto ir veterinarijos tarnybos internetinėje svetainėje (toliau – Nepatikimų subjektų sąrašas).<text:s/></text:span><text:span text:style-name="T59">Maisto produktų tiekimo sutartyje turi būti numatyta prievolė maisto produktų tiekimo paslaugą teikiančiam maisto tvarkymo subjektui pranešti įstaigai, jei jis įtraukiamas į Nepatikimų subjektų sąrašą, ir atsakomybė už tokios prievolės neįvykdymą. Jei po maisto produktų tiekimo sutarties sudarymo paaiškėja, kad maisto produktų tiekimo paslaugą teikiantis maisto tvarkymo subjektas (toliau<text:s/></text:span><text:span text:style-name="T60">–</text:span><text:span text:style-name="T61"><text:s/>maisto produktų tiekėjas) yra įtrauktas į Nepatikimų subjektų sąrašą, maisto produktų tiekimo sutartis su juo turi būti nutraukta ir sudaryta su kitu maisto produktų tiekėju per 2 mėnesius nuo informacijos gavimo dienos.</text:span></text:p>
      <text:p text:style-name="P62">Rekomenduojama tiekiamų maisto produktų sąraše, kuris pridedamas prie maisto produktų tiekimo sutarties, nurodyti maisto produktų sudėtį, grynąjį kiekį, apdorojimo būdą (pvz., atšaldytas). Sudarant maisto produktų tiekimo sutartis rekomenduojama pirmenybę teikti žaliavoms ir maisto produktams:<text:s/></text:p>
      <text:p text:style-name="P63"><text:span text:style-name="T64">8.1</text:span><text:span text:style-name="T65">. atitinkantiems 2018 m. gegužės 30 d. Europos Parlamento ir Tarybos reglamento (ES) 2018/848 dėl ekologinės gamybos ir ekologiškų produktų ženklinimo, kuriuo panaikinamas Tarybos reglamentas (EB) Nr. 834/2007, nustatytus kriterijus; <text:s/></text:span></text:p>
      <text:p text:style-name="P66"><text:span text:style-name="T67">8.2</text:span><text:span text:style-name="T68">. atitinkantiems maisto produktų ženklinimo simboliu „Rakto skylutė“ kriterijus;<text:s/></text:span></text:p>
      <text:p text:style-name="P69"><text:span text:style-name="T70">8.3</text:span><text:span text:style-name="T71">. tiekiamiems trumposiomis maisto tiekimo grandinėmis iš ūkių (ne daugiau kaip vienas tarpininkas tarp ūkio ir maitinimo organizatoriaus);<text:s/></text:span></text:p>
      <text:p text:style-name="P72"><text:span text:style-name="T73">8.4</text:span><text:span text:style-name="T74">. atitinkantiems<text:s/></text:span><text:span text:style-name="T75">Nacionalinės maisto kokybės sistemos taisyklių, patvirtintų Lietuvos<text:s/></text:span><text:soft-page-break/><text:span text:style-name="T76">Respublikos žemės ūkio ministro 2022 m. gegužės 20 d. įsakymu Nr. 3D-351 „Dėl Nacionalinės maisto kokybės sistemos taisyklių patvirtinimo ir kai kurių žemės ūkio ministro įsakymų pripažinimo</text:span><text:span text:style-name="T77"><text:s/></text:span><text:span text:style-name="T78">netekusiais galios</text:span><text:span text:style-name="T79">“,<text:s/></text:span><text:span text:style-name="T80">maisto produktams, paženklintiems ženklu „Kokybė“,</text:span><text:span text:style-name="T81"><text:s/>nustatytus</text:span><text:span text:style-name="T82">, reikalavimus</text:span><text:span text:style-name="T83">.</text:span><text:span text:style-name="T84">“</text:span></text:p>
      <text:p text:style-name="P85"><text:span text:style-name="T86">1.2.3</text:span><text:span text:style-name="T87">.<text:s/></text:span><text:span text:style-name="T88">Pakeičiu 10 punktą ir jį išdėstau taip:</text:span></text:p>
      <text:p text:style-name="P89"><text:span text:style-name="T90">„</text:span><text:span text:style-name="T91">10</text:span><text:span text:style-name="T92">. Jei sudaroma sutartis dėl pacientų dietinio maitinimo paslaugos teikimo įstaigoje (toliau  – sutartis), sutartyje turi būti numatyta atsakomybė už maisto tvarkymo patalpų higienos ir Tvarkos aprašo reikalavimų užtikrinimą bei sutarties nutraukimo sąlygos, jei nevykdomi Tvarkos aprašo reikalavimai ir (ar) sutartyje ir jos priede (-uose) numatytos sąlygos (kai nesilaikoma tiekiamų maisto produktų sąrašo, pridėto prie sutarties, ir kt.). Sutartys nesudaromos su maitinimo paslaugų teikėjais, įtrauktais į Nepatikimų subjektų sąrašą.<text:s/></text:span><text:span text:style-name="T93">Sutartyje turi būti numatyta prievolė maitinimo paslaugų teikėjui pranešti įstaigai, jei jis įtraukiamas į Nepatikimų subjektų sąrašą, ir atsakomybė už tokios prievolės neįvykdymą.</text:span><text:span text:style-name="T94"><text:s/>Jei po sutarties sudarymo paaiškėja, kad maitinimo paslaugos teikėjas yra įtrauktas į Nepatikimų subjektų sąrašą, sutartis su juo turi būti nutraukta ir sudaryta su kitu maitinimo paslaugos teikėju per 2 mėnesius nuo informacijos gavimo dienos.</text:span><text:span text:style-name="T95"><text:s/></text:span><text:span text:style-name="T96">Įstaigoje turi būti nustatyta nepertraukiamo pacientų dietinio maitinimo organizavimo (maisto tvarkymas, gaminimas ir tiekimas) tvarka, kuria turi būti vadovaujamasi tais atvejais, kai Valstybinė maisto ir veterinarijos tarnyba priima sprendimą dėl esamo maitinimo paslaugos tiekėjo veiklos sustabdymo ir (ar) dėl kitų priežasčių maitinimo paslaugos tiekėjui sustabdžius (nutraukus) savo veiklą.“</text:span></text:p>
      <text:p text:style-name="P97"><text:span text:style-name="T98">1.2.4</text:span><text:span text:style-name="T99">.<text:s/></text:span><text:span text:style-name="T100">Pakeičiu 11 punktą ir jį išdėstau taip:</text:span></text:p>
      <text:p text:style-name="P101"><text:span text:style-name="T102">„</text:span><text:span text:style-name="T103">11</text:span><text:span text:style-name="T104">.<text:s/></text:span><text:span text:style-name="T105">Maisto tvarkymo skyriaus<text:s/></text:span><text:span text:style-name="T106">arba pacientų dietinio maitinimo paslaugos teikimo įstaigos</text:span><text:span text:style-name="T107"><text:s/>(toliau – maitinimo įstaiga) vadovas ar jo įgaliotas asmuo yra atsakingas už dietinių patiekalų gamybos patalpų, įrangos, inventoriaus, dietinių patiekalų patiekimo inventoriaus (maisto patiekimo indų ir įrankių, transportavimo indų ir transportavimo veži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108">teritorijos higieninę-sanitarinę ir techninę priežiūrą, atliekų surinkimą ir išvežimą, maisto produktų sandėliavimą.</text:span><text:span text:style-name="T109"><text:s/>Šiame punkte nurodytos atsakomybės gali būti paskirstytos kitaip, tai nustatant sutartyje.“</text:span></text:p>
      <text:p text:style-name="P110"><text:span text:style-name="T111">1.2.5</text:span><text:span text:style-name="T112">. Papildau 11</text:span><text:span text:style-name="T113">1</text:span><text:span text:style-name="T114"><text:s/>punktu:</text:span></text:p>
      <text:p text:style-name="P115"><text:span text:style-name="T116">„</text:span><text:span text:style-name="T117">11</text:span><text:span text:style-name="T118">1</text:span><text:span text:style-name="T119">.</text:span><text:span text:style-name="T120"><text:s/>Maisto produktų tiekėjo vadovas, maitinimo paslaugos teikėjo vadovas ar jų įgaliotas asmuo yra atsakingi už informacijos apie jų maisto produktų tvarkymo subjekto įtraukimą į Nepatikimų subjektų sąrašą pranešimą įstaigos vadovui per<text:s/></text:span><text:span text:style-name="T121">3 darbo dienas nuo Valstybinės maisto ir veterinarijos tarnybos direktoriaus įsakymo dėl maisto tvarkymo subjekto įtraukimo į<text:s/></text:span><text:span text:style-name="T122">Nepatikimų subjektų<text:s/></text:span><text:span text:style-name="T123">sąrašą.“</text:span></text:p>
      <text:p text:style-name="P124"/>
      <text:p text:style-name="P125"/>
      <text:p text:style-name="P126"><text:span text:style-name="T127">2</text:span><text:span text:style-name="T128">. N u s t a t a u, <text:s/>kad šio įsakymo 1.2.3</text:span><text:span text:style-name="T129">–1.</text:span><text:span text:style-name="T130">2.5 papunkčiai įsigalioja 2024 m. lapkričio 1 d.</text:span></text:p>
      <text:p text:style-name="P131"/>
      <text:p text:style-name="P132"/>
      <text:p text:style-name="P133"/>
      <text:p text:style-name="P134"><text:span text:style-name="T135">Sveikatos apsaugos ministras <text:s text:c="3"/></text:span><text:span text:style-name="T136"><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0T19:31:00Z</meta:creation-date>
    <dc:date>2024-05-20T19:31:00Z</dc:date>
    <meta:print-date>2019-11-14T09:21:00Z</meta:print-date>
    <meta:template xlink:href="Normal.dotm" xlink:type="simple"/>
    <meta:editing-cycles>2</meta:editing-cycles>
    <meta:editing-duration>PT0S</meta:editing-duration>
    <meta:document-statistic meta:page-count="3" meta:paragraph-count="50" meta:word-count="824" meta:character-count="6430" meta:row-count="171" meta:non-whitespace-character-count="5656"/>
  </office:meta>
</office:document-meta>
</file>