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9847in" fo:text-indent="-0.1972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3.1138in" style:use-optimal-column-width="false"/>
    </style:style>
    <style:style style:name="TableColumn34" style:family="table-column">
      <style:table-column-properties style:column-width="1.625in" style:use-optimal-column-width="false"/>
    </style:style>
    <style:style style:name="TableColumn35" style:family="table-column">
      <style:table-column-properties style:column-width="1.8062in" style:use-optimal-column-width="false"/>
    </style:style>
    <style:style style:name="Table32" style:family="table">
      <style:table-properties style:width="6.5451in" fo:margin-left="-0.9111in" table:align="center"/>
    </style:style>
    <style:style style:name="TableRow36" style:family="table-row">
      <style:table-row-properties style:min-row-height="0.0104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color="#000000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line-height="150%" fo:margin-right="-0.0368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 fo:margin-left="0.9847in" fo:text-indent="-0.1972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3.1138in" style:use-optimal-column-width="false"/>
    </style:style>
    <style:style style:name="TableColumn54" style:family="table-column">
      <style:table-column-properties style:column-width="1.625in" style:use-optimal-column-width="false"/>
    </style:style>
    <style:style style:name="TableColumn55" style:family="table-column">
      <style:table-column-properties style:column-width="1.8062in" style:use-optimal-column-width="false"/>
    </style:style>
    <style:style style:name="Table52" style:family="table">
      <style:table-properties style:width="6.5451in" fo:margin-left="-0.9111in" table:align="center"/>
    </style:style>
    <style:style style:name="TableRow56" style:family="table-row">
      <style:table-row-properties style:min-row-height="0.0104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</style:style>
    <style:style style:name="T63" style:parent-style-name="DefaultParagraphFont" style:family="text">
      <style:text-properties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50%" fo:margin-right="-0.0368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3.1138in" style:use-optimal-column-width="false"/>
    </style:style>
    <style:style style:name="TableColumn74" style:family="table-column">
      <style:table-column-properties style:column-width="1.625in" style:use-optimal-column-width="false"/>
    </style:style>
    <style:style style:name="TableColumn75" style:family="table-column">
      <style:table-column-properties style:column-width="1.8062in" style:use-optimal-column-width="false"/>
    </style:style>
    <style:style style:name="Table72" style:family="table">
      <style:table-properties style:width="6.5451in" fo:margin-left="-0.9111in" table:align="center"/>
    </style:style>
    <style:style style:name="TableRow76" style:family="table-row">
      <style:table-row-properties style:min-row-height="0.0104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50%" fo:margin-right="-0.0368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89" style:parent-style-name="Normal" style:family="paragraph">
      <style:paragraph-properties fo:text-align="justify" fo:line-height="150%" fo:margin-left="0.9847in" fo:text-indent="-0.1972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3.1138in" style:use-optimal-column-width="false"/>
    </style:style>
    <style:style style:name="TableColumn95" style:family="table-column">
      <style:table-column-properties style:column-width="1.625in" style:use-optimal-column-width="false"/>
    </style:style>
    <style:style style:name="TableColumn96" style:family="table-column">
      <style:table-column-properties style:column-width="1.8062in" style:use-optimal-column-width="false"/>
    </style:style>
    <style:style style:name="Table93" style:family="table">
      <style:table-properties style:width="6.5451in" fo:margin-left="-0.9111in" table:align="center"/>
    </style:style>
    <style:style style:name="TableRow97" style:family="table-row">
      <style:table-row-properties style:min-row-height="0.0104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50%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</style:style>
    <style:style style:name="T104" style:parent-style-name="DefaultParagraphFont" style:family="text">
      <style:text-properties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50%" fo:margin-right="-0.0368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 fo:margin-left="0.9847in" fo:text-indent="-0.1972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Column114" style:family="table-column">
      <style:table-column-properties style:column-width="3.1138in" style:use-optimal-column-width="false"/>
    </style:style>
    <style:style style:name="TableColumn115" style:family="table-column">
      <style:table-column-properties style:column-width="1.625in" style:use-optimal-column-width="false"/>
    </style:style>
    <style:style style:name="TableColumn116" style:family="table-column">
      <style:table-column-properties style:column-width="1.8062in" style:use-optimal-column-width="false"/>
    </style:style>
    <style:style style:name="Table113" style:family="table">
      <style:table-properties style:width="6.5451in" fo:margin-left="-0.9111in" table:align="center"/>
    </style:style>
    <style:style style:name="TableRow117" style:family="table-row">
      <style:table-row-properties style:min-row-height="0.0104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50%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50%" fo:margin-right="-0.0368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129" style:parent-style-name="Normal" style:family="paragraph">
      <style:paragraph-properties fo:text-align="justify" fo:line-height="150%" fo:margin-left="0.9847in" fo:text-indent="-0.1972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ableColumn134" style:family="table-column">
      <style:table-column-properties style:column-width="3.1138in" style:use-optimal-column-width="false"/>
    </style:style>
    <style:style style:name="TableColumn135" style:family="table-column">
      <style:table-column-properties style:column-width="1.625in" style:use-optimal-column-width="false"/>
    </style:style>
    <style:style style:name="TableColumn136" style:family="table-column">
      <style:table-column-properties style:column-width="1.8062in" style:use-optimal-column-width="false"/>
    </style:style>
    <style:style style:name="Table133" style:family="table">
      <style:table-properties style:width="6.5451in" fo:margin-left="-0.9111in" table:align="center"/>
    </style:style>
    <style:style style:name="TableRow137" style:family="table-row">
      <style:table-row-properties style:min-row-height="0.0104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50%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50%" fo:margin-right="-0.0368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line-height="150%"/>
    </style:style>
    <style:style style:name="P149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<text:s/></text:span><text:span text:style-name="T17"><text:line-break/>2020 m. kovo 18 d. įsakymo nr. A1-229 „DĖL<text:s/></text:span><text:span text:style-name="T18">NACIONALINĖS JAUNIMO POLITIKOS 2020 METŲ VEIKSMŲ PLANO PATVIRTINIMO</text:span><text:span text:style-name="T19">“ pakeitimo</text:span></text:p>
      <text:p text:style-name="P20"/>
      <text:p text:style-name="P21">2020 m. lapkričio 10 d. Nr.<text:s/>A1-1091</text:p>
      <text:p text:style-name="P22">Vilnius</text:p>
      <text:p text:style-name="P23"/>
      <text:p text:style-name="P24"/>
      <text:p text:style-name="P25"><text:span text:style-name="T26">P a k e i č i u Nacionalinės jaunimo politikos 2020 metų veiksmų plano, patvirtinto Lietuvos Respublikos socialinės apsaugos ir darbo ministro 2020 m. kovo 18 d. įsakymu Nr. A1</text:span><text:span text:style-name="T27">‑229 „Dėl Nacionalinės jaunimo politikos 2020 metų veiksmų plano patvirtinimo“, 1 priedą:</text:span></text:p>
      <text:p text:style-name="P28"><text:span text:style-name="T29">1</text:span><text:span text:style-name="T30">.</text:span><text:span text:style-name="T31"><text:tab/>Pakeičiu 3.2.3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3</text:span><text:span text:style-name="T40">.2.3. konkurso būdu atrinkti ir skirti stipendijas su jaunimu dirbantiems specialistams, skatinant darbo su jaunimu plėtrą regionuose</text:span></text:p>
          </table:table-cell>
          <table:table-cell table:style-name="TableCell41">
            <text:p text:style-name="P42"><text:span text:style-name="T43">5</text:span></text:p>
          </table:table-cell>
          <table:table-cell table:style-name="TableCell44">
            <text:p text:style-name="P45"><text:span text:style-name="T46">Jaunimo reikalų departamentas“.</text:span></text:p>
          </table:table-cell>
        </table:table-row>
      </table:table>
      <text:p text:style-name="P47"/>
      <text:p text:style-name="P48"><text:span text:style-name="T49">2</text:span><text:span text:style-name="T50">.</text:span><text:span text:style-name="T51"><text:tab/>Pakeičiu 3.3.1 papunktį ir jį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„</text:span><text:span text:style-name="T60">3.3.1. organizuoti visuomenės švietimo priemones: informacines kampanijas, socialinę reklamą, renginius, pabrėžiančius šeimos vertę visuomenės gyvenime, pozityvių santykių šeimoje svarbą, kartų solidarumą</text:span></text:p>
          </table:table-cell>
          <table:table-cell table:style-name="TableCell61">
            <text:p text:style-name="P62"><text:span text:style-name="T63">13,6</text:span></text:p>
          </table:table-cell>
          <table:table-cell table:style-name="TableCell64">
            <text:p text:style-name="P65"><text:span text:style-name="T66">Socialinės apsaugos ir darbo ministerija“.</text:span></text:p>
          </table:table-cell>
        </table:table-row>
      </table:table>
      <text:p text:style-name="P67"/>
      <text:p text:style-name="P68"><text:span text:style-name="T69">3</text:span><text:span text:style-name="T70">.</text:span><text:span text:style-name="T71"><text:tab/>Pakeičiu 4.2.1 papunktį ir jį išdėstau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„</text:span><text:span text:style-name="T80">4.2.1. sudaryti sąlygas užsienyje gyvenančiam lietuvių kilmės jaunimui aktyviau įsitraukti į Lietuvos socialinį ir kultūrinį gyvenimą, užmegzti ir plėtoti ryšius su Lietuvoje veiklą vykdančiomis<text:s/></text:span><text:soft-page-break/><text:span text:style-name="T81">jaunimo ir su jaunimu dirbančiomis organizacijomis</text:span></text:p>
          </table:table-cell>
          <table:table-cell table:style-name="TableCell82">
            <text:p text:style-name="P83"><text:span text:style-name="T84">–</text:span></text:p>
          </table:table-cell>
          <table:table-cell table:style-name="TableCell85">
            <text:p text:style-name="P86"><text:span text:style-name="T87">Jaunimo reikalų departamentas“.</text:span></text:p>
          </table:table-cell>
        </table:table-row>
      </table:table>
      <text:p text:style-name="P88"/>
      <text:p text:style-name="P89"><text:span text:style-name="T90">4</text:span><text:span text:style-name="T91">.</text:span><text:span text:style-name="T92"><text:tab/>Pakeičiu 4.2.2 papunktį ir jį išdėstau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„</text:span><text:span text:style-name="T101">4.2.2. konkurso būdu skirti stipendijas užsienyje gyvenantiems jauniems profesionalams, siekiant skatinti juos grįžti į Lietuvą, ir Lietuvoje gyvenantiems jauniems žmonėms, siekiant užtikrinti Lietuvos atstovavimą tarptautiniuose renginiuose</text:span></text:p>
          </table:table-cell>
          <table:table-cell table:style-name="TableCell102">
            <text:p text:style-name="P103"><text:span text:style-name="T104">–</text:span></text:p>
          </table:table-cell>
          <table:table-cell table:style-name="TableCell105">
            <text:p text:style-name="P106"><text:span text:style-name="T107">Jaunimo reikalų departamentas“.</text:span></text:p>
          </table:table-cell>
        </table:table-row>
      </table:table>
      <text:p text:style-name="P108"/>
      <text:p text:style-name="P109"><text:span text:style-name="T110">5</text:span><text:span text:style-name="T111">.</text:span><text:span text:style-name="T112"><text:tab/>Pakeičiu 5.2.3 papunktį ir jį išdėstau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„</text:span><text:span text:style-name="T121">5.2.3. plėsti Jaunimo reikalų tyrėjų tinklą</text:span></text:p>
          </table:table-cell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<text:span text:style-name="T127">Jaunimo reikalų departamentas“.</text:span></text:p>
          </table:table-cell>
        </table:table-row>
      </table:table>
      <text:p text:style-name="P128"/>
      <text:p text:style-name="P129"><text:span text:style-name="T130">6</text:span><text:span text:style-name="T131">.</text:span><text:span text:style-name="T132"><text:tab/>Pakeičiu 5.3.1 papunktį ir jį išdėstau taip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„</text:span><text:span text:style-name="T141">5.3.1. plėtoti dvišalį ir (ar) daugiašalį bendradarbiavimą su užsienio valstybėmis jaunimo politikos srityje, keistis gerąja praktika, analizuoti užsienio valstybių patirtį, skleisti teigiamą Lietuvos jaunimo politikos formavimo ir įgyvendinimo patirtį</text:span></text:p>
          </table:table-cell>
          <table:table-cell table:style-name="TableCell142">
            <text:p text:style-name="P143"><text:span text:style-name="T144">–</text:span></text:p>
          </table:table-cell>
          <table:table-cell table:style-name="TableCell145">
            <text:p text:style-name="P146"><text:span text:style-name="T147">Jaunimo reikalų departamentas“.</text:span>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><text:span text:style-name="T153">Socialinės apsaugos ir darbo ministras<text:s/></text:span><text:span text:style-name="T154"><text:tab/><text:s text:c="54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20-11-10T20:39:00Z</meta:creation-date>
    <dc:date>2020-11-10T20:39:00Z</dc:date>
    <meta:print-date>2019-03-29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okumentas sudeirnimui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2" meta:paragraph-count="28" meta:word-count="287" meta:character-count="2338" meta:row-count="99" meta:non-whitespace-character-count="2079"/>
  </office:meta>
</office:document-meta>
</file>