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margin-left="0.193in" fo:text-indent="0.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0.193in" fo:text-indent="0.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097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letter-spacing="-0.0013in" style:language-asian="lt" style:country-asian="LT"/>
    </style:style>
    <style:style style:name="T102" style:parent-style-name="DefaultParagraphFont" style:family="text">
      <style:text-properties fo:color="#000000" fo:letter-spacing="-0.0013in"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text-position="super 62.5%"/>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FF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margin-left="0.6722in" fo:text-indent="0.9027in">
        <style:tab-stops>
          <style:tab-stop style:type="right" style:leader-style="solid" style:leader-text="_" style:position="5.6277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indent="1.7722in">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indent="2.3625in">
        <style:tab-stops>
          <style:tab-stop style:type="left" style:position="3.2666in"/>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indent="1.0333in">
        <style:tab-stops>
          <style:tab-stop style:type="left" style:position="2.1666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tab-stops>
          <style:tab-stop style:type="center" style:position="4.7055in"/>
        </style:tab-stops>
      </style:paragraph-properties>
    </style:style>
    <style:style style:name="P209" style:parent-style-name="Normal" style:family="paragraph">
      <style:paragraph-properties fo:text-align="justify" fo:text-indent="1.0333in">
        <style:tab-stops>
          <style:tab-stop style:type="left" style:position="1.0333in"/>
          <style:tab-stop style:type="center" style:position="4.7055in"/>
        </style:tab-stops>
      </style:paragraph-properties>
    </style:style>
    <style:style style:name="P210" style:parent-style-name="Normal" style:family="paragraph">
      <style:paragraph-properties fo:margin-left="1.6805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margin-left="0.193in" fo:text-indent="0.299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left="0.5in" fo:text-indent="-0.0076in">
        <style:tab-stops/>
      </style:paragraph-properties>
    </style:style>
    <style:style style:name="P220" style:parent-style-name="Normal" style:family="paragraph">
      <style:paragraph-properties fo:text-align="justify" fo:margin-left="0.5in" fo:text-indent="-0.0076in">
        <style:tab-stops/>
      </style:paragraph-properties>
    </style:style>
    <style:style style:name="P221" style:parent-style-name="Normal" style:family="paragraph">
      <style:paragraph-properties fo:text-align="justify" fo:margin-left="0.5in" fo:text-indent="-0.0076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5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ext-properties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text-properties style:font-size-complex="12pt" style:language-asian="lt" style:country-asian="LT" fo:hyphenate="false"/>
    </style:style>
    <style:style style:name="P2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
      <text:p text:style-name="P6"><text:span text:style-name="T7">LIETUVOS RESPUBLIKOS APLINKOS MINISTRAS</text:span></text:p>
      <text:p text:style-name="P8"/>
      <text:p text:style-name="P9">ĮSAKYMAS</text:p>
      <text:p text:style-name="P10">DĖL LIETUVOS RESPUBLIKOS APLINKOS MINISTRO 2010 M. BALANDŽIO 6 D. ĮSAKYMO NR. D1-275 „DĖL KLIMATO KAITOS SPECIALIOSIOS PROGRAMOS LĖŠŲ NAUDOJIMO TVARKOS APRAŠO PATVIRTINIMO“ PAKEITIMO</text:p>
      <text:p text:style-name="P11"/>
      <text:p text:style-name="P12">2018 m. spalio 26 d. Nr. D1-912</text:p>
      <text:p text:style-name="P13">Vilnius</text:p>
      <text:p text:style-name="P14"/>
      <text:p text:style-name="P15"/>
      <text:p text:style-name="P16"><text:span text:style-name="T17">P a k e i č i u<text:s/></text:span><text:span text:style-name="T18">Klimato kaitos specialiosios programos lėšų naudojimo tvarkos aprašą, patvirtintą<text:s/></text:span><text:span text:style-name="T19"><text:s/>Lietuvos Respublikos aplinkos ministro 2010 m. balandžio 6 d. įsakymu Nr. D1-275 „Dėl Klimato kaitos specialiosios programos lėšų naudojimo tvarkos aprašo patvirtinimo“:</text:span></text:p>
      <text:p text:style-name="P20"><text:span text:style-name="T21">1</text:span><text:span text:style-name="T22">.</text:span><text:span text:style-name="T23"><text:tab/>Pakeičiu 3.6. papunktį ir jį išdėstau taip:</text:span></text:p>
      <text:p text:style-name="P24"><text:span text:style-name="T25">„</text:span><text:span text:style-name="T26">3.6</text:span><text:span text:style-name="T27">.<text:s/></text:span><text:span text:style-name="T28">mažos apimties projektas</text:span><text:span text:style-name="T29"><text:s/>– projektas, kuriam prašomas finansavimas neviršija 14 500 Eur.“.</text:span></text:p>
      <text:p text:style-name="P30"><text:span text:style-name="T31">2</text:span><text:span text:style-name="T32">.</text:span><text:span text:style-name="T33"><text:tab/>Pakeičiu 3.7. papunktį <text:s/>ir jį išdėstau taip:</text:span></text:p>
      <text:p text:style-name="P34">„<text:span text:style-name="T35">3.7</text:span><text:span text:style-name="T36">.<text:s/></text:span><text:span text:style-name="T37">mokėjimo prašymas</text:span><text:span text:style-name="T38"><text:s/>– pareiškėjo užpildytas ir Atsakingai institucijai ar Aplinkos ministerijai (informacinių ir tiriamųjų klimato kaitos projektų atveju) pateiktas Atsakingos institucijos direktoriaus ar aplinkos ministro įsakymu patvirtintos formos prašymas apmokėti ir (ar) kompensuoti projekto išlaidas.“.</text:span></text:p>
      <text:p text:style-name="P39"><text:span text:style-name="T40">3</text:span><text:span text:style-name="T41">.</text:span><text:span text:style-name="T42"><text:tab/>Papildau 3</text:span><text:span text:style-name="T43">1</text:span><text:span text:style-name="T44"><text:s/>punktu:</text:span></text:p>
      <text:p text:style-name="P45">„3<text:span text:style-name="T46">1</text:span>.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p>
      <text:p text:style-name="P47"><text:span text:style-name="T48">4</text:span><text:span text:style-name="T49">.</text:span><text:span text:style-name="T50"><text:tab/></text:span><text:span text:style-name="T51"><text:s/></text:span><text:span text:style-name="T52">Pakeičiu IV skyriaus pavadinimą ir jį išdėstau taip:</text:span></text:p>
      <text:p text:style-name="P53"><text:span text:style-name="T54">„</text:span><text:span text:style-name="T55">IV</text:span><text:span text:style-name="T56">.<text:s/></text:span><text:span text:style-name="T57">SUBSIDIJŲ IR KOMPENSACINIŲ IŠMOKŲ TEIKIMO PAGRINDAI IR SĄLYGOS</text:span><text:span text:style-name="T58">“.</text:span></text:p>
      <text:p text:style-name="P59"><text:span text:style-name="T60">5</text:span><text:span text:style-name="T61">.</text:span><text:span text:style-name="T62"><text:tab/>Pakeičiu 26 punkto<text:s/></text:span><text:span text:style-name="T63">pirmąją<text:s/></text:span><text:span text:style-name="T64">pastraipą ir ją išdėstau taip:</text:span></text:p>
      <text:p text:style-name="P65"><text:span text:style-name="T66">„</text:span><text:span text:style-name="T67">26</text:span><text:span text:style-name="T68">. Subsidijos ir kompensacinės išmokos Programos lėšomis teikiamos fiziniams ar juridiniams asmenims, kaimo bendruomenėms, bendrojo naudojimo objektų valdytojams, registruotiems Lietuvos Respublikoje, įgyvendinantiems Tvarkos aprašo 4.1 ir 4.2 papunkčiuose nurodytus projektus.</text:span><text:span text:style-name="T69">“.</text:span></text:p>
      <text:p text:style-name="P70"><text:span text:style-name="T71">6</text:span><text:span text:style-name="T72">.</text:span><text:span text:style-name="T73"><text:tab/>Pakeičiu 26</text:span><text:span text:style-name="T74">1</text:span><text:span text:style-name="T75">.3. papunkčio trečiąją pastraipą ir ją išdėstau taip:</text:span></text:p>
      <text:p text:style-name="P76"><text:span text:style-name="T77">„Pareiškėjas, pažeidęs 26</text:span><text:span text:style-name="T78">1</text:span><text:span text:style-name="T79">.2 ir 26</text:span><text:span text:style-name="T80">1</text:span><text:span text:style-name="T81">.3 papunkčiuose keliamus reikalavimus, neturi teisės kreiptis į Atsakingą instituciją dėl paramos iš Klimato kaitos specialiosios programos lėšų skyrimo dvejus metus nuo galutinio sprendimo priėmimo subsidijų teikimo atvejais.“.</text:span></text:p>
      <text:p text:style-name="P82"><text:span text:style-name="T83">7</text:span><text:span text:style-name="T84">.</text:span><text:span text:style-name="T85"><text:tab/>Pripažįstu netekusiu galios 27 punktą.</text:span></text:p>
      <text:p text:style-name="P86"><text:span text:style-name="T87">8</text:span><text:span text:style-name="T88">.</text:span><text:span text:style-name="T89"><text:tab/>Pakeičiu 46 punkto pirmąją pastraipą ir ją išdėstau taip:</text:span></text:p>
      <text:p text:style-name="P90"><text:span text:style-name="T91">„</text:span><text:span text:style-name="T92">46</text:span><text:span text:style-name="T93">. Užpildyta Tvarkos aprašo 3 priede nurodytos formos paraiška 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 ir skelbiamas Atsakingos institucijos<text:s/></text:span><text:soft-page-break/><text:span text:style-name="T94">interneto svetainėje. Pareiškėjas ar jo įgaliotas asmuo Atsakingai institucijai turi pateikti (vienu iš nurodytų būdų):“.</text:span></text:p>
      <text:p text:style-name="P95"><text:span text:style-name="T96">9</text:span><text:span text:style-name="T97">.</text:span><text:span text:style-name="T98"><text:tab/>Pakeičiu 49 punktą ir jį išdėstau taip:</text:span></text:p>
      <text:p text:style-name="P99"><text:span text:style-name="T100">„</text:span><text:span text:style-name="T101">49</text:span><text:span text:style-name="T102">. Gauta paraiška kartu su pateiktais dokumentais užregistruojama Aplinkos ministerijos vieningoje dokumentų valdymo sistemoje (VDVIS). Apie paraiškos užregistravimą ne vėliau kaip per 3 darbo dienas raštu pranešama pareiškėjui.“;</text:span></text:p>
      <text:p text:style-name="P103"><text:span text:style-name="T104">10</text:span><text:span text:style-name="T105">.</text:span><text:span text:style-name="T106"><text:tab/>Pakeičiu 79 punktą ir jį išdėstau taip:</text:span></text:p>
      <text:p text:style-name="P107"><text:span text:style-name="T108">„</text:span><text:span text:style-name="T109">79</text:span><text:span text:style-name="T110">. Subsidijos skyrimo atveju Atsakinga institucija ar Aplinkos ministerija (informacinių ir tiriamųjų klimato kaitos projektų atveju) ir pareiškėjas pasirašo finansavimo sutartį. Kompensacinių išmokų atveju sutartis nėra sudaroma.“.</text:span></text:p>
      <text:p text:style-name="P111"><text:span text:style-name="T112">11</text:span><text:span text:style-name="T113">.</text:span><text:span text:style-name="T114"><text:tab/>Pakeičiu 97</text:span><text:span text:style-name="T115">1</text:span><text:span text:style-name="T116">.4. papunktį ir jį išdėstau taip:</text:span></text:p>
      <text:p text:style-name="P117"><text:span text:style-name="T118">„</text:span>97<text:span text:style-name="T119">1</text:span>.4.<text:s/><text:span text:style-name="T120">Atsakinga institucija per 30 darbo dienų nuo kvietimo teikti Projekto registracijos formas sustabdymo dienos, vadovaudamasi pareiškėjo nurodyta įgyvendintų ar ketinamų įgyvendinti priemonių apimtimi bei fiksuotais dydžiais, patvirtintais aplinkos ministro įsakymu, įvertina Projekto registracijos formoje pateiktą informaciją bei paskaičiuotą galimos kompensacinės išmokos sumą. Pareiškėjas apie galimybę gauti kompensacinę išmoką informuojamas Projekto registracijos formoje nurodytu būdu;“.</text:span></text:p>
      <text:p text:style-name="P121"><text:span text:style-name="T122">12</text:span><text:span text:style-name="T123">.</text:span><text:span text:style-name="T124"><text:tab/><text:s/>Pakeičiu 97</text:span><text:span text:style-name="T125">1</text:span><text:span text:style-name="T126">.7. papunktį ir jį išdėstau taip:</text:span></text:p>
      <text:p text:style-name="P127"><text:span text:style-name="T128">„</text:span><text:span text:style-name="T129">97</text:span><text:span text:style-name="T130">1</text:span><text:span text:style-name="T131">.7</text:span><text:span text:style-name="T132">. projektų registracijos ir rezervinis projektų sąrašas tvirtinamas Atsakingos institucijos direktoriaus įsakymu.“.</text:span></text:p>
      <text:p text:style-name="P133"><text:span text:style-name="T134">13</text:span><text:span text:style-name="T135">.</text:span><text:span text:style-name="T136"><text:tab/>Pakeičiu 97</text:span><text:span text:style-name="T137">1</text:span><text:span text:style-name="T138">.8. papunktį ir jį išdėstau taip:<text:s/></text:span></text:p>
      <text:p text:style-name="P139"><text:span text:style-name="T140">„</text:span><text:span text:style-name="T141">97</text:span><text:span text:style-name="T142">1</text:span><text:span text:style-name="T143">.8</text:span><text:span text:style-name="T144">. Pareiškėjas gali pateikti Atsakingai institucijai prašymą norėdamas pakeisti ketinamą įgyvendinti projekto komponentą ir (ar) kiekį (neviršijant Atsakingos institucijos apskaičiuotos pareiškėjui maksimalios paramos sumos) ne daugiau kaip vieną kartą. Tais atvejais, kai patvirtintame projektų registracijos sąraše esantis pareiškėjas negali projekto įgyvendinti iki metų, einančių po metų, kai paskelbtas kvietimas teikti Projektų registracijos formas, kovo 31 d., jis apie tai ne vėliau kaip iki metų, kai pareiškėjas yra pateikęs Projekto registracijos formą, gruodžio 1 d. turi raštu ar el. paštu informuoti Atsakingą instituciją.“</text:span>.<text:span text:style-name="T145"><text:s/></text:span></text:p>
      <text:p text:style-name="P146"><text:span text:style-name="T147">14</text:span><text:span text:style-name="T148">.</text:span><text:span text:style-name="T149"><text:tab/>Pakeičiu<text:s/></text:span>97<text:span text:style-name="T150">1</text:span>.11.<text:span text:style-name="T151"><text:s/>papunktį ir jį išdėstau taip:</text:span></text:p>
      <text:p text:style-name="P152"><text:span text:style-name="T153">„</text:span>97<text:span text:style-name="T154">1</text:span>.11. įgyvendinęs projektą, pareiškėjas pateikia Atsakingai institucijai tinkamai įformintą mokėjimo prašymą kartu su Atsakingos institucijos nurodytais dokumentais. Tinkamoms išlaidoms, jas patvirtinančių dokumentų pateikimui ir įforminimui taikytinos Tvarkos aprašo V skyriaus nuostatos.<text:span text:style-name="T155">“.</text:span></text:p>
      <text:p text:style-name="P156"><text:span text:style-name="T157">15</text:span><text:span text:style-name="T158">.</text:span><text:span text:style-name="T159"><text:tab/></text:span><text:span text:style-name="T160">Pakeičiu 98 punkto</text:span><text:span text:style-name="T161"><text:s/></text:span><text:span text:style-name="T162">pirmąją pastraipą ir ją išdėstau taip:</text:span></text:p>
      <text:p text:style-name="P163"><text:span text:style-name="T164">„</text:span><text:span text:style-name="T165">98</text:span><text:span text:style-name="T166">. 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 atsižvelgiant į Atsakingos institucijos pateiktą įvertinimą, kuris atliekamas pagal Atsakingos institucijos direktoriaus patvirtintą tvarką, Aplinkos ministerija priima sprendimą dėl finansavimo sustabdymo, nutraukimo, sumažinimo ir (ar) išmokėtų lėšų ar jų dalies susigrąžinimo arba šių finansinių korekcijų netaikymo. Aplinkos ministerijos sprendimo dėl finansavimo teikiant subsidiją nutraukimo ir (ar) subsidijos išmokėtų lėšų ar jų dalies susigrąžinimo pagrindu Atsakinga institucija turi teisę nutraukti finansavimo sutartį.“.</text:span></text:p>
      <text:p text:style-name="P167"><text:span text:style-name="T168">16</text:span><text:span text:style-name="T169">.</text:span><text:span text:style-name="T170"><text:tab/></text:span>Pakeičiu 3 priedo 2.1 papunktį ir jį išdėstau taip:</text:p>
      <text:p text:style-name="P171">„2.1. Pareiškėjo pavadinimas ir kodas, juridinė forma.“.</text:p>
      <text:p text:style-name="P172">17.<text:tab/>Pakeičiu 3 priedo 2.2 papunktį ir jį išdėstau taip:</text:p>
      <text:p text:style-name="P173">„2.2. Veikla, veiklos kodas pagal EVRK (nepildoma, jei pareiškėjas yra savivaldybė)“.</text:p>
      <text:p text:style-name="P174">18.<text:tab/>Pakeičiu 3 priedo 2.6 papunktį ir jį išdėstau taip:</text:p>
      <text:p text:style-name="P175">„2.6. Projekto komanda<text:s/></text:p>
      <text:p text:style-name="P176">Projekto vadovas (pavardė, pareigos, telefonas)</text:p>
      <text:p text:style-name="P177">Projekto finansininkas (pavardė, pareigos, telefonas)</text:p>
      <text:p text:style-name="P178">Atsakingas už projekto stebėseną ir vykdymą specialistas (pavardė, pareigos, telefonas)“.</text:p>
      <text:p text:style-name="P179">19.<text:tab/>Pakeičiu 3 priedo 2.8 papunktį ir jį išdėstau taip:</text:p>
      <text:p text:style-name="P180">„2.8. Pareiškėjo metinė apyvarta arba savivaldybės metinis biudžetas per paskutiniuosius audituotus finansinius metus.“.</text:p>
      <text:p text:style-name="P181">20.<text:tab/>Pakeičiu 3 priedo „Pareiškėjo deklaracija“<text:span text:style-name="T182"><text:s/></text:span>ir ją išdėstau nauja redakcija:</text:p>
      <text:p text:style-name="P183"><text:span text:style-name="T184">„</text:span><text:span text:style-name="T185">Pareiškėjo deklaracija</text:span></text:p>
      <text:p text:style-name="P186"/>
      <text:p text:style-name="P187">20……. m. …………d.<text:s/></text:p>
      <text:p text:style-name="P188"/>
      <text:p text:style-name="P189">______________________________________</text:p>
      <text:p text:style-name="P190">(sudarymo vieta)</text:p>
      <text:p text:style-name="Normal"/>
      <text:p text:style-name="P191">Aš,<text:tab/>,<text:s/></text:p>
      <text:p text:style-name="P192">(pareiškėjo (juridinio asmens) vadovo/atstovo vardas, pavardė)</text:p>
      <text:p text:style-name="P193">atstovaudamas<text:tab/>,</text:p>
      <text:p text:style-name="P194">(pareiškėjo (juridinio asmens) pavadinimas, įmonės kodas)</text:p>
      <text:p text:style-name="P195">tvirtinu kad:</text:p>
      <text:p text:style-name="P196">1. Projektui<text:s/><text:tab/></text:p>
      <text:p text:style-name="P197">(projekto pavadinimas)</text:p>
      <text:p text:style-name="P198">(toliau – Projektas) įgyvendinti skirtos nuosavos lėšos bus pakankamos ir užtikrintos viso projekto įgyvendinimo metu.</text:p>
      <text:p text:style-name="P199">2. Paraiškoje ir jos prieduose pateikta informacija ir dokumentai (ir/ar jų kopijos) yra teisingi ir teisėti, t. y. atitinkantys Lietuvos Respublikos įstatymų ir kitų teisės aktų reikalavimus.</text:p>
      <text:p text:style-name="P200">3. Esu susipažinęs su paramos teikimo sąlygomis, nustatytomis Klimato kaitos specialiosios programos lėšų naudojimo tvarkos apraše (toliau – Tvarkos aprašas), įsipareigoju jų laikytis.</text:p>
      <text:p text:style-name="P20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02">5.<text:tab/><text:s/>nėra bankrutavęs (-usi),</text:p>
      <text:p text:style-name="P203">(pareiškėjo (juridinio asmens) pavadinimas)</text:p>
      <text:p text:style-name="P204">bankrutuojantis (-i) ar likviduojamas (-a).<text:s/></text:p>
      <text:p text:style-name="P205"/>
      <text:p text:style-name="P206">Pareiškėjas už deklaracijoje pateiktų duomenų teisingumą atsako įstatymų nustatyta tvarka.</text:p>
      <text:p text:style-name="P207"/>
      <text:p text:style-name="P208">___________________________<text:tab/>_______________</text:p>
      <text:p text:style-name="P209">(vardas, pavardė)<text:tab/>(parašas)</text:p>
      <text:p text:style-name="P210">A. V.“</text:p>
      <text:p text:style-name="P211"/>
      <text:p text:style-name="P212">21.<text:tab/>Pripažįstu netekusiu galios 4 priedą.</text:p>
      <text:p text:style-name="P213">22.<text:tab/>Pripažįstu netekusiu galios 5 priedą.</text:p>
      <text:p text:style-name="P214">23.<text:tab/>Pakeičiu 6 priedo 2.1 papunktį ir jį išdėstau taip:</text:p>
      <text:p text:style-name="P215">„2.1. Juridinio asmens pavadinimas, kodas.“.</text:p>
      <text:p text:style-name="P216">24.<text:tab/>Pakeičiu 6 priedo 2.2 papunktį ir jį išdėstau taip:</text:p>
      <text:p text:style-name="P217">„2.2. Veikla, veiklos kodas pagal EVRK (nepildoma, jei pareiškėjas yra savivaldybė):“.</text:p>
      <text:p text:style-name="P218">25.<text:tab/>Pakeičiu 6 priedo 2.7 papunktį ir jį išdėstau taip:</text:p>
      <text:p text:style-name="P219">„2.7. Projekto komanda:<text:s/></text:p>
      <text:p text:style-name="P220">Projekto vadovas ir jo duomenys (pareigos, telefono Nr., el. pašto adresas):</text:p>
      <text:p text:style-name="P221">Projekto finansininkas ir jo duomenys (pareigos, telefono Nr., el. pašto adresas):</text:p>
      <text:soft-page-break/>
      <text:p text:style-name="P222">Kontaktinis asmuo (jei kitas nei projekto vadovas) ir jo duomenys (pareigos, telefono Nr., el. pašto adresas):“.</text:p>
      <text:p text:style-name="P223">26.<text:tab/>Pakeičiu 6 priedo 6 punktą ir jį išdėstau taip:</text:p>
      <text:p text:style-name="P224">„<text:span text:style-name="T225">6</text:span><text:span text:style-name="T226">. PARAIŠKOS PRIEDAI</text:span></text:p>
      <text:p text:style-name="P227">[ ] Pareiškėjo juridinį statusą patvirtinantis dokumentas, __ lapų.</text:p>
      <text:p text:style-name="P228">[ ] Įmonės ar organizacijos įstatų/nuostatų/statuto kopija (išskyrus biudžetines įstaigas), _ lapų.</text:p>
      <text:p text:style-name="P229">[ ] Projekto vadovo gyvenimo aprašymas, __ lapų.</text:p>
      <text:p text:style-name="P230">[ ] Kita, __ lapų.“.</text:p>
      <text:p text:style-name="P231">27.<text:tab/>Pakeičiu 6 priedo 7 punktą ir jį išdėstau taip:</text:p>
      <text:p text:style-name="P232">„<text:span text:style-name="T233">7</text:span><text:span text:style-name="T234">. PAREIŠKĖJO PATVIRTINIMAS</text:span></text:p>
      <text:p text:style-name="P235">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os, vertinimo ir tyrimų tikslams.</text:p>
      <text:p text:style-name="P236"/>
      <text:p text:style-name="P237">____________________________________________________________________________</text:p>
      <text:p text:style-name="P238"><text:tab/><text:span text:style-name="T239">(paraišką teikiančio juridinio asmens vadovo vardas, pavardė, pareigos)</text:span></text:p>
      <text:p text:style-name="P240"/>
      <text:p text:style-name="P241">_____________<text:tab/>_______________</text:p>
      <text:p text:style-name="P242"><text:span text:style-name="T243">(data)<text:s/></text:span><text:span text:style-name="T244"><text:tab/></text:span><text:span text:style-name="T245"><text:tab/>(parašas)</text:span><text:span text:style-name="T246"><text:tab/></text:span><text:span text:style-name="T247"><text:tab/></text:span>.“</text:p>
      <text:p text:style-name="P248"/>
      <text:p text:style-name="P249"/>
      <text:p text:style-name="P250"/>
      <text:p text:style-name="P251">Aplinkos ministras<text:tab/><text:tab/><text:tab/><text:tab/><text:tab/>Kęstutis Navicka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11-05T10:12:00Z</meta:creation-date>
    <dc:date>2018-11-05T10:12:00Z</dc:date>
    <meta:print-date>2018-10-02T13:29:00Z</meta:print-date>
    <meta:template xlink:href="Normal.dotm" xlink:type="simple"/>
    <meta:editing-cycles>2</meta:editing-cycles>
    <meta:editing-duration>PT0S</meta:editing-duration>
    <meta:document-statistic meta:page-count="4" meta:paragraph-count="68" meta:word-count="1467" meta:character-count="10980" meta:row-count="195" meta:non-whitespace-character-count="9581"/>
  </office:meta>
</office:document-meta>
</file>