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ru" style:country-asian="RU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IETOS SAVIVALDOS ĮSTATYMO NR. I-533 14 IR 15 STRAIPSNIŲ PAKEITIMO ĮSTATYMO PROJEKTO NR. XIVP-517, LIETUVOS RESPUBLIKOS VIETOS SAVIVALDOS ĮSTATYMO NR. I-533 29 STRAIPSNIO PAKEITIMO ĮSTATYMO PROJEKTO NR. XIVP-758 IR LIETUVOS RESPUBLIKOS VIETOS SAVIVALDOS ĮSTATYMO NR. I-533 4, 7, 12, 13, 14, 15, 16, 19, 20, 24, 26, 27, 29, 32, 32-1, 33, 35-1, 53 STRAIPSNIŲ, DEVINTOJO SKIRSNIO PAKEITIMO IR ĮSTATYMO PAPILDYMO 15</text:span><text:span text:style-name="T18">1</text:span><text:span text:style-name="T19"><text:s/>STRAIPSNIU ĮSTATYMO NR. XIII-3380 21 STRAIPSNIO PAKEITIMO ĮSTATYMO PROJEKTO NR. XIVP-759</text:span></text:p>
      <text:p text:style-name="P20"/>
      <text:p text:style-name="P21"><text:span text:style-name="T22">2022 m. sausio 12 d. Nr. 29</text:span></text:p>
      <text:p text:style-name="P23">Vilnius</text:p>
      <text:p text:style-name="P24"/>
      <text:p text:style-name="P25"><text:span text:style-name="T26">Vadovaudamasi Lietuvos Respublikos Seimo statuto 138 straipsnio 3 dalimi ir atsižvelgdama į Lietuvos Respublikos Seimo valdybos 2021 m. spalio 1 d. sprendimo<text:s/></text:span><text:span text:style-name="T27"><text:line-break/>Nr. SV-S-224 „Dėl įstatymų projektų išvadų“ 3, 5 ir 6 punktus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ritarti Lietuvos Respublikos vietos savivaldos įstatymo Nr. I-533 14 ir 15 straipsnių pakeitimo įstatymo projektui Nr. XIVP-517.</text:span></text:p>
      <text:p text:style-name="P35"><text:span text:style-name="T36">2</text:span><text:span text:style-name="T37">.</text:span><text:span text:style-name="T38"><text:tab/></text:span><text:span text:style-name="T39">Iš esmės pritarti Lietuvos Respublikos vietos savivaldos įstatymo Nr. I-533 29 straipsnio pakeitimo įstatymo projektui Nr. XIVP-758 (toliau – Projektas Nr. XIVP-758),<text:s/></text:span><text:span text:style-name="T40">tačiau pasiūlyti Lietuvos Respublikos Seimui jį tobulinti, atsižvelgiant į šias pastabas:</text:span></text:p>
      <text:p text:style-name="P41"><text:span text:style-name="T42">2.1</text:span><text:span text:style-name="T43">. Projekto Nr. XIVP-758 1 straipsniu keičiamo Lietuvos Respublikos vietos savivaldos įstatymo (toliau – keičiamas įstatymas) 29 straipsnio 3 dalies nuostatos dėl slapto balsavimo skiriant ir atleidžiant savivaldybės administracijos direktorių ir savivaldybės administracijos direktoriaus pavaduotoją yra perteklinės, nes slapto balsavimo atvejai yra nustatyti keičiamo įstatymo 13 straipsnio 9 dalyje.</text:span></text:p>
      <text:p text:style-name="P44"><text:span text:style-name="T45">2.2</text:span><text:span text:style-name="T46">. Atsižvelgiant į šio nutarimo 2.1 papunktį, į keičiamo įstatymo 29 straipsnio 2 dalį bei į Lietuvos Respublikos valstybės tarnybos įstatymo 51 straipsnio 1 dalį ir siekiant teisinio reguliavimo aiškumo, Projekto Nr.</text:span><text:span text:style-name="T47"><text:s/></text:span><text:span text:style-name="T48">XIVP-758 1 straipsniu keičiamo įstatymo 29 straipsnio 3 dalies priešpaskutinį sakinį siūloma dėstyti taip: „Savivaldybės administracijos direktorius (direktoriaus pavaduotojas) laikomas praradusiu pasitikėjimą ir atleidžiamas iš pareigų, kai už tokį sprendimą balsuoja ne mažiau kaip 1/2 visų savivaldybės tarybos narių.“</text:span></text:p>
      <text:p text:style-name="P49"><text:span text:style-name="T50">3</text:span><text:span text:style-name="T51">.<text:s/></text:span><text:span text:style-name="T52">Pritarti Lietuvos Respublikos vietos savivaldos įstatymo Nr. I-533 4, 7, 12, 13, 14, 15, 16, 19, 20, 24, 26, 27, 29, 32, 32-1, 33, 35-1, 53 straipsnių, devintojo skirsnio pakeitimo ir Įstatymo papildymo 15</text:span><text:span text:style-name="T53">1</text:span><text:span text:style-name="T54"><text:s/>straipsniu įstatymo Nr. XIII-3380 21 straipsnio pakeitimo įstatymo projektui Nr. XIVP-759.</text:span></text:p>
      <text:p text:style-name="P55"/>
      <text:p text:style-name="P56"/>
      <text:p text:style-name="P57">Ministrė Pirmininkė<text:tab/>Ingrida Šimonytė</text:p>
      <text:p text:style-name="P58"/>
      <text:p text:style-name="P59"/>
      <text:soft-page-break/>
      <text:p text:style-name="P60"><text:span text:style-name="T61">Vidaus reikalų ministrė</text:span><text:span text:style-name="T6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3T20:43:00Z</meta:creation-date>
    <dc:date>2022-01-13T20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7" meta:character-count="2600" meta:row-count="72" meta:non-whitespace-character-count="2306"/>
  </office:meta>
</office:document-meta>
</file>