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punctuation-wrap="simple"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punctuation-wrap="simple"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style:punctuation-wrap="simple"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style:punctuation-wrap="simple"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line-height="150%" fo:text-indent="0.5in"/>
    </style:style>
    <style:style style:name="P350" style:parent-style-name="Normal" style:family="paragraph">
      <style:paragraph-properties style:punctuation-wrap="simple" fo:text-align="justify" fo:line-height="150%" fo:margin-left="1.575in" fo:text-indent="-1.075in">
        <style:tab-stops/>
      </style:paragraph-properties>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378" style:parent-style-name="Normal" style:family="paragraph">
      <style:paragraph-properties fo:text-align="justify" fo:line-height="150%" fo:margin-left="1.575in" fo:text-indent="-1.07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3784in" fo:text-indent="-0.8784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477in" fo:text-indent="-0.977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5in"/>
      <style:text-properties fo:hyphenate="false"/>
    </style:style>
    <style:style style:name="P714" style:parent-style-name="Normal" style:family="paragraph">
      <style:paragraph-properties fo:text-align="justify" fo:line-height="150%" fo:margin-left="1.3784in" fo:text-indent="-0.8784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center" fo:line-height="150%"/>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line-height="150%"/>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center" fo:line-height="150%"/>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fo:line-height="150%" fo:text-indent="0.5in"/>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style="italic" style:font-style-asian="italic" style:font-size-complex="12pt"/>
    </style:style>
    <style:style style:name="P1204" style:parent-style-name="Normal" style:family="paragraph">
      <style:paragraph-properties fo:line-height="150%"/>
      <style:text-properties fo:font-style="italic" style:font-style-asian="italic" style:font-size-complex="12pt"/>
    </style:style>
    <style:style style:name="P1205" style:parent-style-name="Normal" style:family="paragraph">
      <style:paragraph-properties fo:line-height="150%"/>
      <style:text-properties fo:font-style="italic" style:font-style-asian="italic" style:font-size-complex="12pt"/>
    </style:style>
    <style:style style:name="P1206" style:parent-style-name="Normal" style:family="paragraph">
      <style:paragraph-properties fo:line-height="150%"/>
    </style:style>
    <style:style style:name="P1207" style:parent-style-name="Normal" style:family="paragraph">
      <style:paragraph-properties>
        <style:tab-stops>
          <style:tab-stop style:type="right" style:position="6.4972in"/>
        </style:tab-stops>
      </style:paragraph-properties>
    </style:style>
    <style:style style:name="T1208" style:parent-style-name="DefaultParagraphFont" style:family="text">
      <style:text-properties fo:language="en" fo:country="US"/>
    </style:style>
    <style:style style:name="T1209" style:parent-style-name="DefaultParagraphFont" style:family="text">
      <style:text-properties fo:text-transform="uppercase"/>
    </style:style>
    <style:style style:name="T12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SVEIKATOS PRIEŽIŪROS PRAKTIK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2</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reglamentuoti<text:s/></text:span><text:span text:style-name="T42">asmens sveikatos<text:s/></text:span><text:span text:style-name="T43">priežiūros specialisto, išskyrus gydytoją, gydytoją odontologą, burnos priežiūros specialistą, slaugytoją ir akušerį, besive</text:span><text:span text:style-name="T44">rčiantį atitinkamai medicinos praktika, odontologijos praktika, burnos priežiūros praktika, slaugos praktika ir akušerijos praktika, (toliau – asmens sveikatos priežiūros specialistas) vertimosi asmens sveikatos priežiūros praktika Lietuvos Respublikoje są</text:span><text:span text:style-name="T45">lygas.</text:span></text:p>
        <text:p text:style-name="P46"><text:span text:style-name="T47">2</text:span><text:span text:style-name="T48">. Šis įstatymas nustato:</text:span></text:p>
        <text:p text:style-name="P49"><text:span text:style-name="T50">1</text:span><text:span text:style-name="T51">)<text:s/></text:span><text:span text:style-name="T52">asmens sveikatos<text:s/></text:span><text:span text:style-name="T53">priežiūros specialisto profesinės kvalifikacijos įgijimo sąlygas;</text:span></text:p>
        <text:p text:style-name="P54"><text:span text:style-name="T55">2</text:span><text:span text:style-name="T56">)<text:s/></text:span><text:span text:style-name="T57">asmens sveikatos<text:s/></text:span><text:span text:style-name="T58">priežiūros specialisto teisės verstis asmens sveikatos priežiūros praktika įgijimo, įgyvendinimo ir panaiki</text:span><text:span text:style-name="T59">nimo sąlygas;</text:span></text:p>
        <text:p text:style-name="P60"><text:span text:style-name="T61">3</text:span><text:span text:style-name="T62">)<text:s/></text:span><text:span text:style-name="T63">asmens sveikatos<text:s/></text:span><text:span text:style-name="T64">priežiūros specialisto profesines teises ir pareigas.</text:span></text:p>
        <text:p text:style-name="P65"><text:span text:style-name="T66">3</text:span><text:span text:style-name="T67">. Šis įstatymas nėra taikomas gydytojams, akušeriams, bendrosios praktikos slaugytojams, gydytojams odontologams ir burnos priežiūros specialistams, kurių ve</text:span><text:span text:style-name="T68">iklą atitinkamai reglamentuoja Lietuvos Respublikos medicinos praktikos įstatymas, Lietuvos Respublikos slaugos praktikos ir akušerijos praktikos įstatymas, Lietuvos Respublikos odontologijos praktikos ir burnos priežiūros praktikos</text:span><text:span text:style-name="T69"><text:s/></text:span><text:span text:style-name="T70">įstatymas.</text:span></text:p>
        <text:p text:style-name="P71"/>
        <text:p text:style-name="P72"><text:span text:style-name="T73">2</text:span><text:span text:style-name="T74"><text:s/>str</text:span><text:span text:style-name="T75">aipsnis.<text:s/></text:span><text:span text:style-name="T76">Pagrindinės šio įstatymo sąvokos</text:span></text:p>
        <text:p text:style-name="P77"><text:span text:style-name="T78">1</text:span><text:span text:style-name="T79">.</text:span><text:span text:style-name="T80"><text:s/>Asmens sveikatos priežiūros praktika<text:s/></text:span><text:span text:style-name="T81">– asmens sveikatos priežiūros specialisto pagal įgytą profesinę kvalifikaciją ir nustatytą kompetenciją atliekama asmens sveikatos priežiūra.</text:span></text:p>
        <text:p text:style-name="P82"><text:span text:style-name="T83">2</text:span><text:span text:style-name="T84">.<text:s/></text:span><text:span text:style-name="T85">Asmens sveikatos</text:span><text:span text:style-name="T86"><text:s/></text:span><text:span text:style-name="T87">priežiūros praktikos</text:span><text:span text:style-name="T88"><text:s/></text:span><text:span text:style-name="T89">klaida<text:s/></text:span><text:span text:style-name="T90">– a</text:span><text:span text:style-name="T91">smens sveikatos priežiūros specialisto veika, dėl jo paties kaltės sukėlusi pavojų ar padariusi žalą paciento sveikatai, bet nesukėlusi paciento neįgalumo arba mirties</text:span><text:span text:style-name="T92">.<text:s/></text:span></text:p>
        <text:p text:style-name="P93"><text:span text:style-name="T94">3</text:span><text:span text:style-name="T95">.<text:s/></text:span><text:span text:style-name="T96">Asmens sveikatos</text:span><text:span text:style-name="T97"><text:s/></text:span><text:span text:style-name="T98">priežiūros specialistas<text:s/></text:span><text:span text:style-name="T99">–<text:s/></text:span><text:span text:style-name="T100">ergot</text:span><text:span text:style-name="T101">erapeutas</text:span><text:span text:style-name="T102">, išplėstinės praktikos vaistininkas, k</text:span><text:span text:style-name="T103">ineziterapeutas</text:span><text:span text:style-name="T104">, m</text:span><text:span text:style-name="T105">asažuotojas</text:span><text:span text:style-name="T106">, m</text:span><text:span text:style-name="T107">edicinos psichologas</text:span><text:span text:style-name="T108">, m</text:span><text:span text:style-name="T109">edicinos genetikas</text:span><text:span text:style-name="T110">, m</text:span><text:span text:style-name="T111">edicinos biologas</text:span><text:span text:style-name="T112">,<text:s/></text:span><text:span text:style-name="T113">biomedicinos technologas</text:span><text:span text:style-name="T114">,<text:s/></text:span><text:span text:style-name="T115">radiologijos technologas</text:span><text:span text:style-name="T116">, d</text:span><text:span text:style-name="T117">ietistas</text:span><text:span text:style-name="T118">, o</text:span><text:span text:style-name="T119">ptometrininkas</text:span><text:span text:style-name="T120">, paramedikas,<text:s/></text:span><text:span text:style-name="T121">skubiosios medicinos</text:span><text:span text:style-name="T122"><text:s/>pagalbos paramedikas</text:span><text:span text:style-name="T123">.</text:span></text:p>
        <text:p text:style-name="P124"><text:span text:style-name="T125">4</text:span><text:span text:style-name="T126">.</text:span><text:span text:style-name="T127"><text:s/>Biomedicinos technologas<text:s/></text:span><text:span text:style-name="T128">– asmuo, įgijęs biomedicinos technologo profesinę kvalifikaciją ar jai lygiavertę aukštojo mokslo kvalifikaciją.</text:span></text:p>
        <text:p text:style-name="P129"><text:span text:style-name="T130">5</text:span><text:span text:style-name="T131">.<text:s/></text:span><text:span text:style-name="T132">Dietistas</text:span><text:span text:style-name="T133"><text:s/>– asmuo,</text:span><text:span text:style-name="T134"><text:s/>įgijęs<text:s/></text:span><text:span text:style-name="T135">dietisto profesinę kvalifikaciją ar jai lygiavertę aukš</text:span><text:span text:style-name="T136">tojo mokslo kvalifikaciją.</text:span></text:p>
        <text:p text:style-name="P137"><text:span text:style-name="T138">6</text:span><text:span text:style-name="T139">.</text:span><text:span text:style-name="T140"><text:s/>Ergoterapeutas</text:span><text:span text:style-name="T141"><text:s/>– asmuo,</text:span><text:span text:style-name="T142"><text:s/>įgijęs<text:s/></text:span><text:span text:style-name="T143">ergoterapeuto profesinę kvalifikaciją ar jai lygiavertę aukštojo mokslo kvalifikaciją.<text:s/></text:span></text:p>
        <text:p text:style-name="P144"><text:span text:style-name="T145">7</text:span><text:span text:style-name="T146">.<text:s/></text:span><text:span text:style-name="T147">Išplėstinės praktikos vaistininkas</text:span><text:span text:style-name="T148"><text:s/>– vaistininkas, įgijęs išplėstinės praktikos vaistininko profesinę kvalifikaciją.</text:span></text:p>
        <text:p text:style-name="P149"><text:span text:style-name="T150">8</text:span><text:span text:style-name="T151">.</text:span><text:span text:style-name="T152"><text:s/>Kineziterapeutas</text:span><text:span text:style-name="T153"><text:s/>– asmuo,</text:span><text:span text:style-name="T154"><text:s/>įgijęs<text:s/></text:span><text:span text:style-name="T155">kineziterapeuto profesinę kvalifikaciją ar jai lygiavertę aukštojo mokslo kvalifikaciją.<text:s/></text:span></text:p>
        <text:p text:style-name="P156"><text:span text:style-name="T157">9</text:span><text:span text:style-name="T158">.</text:span><text:span text:style-name="T159"><text:s/>Masažuotojas</text:span><text:span text:style-name="T160"><text:s/>– asmuo,</text:span><text:span text:style-name="T161"><text:s/>įgijęs<text:s/></text:span><text:span text:style-name="T162">masažuo</text:span><text:span text:style-name="T163">tojo profesinę kvalifikaciją.<text:s/></text:span></text:p>
        <text:p text:style-name="P164"><text:span text:style-name="T165">10</text:span><text:span text:style-name="T166">.<text:s/></text:span><text:span text:style-name="T167">Medicinos biologas<text:s/></text:span><text:span text:style-name="T168">– asmuo</text:span><text:span text:style-name="T169">, įgijęs medicinos biologo profesinę kvalifikaciją</text:span><text:span text:style-name="T170"><text:s/>ar jai lygiavertę aukštojo mokslo kvalifikaciją</text:span><text:span text:style-name="T171">.</text:span></text:p>
        <text:p text:style-name="P172"><text:span text:style-name="T173">11</text:span><text:span text:style-name="T174">.<text:s/></text:span><text:span text:style-name="T175">Medicinos genetikas<text:s/></text:span><text:span text:style-name="T176">– asmuo, įgijęs medicinos genetiko profesinę kvalifikaciją</text:span><text:span text:style-name="T177"><text:s/>ar j</text:span><text:span text:style-name="T178">ai lygiavertę aukštojo mokslo kvalifikaciją</text:span><text:span text:style-name="T179">.</text:span></text:p>
        <text:p text:style-name="P180"><text:span text:style-name="T181">12</text:span><text:span text:style-name="T182">.</text:span><text:span text:style-name="T183"><text:s/>Medicinos psichologas</text:span><text:span text:style-name="T184"><text:s/>– asmuo,</text:span><text:span text:style-name="T185"><text:s/>įgijęs medicinos psichologo profesinę kvalifikaciją</text:span><text:span text:style-name="T186"><text:s/>ar jai lygiavertę aukštojo mokslo kvalifikaciją.<text:s/></text:span></text:p>
        <text:p text:style-name="P187"><text:span text:style-name="T188">13</text:span><text:span text:style-name="T189">.<text:s/></text:span><text:span text:style-name="T190">Optometrininkas<text:s/></text:span><text:span text:style-name="T191">– asmuo,</text:span><text:span text:style-name="T192"><text:s/>įgijęs optometrininko profesinę kvali</text:span><text:span text:style-name="T193">fikaciją</text:span><text:span text:style-name="T194"><text:s/>ar jai lygiavertę aukštojo mokslo kvalifikaciją.</text:span></text:p>
        <text:p text:style-name="P195"><text:span text:style-name="T196">14</text:span><text:span text:style-name="T197">.<text:s/></text:span><text:span text:style-name="T198">Paramedikas</text:span><text:span text:style-name="T199"><text:s/>– asmuo, įgijęs paramediko profesinę kvalifikaciją.<text:s/></text:span></text:p>
        <text:p text:style-name="P200"><text:span text:style-name="T201">15</text:span><text:span text:style-name="T202">.<text:s/></text:span><text:span text:style-name="T203">Radiologijos technologas<text:s/></text:span><text:span text:style-name="T204">– asmuo,</text:span><text:span text:style-name="T205"><text:s/>įgijęs radiologijos technologo profesinę kvalifikaciją</text:span><text:span text:style-name="T206"><text:s/>ar jai lygiavertę aukštojo mokslo kvalifikaciją.</text:span></text:p>
        <text:p text:style-name="P207"><text:span text:style-name="T208">16</text:span><text:span text:style-name="T209">.<text:s/></text:span><text:span text:style-name="T210">Skubiosios medicinos pagalbos paramedikas<text:s/></text:span><text:span text:style-name="T211">– asmuo, įgijęs skubiosios medicinos pagalbos paramediko profesinę kvalifikaciją<text:s/></text:span><text:span text:style-name="T212">ar jai lygiavertę aukštojo mokslo kvalifikaciją</text:span><text:span text:style-name="T213">.<text:s/></text:span></text:p>
        <text:p text:style-name="P214"><text:span text:style-name="T215">17</text:span><text:span text:style-name="T216">.<text:s/></text:span><text:span text:style-name="T217">Šiurkšti</text:span><text:span text:style-name="T218"><text:s/></text:span><text:span text:style-name="T219">asmens s</text:span><text:span text:style-name="T220">veikatos priežiūros praktikos klaida</text:span><text:span text:style-name="T221"><text:s/>– a</text:span><text:span text:style-name="T222">smens sveikatos priežiūros specialisto veika, dėl jo paties kaltės sukėlusi paciento neįgalumą arba mirtį.</text:span></text:p>
        <text:p text:style-name="P223"><text:span text:style-name="T224">18</text:span><text:span text:style-name="T225">. Kitos šiame įstatyme vartojamos sąvokos suprantamos taip, kaip jos apibrėžtos<text:s/></text:span><text:span text:style-name="T226">2016 m. balandžio 27 d.</text:span><text:span text:style-name="T227"><text:s/>Europos Parlamento ir Tarybos reglamente (ES) 2016/679 dėl fizinių asmenų apsaugos tvarkant asmens duomenis ir dėl laisvo tokių duomenų judėjimo ir kuriuo panaikinama Direktyva 95/46/EB (Bendrasis duomenų apsaugos reglamentas) (toliau – Reglamentas (ES) 2</text:span><text:span text:style-name="T228">016/679), Lietuvos Respublikos sveikatos priežiūros įstaigų įstatyme, Lietuvos Respublikos sveikatos sistemos įstatyme, Lietuvos Respublikos farmacijos įstatyme,<text:s/></text:span><text:span text:style-name="T229">Lietuvos Respublikos mokslo ir studijų įstatyme,<text:s/></text:span><text:span text:style-name="T230">Lietuvos Respublikos užimtumo įstatyme</text:span><text:span text:style-name="T231">, Lietu</text:span><text:span text:style-name="T232">vos Respublikos reglamentuojamų profesinių kvalifikacijų pripažinimo įstatyme ir Lietuvos Respublikos pacientų teisių ir žalos sveikatai atlyginimo įstatyme.</text:span></text:p>
        <text:p text:style-name="P233"/>
        <text:p text:style-name="P234"><text:span text:style-name="T235">II</text:span><text:span text:style-name="T236"><text:s/>SKYRIUS</text:span></text:p>
        <text:p text:style-name="P237"><text:span text:style-name="T238">ASMENS SVEIKATOS PRIEŽIŪROS PRAKTIKA</text:span></text:p>
        <text:p text:style-name="P239"/>
        <text:p text:style-name="P240"><text:span text:style-name="T241">3</text:span><text:span text:style-name="T242"><text:s/>straipsnis.<text:s/></text:span><text:span text:style-name="T243">Asmens sveikatos</text:span><text:span text:style-name="T244"><text:s/></text:span><text:span text:style-name="T245">priež</text:span><text:span text:style-name="T246">iūros</text:span><text:span text:style-name="T247"><text:s/></text:span><text:span text:style-name="T248">specialistų profesinės kvalifikacijos įgijimas<text:s/></text:span></text:p>
        <text:p text:style-name="P249"><text:span text:style-name="T250">1</text:span><text:span text:style-name="T251">. Biomedicinos technologo profesinė kvalifikacija įgyjama kartu su sveikatos mokslų profesinio bakalauro kvalifikaciniu laipsniu<text:s/></text:span><text:span text:style-name="T252">baigus kolegines pirmosios pakopos medicinos technologijų studijų kr</text:span><text:span text:style-name="T253">ypties biomedicininės diagnostikos studijas arba kartu su gyvybės mokslų bakalauro kvalifikaciniu laipsniu baigus universitetines pirmosios pakopos</text:span><text:span text:style-name="T254"><text:s/></text:span><text:span text:style-name="T255">biochemijos studijų krypties medicininės ir veterinarinės biochemijos studijas,</text:span><text:span text:style-name="T256"><text:s/></text:span><text:span text:style-name="T257">arba universitetines<text:s/></text:span><text:span text:style-name="T258">pirmosios pakopos genetikos studijų krypties medicininės ir veterinarinės genetikos studijas arba įgijus jai lygiavertę aukštojo mokslo kvalifikaciją</text:span><text:span text:style-name="T259">.</text:span></text:p>
        <text:p text:style-name="P260"><text:span text:style-name="T261">2</text:span><text:span text:style-name="T262">. Dietisto profesinė kvalifikacija įgyjama kartu su<text:s/></text:span><text:span text:style-name="T263">mitybos studijų krypties<text:s/></text:span><text:span text:style-name="T264">sveikatos mokslų<text:s/></text:span><text:span text:style-name="T265">profesinio bakalauro</text:span><text:span text:style-name="T266"><text:s/>kvalifikaciniu laipsniu baigus kolegines pirmosios pakopos dietetikos studijas arba įgijus jai lygiavertę aukštojo mokslo kvalifikaciją</text:span><text:span text:style-name="T267">.</text:span></text:p>
        <text:p text:style-name="P268"><text:span text:style-name="T269">3</text:span><text:span text:style-name="T270">. Ergoterapeuto profesinė kvalifikacija įgyjama kartu su<text:s/></text:span><text:span text:style-name="T271">reabilitacijos studijų krypties<text:s/></text:span><text:span text:style-name="T272">svei</text:span><text:span text:style-name="T273">katos mokslų</text:span><text:span text:style-name="T274"><text:s/>profesinio<text:s/></text:span><text:span text:style-name="T275">bakalauro</text:span><text:span text:style-name="T276"><text:s/>kvalifikaciniu laipsniu baigus kolegines pirmosios pakopos ergoterapijos studijas arba kartu su reabilitacijos studijų krypties<text:s/></text:span><text:span text:style-name="T277">sveikatos mokslų</text:span><text:span text:style-name="T278"><text:s/>bakalauro laipsniu baigus universitetines pirmosios pakopos ergoterapijos stu</text:span><text:span text:style-name="T279">dijas arba įgijus jai lygiavertę aukštojo mokslo kvalifikaciją.</text:span><text:span text:style-name="T280"><text:s/></text:span></text:p>
        <text:p text:style-name="P281"><text:span text:style-name="T282">4</text:span><text:span text:style-name="T283">.<text:s/></text:span><text:span text:style-name="T284">Išplėstinės praktikos vaistininko profesinė kvalifikacija įgyjama vaistininkui baigus išplėstinės praktikos vaistininko neformaliojo švietimo programą aukštojoje mokykloje, rengiančioj</text:span><text:span text:style-name="T285">e vaistininkus, ir<text:s/></text:span><text:span text:style-name="T286">gavus</text:span><text:span text:style-name="T287"><text:s/></text:span><text:span text:style-name="T288">tai patvirtinantį šios institucijos išduotą pažymėjimą. Lietuvos Respublikos<text:s/></text:span><text:span text:style-name="T289">sveikatos apsaugos ministras nustato minimalius išplėstinės praktikos vaistininko neformaliojo švietimo programos reikalavimus.</text:span></text:p>
        <text:p text:style-name="P290"><text:span text:style-name="T291">5</text:span><text:span text:style-name="T292">. Kineziterapeuto pro</text:span><text:span text:style-name="T293">fesinė kvalifikacija įgyjama kartu su</text:span><text:span text:style-name="T294"><text:s/></text:span><text:span text:style-name="T295">reabilitacijos studijų krypties sveikatos mokslų profesinio bakalauro kvalifikaciniu laipsniu<text:s/></text:span><text:span text:style-name="T296">baigus kolegines pirmosios pakopos kineziterapijos studijas arba kartu su<text:s/></text:span><text:span text:style-name="T297">reabilitacijos studijų krypties sveikatos mokslų p</text:span><text:span text:style-name="T298">rofesinio bakalauro kvalifikaciniu laipsniu baigus<text:s/></text:span><text:span text:style-name="T299">universitetines pirmosios pakopos kineziterapijos studijas arba įgijus jai lygiavertę aukštojo mokslo kvalifikaciją</text:span><text:span text:style-name="T300">.</text:span></text:p>
        <text:p text:style-name="P301"><text:span text:style-name="T302">6</text:span><text:span text:style-name="T303">. Masažuotojo profesinė kvalifikacija įgyjama baigus masažuotojo formaliojo profesi</text:span><text:span text:style-name="T304">nio mokymo programą.</text:span></text:p>
        <text:p text:style-name="P305"><text:span text:style-name="T306">7</text:span><text:span text:style-name="T307">. Medicinos biologo profesinė kvalifikacija įgyjama kartu su medicinos studijų krypties sveikatos mokslų magistro kvalifikaciniu laipsniu baigus<text:s/></text:span><text:span text:style-name="T308">universitetines antrosios pakopos medicinos biologijos ar laboratorinės medicinos bio</text:span><text:span text:style-name="T309">logijos studijas arba įgijus jai lygiavertę aukštojo mokslo kvalifikaciją</text:span><text:span text:style-name="T310">.</text:span></text:p>
        <text:p text:style-name="P311"><text:span text:style-name="T312">8</text:span><text:span text:style-name="T313">. Medicinos genetiko profesinė kvalifikacija įgyjama kartu su medicinos studijų krypties sveikatos mokslų magistro kvalifikaciniu laipsniu baigus<text:s/></text:span><text:span text:style-name="T314">universitetines antrosios pako</text:span><text:span text:style-name="T315">pos medicinos genetikos studijas arba įgijus jai lygiavertę aukštojo mokslo kvalifikaciją</text:span><text:span text:style-name="T316">.</text:span></text:p>
        <text:p text:style-name="P317"><text:span text:style-name="T318">9</text:span><text:span text:style-name="T319">. Medicinos psichologo profesinė kvalifikacija įgyjama kartu su psichologijos studijų krypties socialinių mokslų bakalauro ir magistro kvalifikaciniais laipsnia</text:span><text:span text:style-name="T320">is<text:s/></text:span><text:span text:style-name="T321">baigus universitetines pirmosios pakopos psichologijos studijas ir antrosios pakopos sveikatos psichologijos ar klinikinės psichologijos studijas arba įgijus jai lygiavertę aukštojo mokslo kvalifikaciją</text:span><text:span text:style-name="T322">.</text:span></text:p>
        <text:p text:style-name="P323"><text:span text:style-name="T324">10</text:span><text:span text:style-name="T325">. Optometrininko profesinė kvalifikacija įg</text:span><text:span text:style-name="T326">yjama kartu su medicinos technologijų krypties sveikatos mokslų bakalauro kvalifikaciniu laipsniu<text:s/></text:span><text:span text:style-name="T327">baigus universitetines pirmosios pakopos optometrijos studijas arba įgijus jai lygiavertę aukštojo mokslo kvalifikaciją</text:span><text:span text:style-name="T328">.</text:span></text:p>
        <text:p text:style-name="P329"><text:span text:style-name="T330">11</text:span><text:span text:style-name="T331">. Paramediko profesinė kvalifik</text:span><text:span text:style-name="T332">acija įgyjama baigus paramediko formaliojo profesinio mokymo programą.</text:span></text:p>
        <text:p text:style-name="P333"><text:span text:style-name="T334">12</text:span><text:span text:style-name="T335">. Radiologijos technologo profesinė kvalifikacija įgyjama kartu su medicinos technologijų studijų krypties sveikatos mokslų profesinio bakalauro kvalifikaciniu laipsniu<text:s/></text:span><text:span text:style-name="T336">baigus kolegines pirmosios pakopos radiologijos studijas arba kartu su medicinos technologijų studijų krypties<text:s/></text:span><text:span text:style-name="T337">sveikatos mokslų</text:span><text:span text:style-name="T338"><text:s/></text:span><text:span text:style-name="T339">bakalauro</text:span><text:span text:style-name="T340"><text:s/>kvalifikaciniu laipsniu baigus universitetines pirmosios pakopos radiologijos studijas arba įgijus jai lygiavertę aukš</text:span><text:span text:style-name="T341">tojo mokslo kvalifikaciją</text:span><text:span text:style-name="T342">.<text:s/></text:span></text:p>
        <text:p text:style-name="P343"><text:span text:style-name="T344">13</text:span><text:span text:style-name="T345">. Skubiosios medicinos pagalbos paramediko profesinė kvalifikacija įgyjama kartu su medicinos technologijų studijų krypties sveikatos mokslų profesinio bakalauro kvalifikaciniu laipsniu<text:s/></text:span><text:span text:style-name="T346">baigus kolegines pirmosios pakopos s</text:span><text:span text:style-name="T347">kubios medicinos pagalbos studijas arba įgijus jai lygiavertę aukštojo mokslo kvalifikaciją</text:span><text:span text:style-name="T348">.</text:span></text:p>
        <text:p text:style-name="P349"/>
        <text:p text:style-name="P350"><text:span text:style-name="T351">4</text:span><text:span text:style-name="T352"><text:s/>straipsnis.<text:s/></text:span><text:span text:style-name="T353">Asmens sveikatos priežiūros</text:span><text:span text:style-name="T354"><text:s/></text:span><text:span text:style-name="T355">specialisto profesinės kvalifikacijos pripažinimas ir kompetencija</text:span></text:p>
        <text:p text:style-name="P356"><text:span text:style-name="T357">1</text:span><text:span text:style-name="T358">. Užsienyje įgyta<text:s/></text:span><text:span text:style-name="T359">asmens sveikatos priežiū</text:span><text:span text:style-name="T360">ros<text:s/></text:span><text:span text:style-name="T361">specialisto profesinė kvalifikacija pripažįstama Reglamentuojamų profesinių kvalifikacijų pripažinimo įstatymo ir kitų teisės aktų, reglamentuojančių profesinių kvalifikacijų pripažinimą, nustatyta tvarka.</text:span></text:p>
        <text:p text:style-name="P362"><text:span text:style-name="T363">2</text:span><text:span text:style-name="T364">.<text:s/></text:span><text:span text:style-name="T365">Asmens sveikatos priežiūros<text:s/></text:span><text:span text:style-name="T366">specialistų</text:span><text:span text:style-name="T367"><text:s/></text:span><text:span text:style-name="T368">užsienyje įgytos<text:s/></text:span><text:span text:style-name="T369">profesinės kvalifikacijos pripažinimą vykdo Valstybinė akreditavimo sveikatos priežiūros veiklai tarnyba prie Sveikatos apsaugos ministerijos (toliau – licencijas išduodanti institucija).</text:span></text:p>
        <text:p text:style-name="P370"><text:span text:style-name="T371">3</text:span><text:span text:style-name="T372">.</text:span><text:span text:style-name="T373"><text:s/></text:span><text:span text:style-name="T374">Asmens sveikatos priežiūros<text:s/></text:span><text:span text:style-name="T375">specialistų pro</text:span><text:span text:style-name="T376">fesinių kvalifikacijų kompetencijas nustato sveikatos apsaugos ministras.</text:span></text:p>
        <text:p text:style-name="P377"/>
        <text:p text:style-name="P378"><text:span text:style-name="T379">5</text:span><text:span text:style-name="T380"><text:s/>straipsnis.<text:s/></text:span><text:span text:style-name="T381">Teisės verstis asmens sveikatos priežiūros praktika įgijimas ir įgyvendinimas</text:span></text:p>
        <text:p text:style-name="P382"><text:span text:style-name="T383">1</text:span><text:span text:style-name="T384">. Verstis<text:s/></text:span><text:span text:style-name="T385">asmens sveikatos priežiūros<text:s/></text:span><text:span text:style-name="T386">praktika Lietuvos Respublikoje turi teisę<text:s/></text:span><text:span text:style-name="T387">asmens sveikatos priežiūros<text:s/></text:span><text:span text:style-name="T388">specialistas, turintis šio įstatymo nustatyta tvarka išduotą galiojančią<text:s/></text:span><text:span text:style-name="T389">asmens sveikatos priežiūros<text:s/></text:span><text:span text:style-name="T390">praktikos licenciją<text:s/></text:span><text:span text:style-name="T391">(toliau – licencija)</text:span><text:span text:style-name="T392">, išskyrus šio įstatymo 8 straipsnyje nurodyt</text:span><text:span text:style-name="T393">as išimtis. Verstis<text:s/></text:span><text:span text:style-name="T394">asmens sveikatos priežiūros praktika asmens sveikatos priežiūros<text:s/></text:span><text:span text:style-name="T395">specialistas gali tik asmens sveikatos priežiūros įstaigoje, kuri turi licenciją teikti atitinkamas<text:s/></text:span><text:span text:style-name="T396">asmens sveikatos priežiūros<text:s/></text:span><text:span text:style-name="T397">paslaugas.</text:span></text:p>
        <text:p text:style-name="P398"><text:span text:style-name="T399">2</text:span><text:span text:style-name="T400">.<text:s/></text:span><text:span text:style-name="T401">L</text:span><text:span text:style-name="T402">icenciją<text:s/></text:span><text:span text:style-name="T403">asmens sveikato</text:span><text:span text:style-name="T404">s priežiūros<text:s/></text:span><text:span text:style-name="T405">specialistui<text:s/></text:span><text:span text:style-name="T406">išduoda, atsisako ją išduoti, tikslina licencijos duomenis, vykdo jos sąlygų laikymosi priežiūrą<text:s/></text:span><text:span text:style-name="T407">–</text:span><text:span text:style-name="T408"><text:s/>tikrina, ar nėra šio įstatymo 9 straipsnio 1 dalyje ir 10 straipsnio 1 dalyje nurodytų aplinkybių, sustabdo licencijos galiojimą, p</text:span><text:span text:style-name="T409">anaikina jos galiojimo sustabdymą, atsisako panaikinti licencijos galiojimo sustabdymą, licencijos galiojimą panaikina<text:s/></text:span><text:span text:style-name="T410">–<text:s/></text:span><text:span text:style-name="T411">licencijas išduodanti institucija, vadovaudamasi šiuo įstatymu ir sveikatos apsaugos ministro patvirtintomis</text:span><text:span text:style-name="T412"><text:s/>Asmens sveikatos priežiūro</text:span><text:span text:style-name="T413">s praktikos licencijavimo taisyklėmis (toliau – licencijavimo taisyklės)</text:span><text:span text:style-name="T414">.<text:s/></text:span></text:p>
        <text:p text:style-name="P415"><text:span text:style-name="T416">3</text:span><text:span text:style-name="T417">. Licencijas išduodanti institucija, siekdama patikrinti, ar yra įvykdytos licencijos išdavimo sąlygos, ar licencijos turėtojas laikosi šio įstatymo 12 straipsnyje nurodytų par</text:span><text:span text:style-name="T418">eigų, ar yra pagrindas sustabdyti licencijos galiojimą, panaikinti licencijos galiojimą, panaikinti licencijos galiojimo sustabdymą, patikslinti licencijos duomenis, turi teisę iš valstybės ir savivaldybių institucijų ir įstaigų, kitų juridinių ir fizinių<text:s/></text:span><text:span text:style-name="T419">asmenų,</text:span><text:span text:style-name="T420"> tvarkančių duomenis, </text:span><text:span text:style-name="T421">susijusius su šiuo įstatymu reglamentuojama asmens sveikatos priežiūros praktika, neatlygintinai gauti duomenis apie<text:s/></text:span><text:span text:style-name="T422">asmens sveikatos priežiūros<text:s/></text:span><text:span text:style-name="T423">specialisto<text:s/></text:span><text:span text:style-name="T424">atitiktį šio straipsnio 6 dalyje nurodytoms licencijos išdavimo sąlygo</text:span><text:span text:style-name="T425">ms,<text:s/></text:span><text:span text:style-name="T426">šio įstatymo 12 straipsnyje nurodytų pareigų</text:span><text:span text:style-name="T427"><text:s/>vykdymą, juridinių faktų, nurodytų<text:s/></text:span><text:span text:style-name="T428">šio įstatymo 9 straipsnio 1 dalyje ir 10 straipsnio 1 dalyje, buvimą,<text:s/></text:span><text:span text:style-name="T429">papildomą profesinės kvalifikacijos tobulinimą šio įstatymo 9 straipsnio 5 dalyje nurodytu atveju</text:span><text:span text:style-name="T430">.<text:s/></text:span></text:p>
        <text:p text:style-name="P431"><text:span text:style-name="T432">4</text:span><text:span text:style-name="T433">. Valstybės ir savivaldybių institucijos ir įstaigos, kiti juridiniai ir fiziniai asmenys, tvarkantys duomenis, susijusius su šiuo įstatymu reglamentuojama asmens sveikatos priežiūros praktika, privalo pateikti<text:s/></text:span><text:span text:style-name="T434">šio straipsnio 3</text:span><text:span text:style-name="T435"><text:s/>dalyje nurodytus duomenis</text:span><text:span text:style-name="T436"><text:s/>licencijas išduodančiai institucijai per jos nurodytą terminą, kuris negali būti trumpesnis kaip 15 dienų.</text:span></text:p>
        <text:p text:style-name="P437"><text:span text:style-name="T438">5</text:span><text:span text:style-name="T439">. L</text:span><text:span text:style-name="T440">icencija</text:span><text:span text:style-name="T441"><text:s/></text:span><text:span text:style-name="T442">išduodama pagal<text:s/></text:span><text:span text:style-name="T443">asmens sveikatos priežiūros<text:s/></text:span><text:span text:style-name="T444">specialisto įgytą profesinę kvalifikaciją.<text:s/></text:span></text:p>
        <text:p text:style-name="P445"><text:span text:style-name="T446">6</text:span><text:span text:style-name="T447">. Licencija<text:s/></text:span><text:span text:style-name="T448">išduodama neterminuotam la</text:span><text:span text:style-name="T449">ikui, jeigu yra įvykdytos licencijos išdavimo sąlygos:</text:span></text:p>
        <text:p text:style-name="P450"><text:span text:style-name="T451">1</text:span><text:span text:style-name="T452">)<text:s/></text:span><text:span text:style-name="T453">asmens sveikatos priežiūros specialistas<text:s/></text:span><text:span text:style-name="T454">turi teisę dirbti Lietuvos Respublikoje;</text:span></text:p>
        <text:p text:style-name="P455"><text:span text:style-name="T456">2</text:span><text:span text:style-name="T457">)<text:s/></text:span><text:span text:style-name="T458">asmens sveikatos priežiūros specialisto<text:s/></text:span><text:span text:style-name="T459">valstybinės kalbos mokėjimo lygis atitinka Lietuvos Respublikos<text:s/></text:span><text:span text:style-name="T460">Vyriausybės nustatytus reikalavimus;</text:span></text:p>
        <text:p text:style-name="P461"><text:span text:style-name="T462">3</text:span><text:span text:style-name="T463">)<text:s/></text:span><text:span text:style-name="T464">asmens sveikatos priežiūros specialistas<text:s/></text:span><text:span text:style-name="T465">yra įgijęs profesinę kvalifikaciją šio įstatymo 3 ar 4 straipsnyje nustatyta tvarka;</text:span></text:p>
        <text:p text:style-name="P466"><text:span text:style-name="T467">4</text:span><text:span text:style-name="T468">)<text:s/></text:span><text:span text:style-name="T469">asmens sveikatos priežiūros<text:s/></text:span><text:span text:style-name="T470">specialistas neserga trukdančiomis verstis asmens s</text:span><text:span text:style-name="T471">veikatos priežiūros praktika ligomis, kurių sąrašą nustato sveikatos apsaugos ministras (toliau – ligų sąrašas);</text:span></text:p>
        <text:p text:style-name="P472"><text:span text:style-name="T473">5</text:span><text:span text:style-name="T474">) asmens sveikatos priežiūros specialistui įsiteisėjusiu teismo nuosprendžiu nėra atimta teisė verstis<text:s/></text:span><text:span text:style-name="T475">asmens sveikatos<text:s/></text:span><text:span text:style-name="T476">priežiūros praktik</text:span><text:span text:style-name="T477">a;</text:span></text:p>
        <text:p text:style-name="P478"><text:span text:style-name="T479">6</text:span><text:span text:style-name="T480">)<text:s/></text:span><text:span text:style-name="T481">teismas nėra pripažinęs asmens (</text:span><text:span text:style-name="T482">asmens sveikatos priežiūros<text:s/></text:span><text:span text:style-name="T483">specialisto) neveiksniu asmens sveikatos priežiūros srityje ar ribotai veiksniu asmens sveikatos priežiūros srityje arba asmuo (</text:span><text:span text:style-name="T484">asmens sveikatos priežiūros<text:s/></text:span><text:span text:style-name="T485">specialistas) nėra sudaręs pag</text:span><text:span text:style-name="T486">albos priimant sprendimus asmens sveikatos priežiūros srityje sutarties Lietuvos Respublikos civilinio kodekso 3.279</text:span><text:span text:style-name="T487">1</text:span><text:span text:style-name="T488"> straipsnyje nustatyta tvarka</text:span><text:span text:style-name="T489">;</text:span></text:p>
        <text:p text:style-name="P490"><text:span text:style-name="T491">7</text:span><text:span text:style-name="T492">)<text:s/></text:span><text:span text:style-name="T493">asmens sveikatos priežiūros specialistas<text:s/></text:span><text:span text:style-name="T494">sveikatos apsaugos ministro nustatyta tvarka tobulino savo p</text:span><text:span text:style-name="T495">rofesinę kvalifikaciją, jeigu po profesinės kvalifikacijos įgijimo praėjo daugiau kaip dveji metai;</text:span></text:p>
        <text:p text:style-name="P496"><text:span text:style-name="T497">8</text:span><text:span text:style-name="T498">)<text:s/></text:span><text:span text:style-name="T499">asmens sveikatos priežiūros specialistas<text:s/></text:span><text:span text:style-name="T500">įvykdė šio įstatymo 7 straipsnyje nustatytus reikalavimus, jeigu licencijos galiojimas jam buvo panaikintas</text:span><text:span text:style-name="T501">;</text:span></text:p>
        <text:p text:style-name="P502"><text:span text:style-name="T503">9</text:span><text:span text:style-name="T504">) išplėstinės praktikos vaistininkas, siekiantis gauti licenciją, turi galiojančią vaistininko praktikos licenciją.</text:span></text:p>
        <text:p text:style-name="P505"><text:span text:style-name="T506">7</text:span><text:span text:style-name="T507">. Asmens sveikatos priežiūros specialistas, siekiantis gauti licenciją, licencijas išduodančiai institucijai pateikia deklaraci</text:span><text:span text:style-name="T508">ją apie ketinimą verstis<text:s/></text:span><text:span text:style-name="T509">asmens sveikatos<text:s/></text:span><text:span text:style-name="T510">priežiūros praktika (toliau – deklaracija), jeigu profesinę kvalifikaciją įgijo ne anksčiau kaip prieš dvejus metus iki deklaracijos pateikimo licencijas išduodančiai institucijai dienos ir jeigu asmens sveikatos p</text:span><text:span text:style-name="T511">riežiūros specialistui netaikytina užsienyje įgytos profesinės kvalifikacijos pripažinimo procedūra.<text:s/></text:span></text:p>
        <text:p text:style-name="P512"><text:span text:style-name="T513">8</text:span><text:span text:style-name="T514">. Šio straipsnio 7 dalyje nurodytu atveju laikoma, kad licencija yra išduota kitą dieną nuo deklaracijos pateikimo licencijas išduodančiai institucij</text:span><text:span text:style-name="T515">ai dienos arba nuo deklaracijoje nurodytos dienos, jeigu ši diena yra vėlesnė negu deklaracijos pateikimo licencijas išduodančiai institucijai diena.</text:span></text:p>
        <text:p text:style-name="P516"><text:span text:style-name="T517">9</text:span><text:span text:style-name="T518">. Pateikdamas deklaraciją, asmens sveikatos priežiūros specialistas deklaruoja, kad asmens sveikatos<text:s/></text:span><text:span text:style-name="T519">priežiūros specialisto profesinę kvalifikaciją įgijo ne anksčiau kaip prieš dvejus metus iki deklaracijos pateikimo dienos ir jam netaikytina užsienyje įgytos profesinės kvalifikacijos pripažinimo procedūra, bei patvirtina, kad nėra šio įstatymo 6 straipsn</text:span><text:span text:style-name="T520">yje nustatytų pagrindų, dėl kurių atsisakoma išduoti licenciją, ir įsipareigoja per 30 dienų nuo deklaracijos pateikimo dienos pateikti licencijavimo taisyklėse nurodytus licencijai gauti reikalingus dokumentus (toliau – licencijai gauti reikalingi dokumen</text:span><text:span text:style-name="T521">tai), jeigu jų nepateikia kartu su deklaracija.</text:span></text:p>
        <text:p text:style-name="P522"><text:span text:style-name="T523">10</text:span><text:span text:style-name="T524">.<text:s/></text:span><text:span text:style-name="T525">Asmens sveikatos priežiūros specialistas</text:span><text:span text:style-name="T526">, siekiantis gauti licenciją, licencijas išduodančiai institucijai pateikia paraišką išduoti licenciją (toliau – paraiška), jeigu jis profesinę kvalifikaciją įgijo anksčiau negu prieš dvejus metus iki paraiškos pateikimo licencijas išduodančiai institucija</text:span><text:span text:style-name="T527">i dienos arba ne anksčiau kaip prieš dvejus metus, tačiau<text:s/></text:span><text:span text:style-name="T528">asmens sveikatos priežiūros<text:s/></text:span><text:span text:style-name="T529">specialistui taikytina užsienyje įgytos profesinės kvalifikacijos pripažinimo procedūra. Šioje dalyje nurodytu atveju licencijas išduodanti institucija nuo tos dienos, ka</text:span><text:span text:style-name="T530">i</text:span><text:span text:style-name="T531"><text:s/>asmens sveikatos priežiūros specialistas<text:s/></text:span><text:span text:style-name="T532">pateikė paraišką ir licencijai gauti reikalingus dokumentus, išduoda licenciją arba pateikia motyvuotą atsisakymą ją išduoti:</text:span></text:p>
        <text:p text:style-name="P533"><text:span text:style-name="T534">1</text:span><text:span text:style-name="T535">) ne vėliau kaip per 3 mėnesius, jeigu<text:s/></text:span><text:span text:style-name="T536">asmens sveikatos priežiūros<text:s/></text:span><text:span text:style-name="T537">specialistui taik</text:span><text:span text:style-name="T538">ytina užsienyje įgytos profesinės kvalifikacijos pripažinimo procedūra;</text:span></text:p>
        <text:p text:style-name="P539"><text:span text:style-name="T540">2</text:span><text:span text:style-name="T541">) ne vėliau kaip per 30 dienų, jeigu<text:s/></text:span><text:span text:style-name="T542">asmens sveikatos priežiūros<text:s/></text:span><text:span text:style-name="T543">specialistui netaikytina užsienyje įgytos profesinės kvalifikacijos pripažinimo procedūra.<text:s/></text:span></text:p>
        <text:p text:style-name="P544"><text:span text:style-name="T545">11</text:span><text:span text:style-name="T546">. Į šio straip</text:span><text:span text:style-name="T547">snio 10 dalies 1 ir 2 punktuose nurodytus terminus neįskaičiuojamas šio įstatymo 6 straipsnio 1 dalies 1 punkte nurodytas laikotarpis</text:span><text:span text:style-name="T548">.</text:span></text:p>
        <text:p text:style-name="P549"><text:span text:style-name="T550">12</text:span><text:span text:style-name="T551">.<text:s/></text:span><text:span text:style-name="T552">Licencijos registruojamos Sveikatos priežiūros ir farmacijos specialistų praktikos licencijų registre šio registr</text:span><text:span text:style-name="T553">o nuostatuose nustatyta tvarka.<text:s/></text:span></text:p>
        <text:p text:style-name="P554"><text:span text:style-name="T555">13</text:span><text:span text:style-name="T556">. Licencijos duomenys tikslinami licencijavimo taisyklėse nustatyta tvarka, kai pasikeičia asmens sveikatos priežiūros specialisto licencijoje nurodyti fizinio asmens duomenys, taip pat siekiant ištaisyti klaidas.<text:s/></text:span></text:p>
        <text:p text:style-name="P557"><text:span text:style-name="T558">14</text:span><text:span text:style-name="T559">. Licencijas išduodanti institucija informaciją apie išduotas licencijas, licencijų patikslinimą, licencijų galiojimo sustabdymą, licencijų galiojimo sustabdymo panaikinimą ir licencijų galiojimo panaikinimą teisės aktų, reguliuojančių informacijos Lic</text:span><text:span text:style-name="T560">encijų informacinei sistemai teikimą, nustatyta tvarka licencijos išdavimo, licencijos patikslinimo, licencijos galiojimo sustabdymo, licencijos galiojimo sustabdymo panaikinimo ar licencijos galiojimo panaikinimo dieną įrašo Licencijų informacinėje sistem</text:span><text:span text:style-name="T561">oje.</text:span></text:p>
        <text:p text:style-name="P562"><text:span text:style-name="T563">15</text:span><text:span text:style-name="T564">. Pareiškėjų ir licencijų turėtojų asmens duomenys (įskaitant ir asmens kodą bei sveikatos duomenis) tvarkomi šio įstatymo ir licencijavimo taisyklėse nustatyta tvarka vykdant<text:s/></text:span><text:span text:style-name="T565">asmens sveikatos<text:s/></text:span><text:span text:style-name="T566">priežiūros praktikos licencijavimą, įskaitant ir licencijuojamos veiklos priežiūrą, siekiant užtikrinti<text:s/></text:span><text:span text:style-name="T567">asmens sveikatos priežiūros<text:s/></text:span><text:span text:style-name="T568">specialistų teikiamų asmens sveikatos priežiūros paslaugų kokybę. Asmens duomenys tvarkomi laikantis Reglamento (ES) 2016/67</text:span><text:span text:style-name="T569">9, Lietuvos Respublikos asmens duomenų teisinės apsaugos įstatymo ir kitų teisės aktų, reglamentuojančių asmens duomenų tvarkymą, ir saugomi Sveikatos priežiūros ir farmacijos specialistų praktikos licencijų registro nuostatuose nustatytą terminą.</text:span></text:p>
        <text:p text:style-name="P570"><text:span text:style-name="T571">16</text:span><text:span text:style-name="T572">.<text:s/></text:span><text:span text:style-name="T573">Licencijas išduodanti institucija, siekdama užtikrinti pacientų teisę į tinkamas ir kokybiškas<text:s/></text:span><text:span text:style-name="T574">asmens sveikatos<text:s/></text:span><text:span text:style-name="T575">priežiūros paslaugas ir informuoti visuomenę bei<text:s/></text:span><text:span text:style-name="T576">asmens sveikatos priežiūros<text:s/></text:span><text:span text:style-name="T577">specialistus apie išduotas, patikslintas, sustabdytas ir panaikinta</text:span><text:span text:style-name="T578">s licencijas, licencijavimo taisyklėse nustatyta tvarka skelbia savo interneto svetainėje šiuos aktualius duomenis: licencijos numerį, licencijos turėtojo vardą, pavardę, spaudo numerį, licencijos turėtojo praktikos rūšį, licencijos išdavimo datą, licencij</text:span><text:span text:style-name="T579">os duomenų patikslinimo datą, patvirtinimo, kad laikytasi licencijuojamos veiklos sąlygų, datą, licencijos galiojimo sustabdymo, licencijos galiojimo sustabdymo panaikinimo ir licencijos galiojimo panaikinimo datą.<text:s/></text:span></text:p>
        <text:p text:style-name="P580"><text:span text:style-name="T581">17</text:span><text:span text:style-name="T582">. Šio straipsnio 16 dalyje nurodyt</text:span><text:span text:style-name="T583">i duomenys, išskyrus duomenis apie licencijos galiojimo panaikinimą, skelbiami iki licencijos galiojimo panaikinimo dienos.<text:s/></text:span></text:p>
        <text:p text:style-name="P584"><text:span text:style-name="T585">18</text:span><text:span text:style-name="T586">. Duomenys apie licencijos galiojimo panaikinimą skelbiami vienus metus nuo jos galiojimo panaikinimo dienos.</text:span></text:p>
        <text:p text:style-name="P587"><text:span text:style-name="T588">19</text:span><text:span text:style-name="T589">. Už asme</text:span><text:span text:style-name="T590">ns sveikatos priežiūros praktikos licencijos išdavimą imama nustatyto dydžio valstybės rinkliava.</text:span></text:p>
        <text:p text:style-name="P591"><text:span text:style-name="T592">20</text:span><text:span text:style-name="T593">. Licencijas išduodančios institucijos sprendimai atsisakyti išduoti licenciją, sustabdyti licencijos galiojimą, atsisakyti panaikinti licencijos<text:s/></text:span><text:span text:style-name="T594">galiojimo sustabdymą, panaikinti licencijos galiojimą gali būti skundžiami Lietuvos Respublikos administracinių bylų teisenos įstatymo nustatyta tvarka.</text:span></text:p>
        <text:p text:style-name="P595"/>
        <text:p text:style-name="P596"><text:span text:style-name="T597">6</text:span><text:span text:style-name="T598"><text:s/>straipsnis.<text:s/></text:span><text:span text:style-name="T599">Atsisakymas išduoti licenciją<text:s/></text:span></text:p>
        <text:p text:style-name="P600"><text:span text:style-name="T601">1</text:span><text:span text:style-name="T602">. Šio įstatymo 5 straipsnio 10 dalyje nurodyta</text:span><text:span text:style-name="T603">is atvejais paraišką ir licencijai gauti reikalingus dokumentus pateikusiam<text:s/></text:span><text:span text:style-name="T604">asmens sveikatos priežiūros<text:s/></text:span><text:span text:style-name="T605">specialistui licenciją išduoti atsisakoma, kai:</text:span></text:p>
        <text:p text:style-name="P606"><text:span text:style-name="T607">1</text:span><text:span text:style-name="T608">) pateikti netinkamai įforminti ar ne visi licencijai gauti reikalingi dokumentai ir (ar) juose patei</text:span><text:span text:style-name="T609">kta ne visa ir (ar) netiksli informacija ir<text:s/></text:span><text:span text:style-name="T610">asmens sveikatos priežiūros<text:s/></text:span><text:span text:style-name="T611">specialistas per 90 dienų neįvykdo licencijas išduodančios institucijos reikalavimo ištaisyti šiuos trūkumus;</text:span></text:p>
        <text:p text:style-name="P612"><text:span text:style-name="T613">2</text:span><text:span text:style-name="T614">)<text:s/></text:span><text:span text:style-name="T615">asmens sveikatos priežiūros<text:s/></text:span><text:span text:style-name="T616">specialistas neatitinka bent vienos šio</text:span><text:span text:style-name="T617"><text:s/>įstatymo 5 straipsnio 6 dalyje nustatytos licencijos išdavimo sąlygos.</text:span></text:p>
        <text:p text:style-name="P618"><text:span text:style-name="T619">2</text:span><text:span text:style-name="T620">. Šio straipsnio 1 dalyje nurodytas sprendimas paraišką ir licencijai gauti reikalingus dokumentus pateikusiam<text:s/></text:span><text:span text:style-name="T621">asmens sveikatos priežiūros<text:s/></text:span><text:span text:style-name="T622">specialistui pateikiamas raštu per 5 d</text:span><text:span text:style-name="T623">ienas po sprendimo priėmimo dienos.</text:span></text:p>
        <text:p text:style-name="P624"><text:span text:style-name="T625">3</text:span><text:span text:style-name="T626">.<text:s/></text:span><text:span text:style-name="T627">Asmens sveikatos priežiūros specialistas,</text:span><text:span text:style-name="T628"><text:s/>kuriam buvo atsisakyta išduoti licenciją, dėl naujos licencijos pagal tą pačią profesinę kvalifikaciją išdavimo gali kreiptis nedelsdamas, licencijavimo taisyklėse nustaty</text:span><text:span text:style-name="T629">ta tvarka pateikdamas paraišką ir licencijai gauti reikalingus dokumentus, patvirtinančius atitiktį šio įstatymo 5 straipsnio 6 dalyje nurodytoms licencijos išdavimo sąlygoms.</text:span></text:p>
        <text:p text:style-name="P630"/>
        <text:p text:style-name="P631"><text:span text:style-name="T632">7</text:span><text:span text:style-name="T633"><text:s/>straipsnis.<text:s/></text:span><text:span text:style-name="T634">Licencijos išdavimo sąlygos</text:span><text:span text:style-name="T635"><text:s/></text:span><text:span text:style-name="T636">asmens sveikatos priežiūros</text:span><text:span text:style-name="T637"><text:s/>spe</text:span><text:span text:style-name="T638">cialistui, kurio licencijos galiojimas buvo panaikintas anksčiau</text:span></text:p>
        <text:p text:style-name="P639"><text:span text:style-name="T640">1</text:span><text:span text:style-name="T641">.<text:s/></text:span><text:span text:style-name="T642">Asmens sveikatos priežiūros specialistas,</text:span><text:span text:style-name="T643"><text:s/>kurio licencijos galiojimas buvo panaikintas, dėl naujos licencijos pagal tą pačią šiame įstatyme reglamentuotą profesinę kvalifikaciją išdavi</text:span><text:span text:style-name="T644">mo gali kreiptis licencijavimo taisyklėse nustatyta tvarka pateikdamas paraišką ir licencijai gauti reikalingus dokumentus, patvirtinančius atitiktį šio įstatymo 5 straipsnio 6 dalyje nurodytoms licencijos išdavimo sąlygoms:</text:span></text:p>
        <text:p text:style-name="P645"><text:span text:style-name="T646">1</text:span><text:span text:style-name="T647">) praėjus šešiems mėnesiams<text:s/></text:span><text:span text:style-name="T648">nuo licencijos galiojimo panaikinimo dienos, jeigu licencijos galiojimas buvo panaikintas vadovaujantis šio įstatymo 10 straipsnio 1 dalies 1 ar 4 punktu;</text:span></text:p>
        <text:p text:style-name="P649"><text:span text:style-name="T650">2</text:span><text:span text:style-name="T651">) praėjus vieniems metams nuo licencijos galiojimo panaikinimo dienos, jeigu licencijos galiojim</text:span><text:span text:style-name="T652">as buvo panaikintas vadovaujantis šio įstatymo 10 straipsnio 1 dalies 3 ar 7 punktu.</text:span></text:p>
        <text:p text:style-name="P653"><text:span text:style-name="T654">2</text:span><text:span text:style-name="T655">.</text:span><text:span text:style-name="T656"><text:s/>Asmens sveikatos priežiūros specialistas</text:span><text:span text:style-name="T657">, kurio licencijos galiojimas buvo panaikintas vadovaujantis šio įstatymo 10 straipsnio 1 dalies 5 ar 6 punktu, licencijav</text:span><text:span text:style-name="T658">imo taisyklėse nustatyta tvarka dėl naujos licencijos pagal bet kurią šiame įstatyme reglamentuotą profesinę kvalifikaciją išdavimo gali kreiptis pateikdamas paraišką ir licencijai gauti reikalingus dokumentus, kai išnyksta licencijos galiojimo panaikinimo</text:span><text:span text:style-name="T659"><text:s/>pagrindas.</text:span></text:p>
        <text:p text:style-name="P660"><text:span text:style-name="T661">3</text:span><text:span text:style-name="T662">.<text:s/></text:span><text:span text:style-name="T663">Asmens sveikatos priežiūros<text:s/></text:span><text:span text:style-name="T664">specialistas, kurio licencijos galiojimas buvo panaikintas vadovaujantis šio įstatymo 10 straipsnio 1 dalies 2 ar 8 punktu, licencijavimo taisyklėse nustatyta tvarka dėl naujos licencijos išdavimo gali kreipti</text:span><text:span text:style-name="T665">s iš karto po licencijos galiojimo panaikinimo, pateikdamas paraišką ir licencijai gauti reikalingus dokumentus bei dokumentus, patvirtinančius, kad papildomai tobulino profesinę kvalifikaciją licencijavimo taisyklėse</text:span><text:span text:style-name="T666"><text:s/>nustatyta tvarka</text:span><text:span text:style-name="T667">, jeigu dėl šios<text:s/></text:span><text:span text:style-name="T668">sąlygos neįvykdymo jam buvo panaikintas licencijos galiojimas.</text:span></text:p>
        <text:p text:style-name="P669"><text:span text:style-name="T670">4</text:span><text:span text:style-name="T671">.<text:s/></text:span><text:span text:style-name="T672">Asmens sveikatos priežiūros specialistas</text:span><text:span text:style-name="T673">, kurio licencijos galiojimas buvo panaikintas vadovaujantis šio įstatymo 10 straipsnio 1 dalies 3 ar 4 punktu, kartu su licencijai gauti reikalin</text:span><text:span text:style-name="T674">gais dokumentais licencijas išduodančiai institucijai<text:s/></text:span><text:span text:style-name="T675">turi pateikti dokumentus, patvirtinančius, kad papildomai tobulino profesinę kvalifikaciją<text:s/></text:span><text:span text:style-name="T676">licencijavimo taisyklėse</text:span><text:span text:style-name="T677"><text:s/>nustatyta tvarka.</text:span></text:p>
        <text:p text:style-name="P678"><text:span text:style-name="T679">5</text:span><text:span text:style-name="T680">.<text:s/></text:span><text:span text:style-name="T681">Asmens sveikatos priežiūros specialistui, kuriam licencijos g</text:span><text:span text:style-name="T682">aliojimas buvo panaikintas, licencija išduodama šio įstatymo 5 straipsnio 5–11 dalyse nustatyta tvarka ir terminais.</text:span></text:p>
        <text:p text:style-name="P683"><text:span text:style-name="T684">6</text:span><text:span text:style-name="T685">. Asmens sveikatos priežiūros specialistui, kuris kreipėsi dėl asmens sveikatos priežiūros licencijos išdavimo po licencijos galiojimo</text:span><text:span text:style-name="T686"><text:s/>panaikinimo, atsisakoma išduoti licenciją, jeigu yra šio įstatymo 6 straipsnio 1 dalyje nurodyti pagrindai.</text:span></text:p>
        <text:p text:style-name="P687"/>
        <text:p text:style-name="P688"><text:span text:style-name="T689">8</text:span><text:span text:style-name="T690"><text:s/>straipsnis.<text:s/></text:span><text:span text:style-name="T691">Teisės</text:span><text:span text:style-name="T692"><text:s/>laikinai<text:s/></text:span><text:span text:style-name="T693">ir kartais verstis asmens sveikatos priežiūros praktika Lietuvos Respublikoje</text:span><text:span text:style-name="T694"><text:s/></text:span><text:span text:style-name="T695">sąlygos</text:span></text:p>
        <text:p text:style-name="P696"><text:span text:style-name="T697">1</text:span><text:span text:style-name="T698">.</text:span><text:span text:style-name="T699"><text:s/>Asmens sveikatos priežiūros specialistas, profesinę kvalifikaciją įgijęs kitoje Europos Sąjungos valstybėje narėje, Šveicarijos Konfederacijoje ar valstybėje, pasirašiusioje Europos ekonominės erdvės susitarimą, (toliau – valstybė narė) Lietuvos Respublik</text:span><text:span text:style-name="T700">oje turi teisę laikinai ir kartais verstis asmens sveikatos priežiūros praktika Reglamentuojamų profesinių kvalifikacijų pripažinimo įstatymo nustatyta tvarka ir neturėdamas licencijos.<text:s/></text:span></text:p>
        <text:p text:style-name="P701"><text:span text:style-name="T702">2</text:span><text:span text:style-name="T703">. Asmens sveikatos priežiūros specialistas, laikinai ir kartais<text:s/></text:span><text:span text:style-name="T704">besiverčiantis asmens sveikatos priežiūros praktika, šia praktika gali verstis tik šio įstatymo 5 straipsnio 1 dalyje nurodytoje asmens sveikatos priežiūros įstaigoje ir turi šio įstatymo 11 straipsnyje nustatytas profesines teises ir šio įstatymo 12 strai</text:span><text:span text:style-name="T705">psnyje nustatytas profesines pareigas, išskyrus šio įstatymo 12 straipsnio 1, 2 ir 3 punktuose nustatytas pareigas.<text:s/></text:span></text:p>
        <text:p text:style-name="P706"><text:span text:style-name="T707">3</text:span><text:span text:style-name="T708">. Jeigu asmens sveikatos priežiūros specialistas, laikinai ir kartais besiverčiantis asmens sveikatos priežiūros praktika, nevykdo šio</text:span><text:span text:style-name="T709"><text:s/>straipsnio 2 dalyje nurodytų pareigų ir (ar) licencijas išduodanti institucija sužino faktų, kad asmens sveikatos priežiūros specialistas laikinai ir kartais verčiasi asmens sveikatos priežiūros praktika nesilaikydamas Reglamentuojamų profesinių kvalifika</text:span><text:span text:style-name="T710">cijų pripažinimo įstatymo nustatytos tvarkos, licencijas išduodanti institucija nedelsdama informuoja asmens sveikatos priežiūros specialistą bei asmens sveikatos priežiūros įstaigą, kurioje jis laikinai ir kartais verčiasi asmens sveikatos priežiūros prak</text:span><text:span text:style-name="T711">tika, kad jis netenka teisės laikinai ir kartais verstis asmens sveikatos priežiūros praktika Lietuvos Respublikoje, bei praneša apie tai asmens sveikatos priežiūros specialisto, laikinai ir kartais besiverčiančio asmens sveikatos priežiūros praktika, kilm</text:span><text:span text:style-name="T712">ės valstybės narės arba tos valstybės narės, iš kurios jis yra atvykęs, atsakingai institucijai.</text:span></text:p>
        <text:p text:style-name="P713"/>
        <text:p text:style-name="P714"><text:span text:style-name="T715">9</text:span><text:span text:style-name="T716"><text:s/></text:span><text:span text:style-name="T717">straipsnis.<text:s/></text:span><text:span text:style-name="T718">Licencijos galiojimo sustabdymo ir galiojimo sustabdymo panaikinimo pagrindai</text:span></text:p>
        <text:p text:style-name="P719"><text:span text:style-name="T720">1</text:span><text:span text:style-name="T721">. Licencijos galiojimas sustabdomas per 5 dienas nuo ši</text:span><text:span text:style-name="T722">ų juridinių faktų atsiradimo ar paaiškėjimo licencijas išduodančioje institucijoje dienos:</text:span></text:p>
        <text:p text:style-name="P723"><text:span text:style-name="T724">1</text:span><text:span text:style-name="T725">) deklaraciją pateikęs<text:s/></text:span><text:span text:style-name="T726">asmens sveikatos priežiūros specialistas</text:span><text:span text:style-name="T727"><text:s/>per 30 dienų nuo deklaracijos pateikimo licencijas išduodančiai institucijai dienos nepateikė licencijai gauti reikalingų dokumentų, jeigu jie nebuvo pateikti kartu su deklaracija;</text:span></text:p>
        <text:p text:style-name="P728"><text:span text:style-name="T729">2</text:span><text:span text:style-name="T730">) deklaraciją pateikęs<text:s/></text:span><text:span text:style-name="T731">asmens sveikatos priežiūros specialistas</text:span><text:span text:style-name="T732"><text:s/>patei</text:span><text:span text:style-name="T733">kė<text:s/></text:span><text:span text:style-name="T734">ne visus,<text:s/></text:span><text:span text:style-name="T735">netinkamai įformintus licencijai gauti reikalingus dokumentus<text:s/></text:span><text:span text:style-name="T736">ir (ar) juose pateikė ne visą ir (ar) netikslią</text:span><text:span text:style-name="T737"><text:s/>informaciją ar klaidingus duomenis, ir (ar)<text:s/></text:span><text:span text:style-name="T738">deklaracijoje pateikė ne visą ir (ar) netikslią</text:span><text:span text:style-name="T739"><text:s/>informaciją ar klaidingus duomenis<text:s/></text:span><text:span text:style-name="T740">ir, įs</text:span><text:span text:style-name="T741">pėtas apie galimą licencijos sustabdymą, jeigu per licencijavimo taisyklėse nustatytą terminą nepašalins šio licencijas išduodančios institucijos nurodyto trūkumo, nepašalino šio trūkumo;</text:span></text:p>
        <text:p text:style-name="P742"><text:span text:style-name="T743">3</text:span><text:span text:style-name="T744">) profesinės kompetencijos vertinimo komisija nusprendžia, kad<text:s/></text:span><text:span text:style-name="T745">asmens sveikatos priežiūros specialisto</text:span><text:span text:style-name="T746"><text:s/>profesinė kvalifikacija neatitinka licencijoje nurodytos profesinės kvalifikacijos reikalavimų;<text:s/></text:span></text:p>
        <text:p text:style-name="P747"><text:span text:style-name="T748">4</text:span><text:span text:style-name="T749">)<text:s/></text:span><text:span text:style-name="T750">asmens sveikatos priežiūros specialistas</text:span><text:span text:style-name="T751"><text:s/>neįvykdė bent vienos iš šio įstatymo 12 straipsnio 2 ar 3 punkte nustat</text:span><text:span text:style-name="T752">ytų profesinių pareigų ir įspėtas apie galimą licencijos sustabdymą, jeigu<text:s/></text:span><text:span text:style-name="T753">per licencijavimo taisyklėse nustatytą terminą nepašalins šio<text:s/></text:span><text:span text:style-name="T754">licencijas išduodančios institucijos nurodyto<text:s/></text:span><text:span text:style-name="T755">trūkumo,</text:span><text:span text:style-name="T756"><text:s/>nepašalino šio trūkumo;</text:span></text:p>
        <text:p text:style-name="P757"><text:span text:style-name="T758">5</text:span><text:span text:style-name="T759">) profesinės kompetencijos vertinim</text:span><text:span text:style-name="T760">o komisija nustatė, kad<text:s/></text:span><text:span text:style-name="T761">asmens sveikatos priežiūros<text:s/></text:span><text:span text:style-name="T762">specialistas padarė šiurkščią asmens sveikatos priežiūros praktikos klaidą arba per vienus metus nuo paskutinės<text:s/></text:span><text:span text:style-name="T763">asmens sveikatos priežiūros<text:s/></text:span><text:span text:style-name="T764">specialisto praktikos klaidos padarė asmens sveikatos priežiūros</text:span><text:span text:style-name="T765"><text:s/>praktikos klaidą, ir nusprendė, kad<text:s/></text:span><text:span text:style-name="T766">asmens sveikatos priežiūros<text:s/></text:span><text:span text:style-name="T767">specialisto kvalifikacija neatitinka licencijoje nurodytos profesinės kvalifikacijos reikalavimų;</text:span></text:p>
        <text:p text:style-name="P768"><text:span text:style-name="T769">6</text:span><text:span text:style-name="T770">) licencijas išduodančiai institucijai priėmus sprendimą nagrinėti licencijos galiojimo<text:s/></text:span><text:span text:style-name="T771">panaikinimo klausimą;</text:span></text:p>
        <text:p text:style-name="P772"><text:span text:style-name="T773">7</text:span><text:span text:style-name="T774">) jeigu<text:s/></text:span><text:span text:style-name="T775">asmens sveikatos<text:s/></text:span><text:span text:style-name="T776">priežiūros specialistas</text:span><text:span text:style-name="T777"><text:s/></text:span><text:span text:style-name="T778">per vienus metus nuo paskutinio bent vienos</text:span><text:span text:style-name="T779"><text:s/>iš šio įstatymo 12 straipsnio 4–12 punktuose nustatytų profesinių pareigų pažeidimo<text:s/></text:span><text:span text:style-name="T780">dar kartą pažeidė bent vieną šio įstatymo 12 straips</text:span><text:span text:style-name="T781">nio 4–12<text:s/></text:span><text:span text:style-name="T782">punktuose nustatytą profesinę pareigą,<text:s/></text:span><text:span text:style-name="T783">išskyrus pažeidimus, nurodytus šio įstatymo 10 straipsnio 1 dalies 4 punkte, už kuriuos licencijos galiojimas panaikinamas</text:span><text:span text:style-name="T784">;</text:span></text:p>
        <text:p text:style-name="P785"><text:span text:style-name="T786">8</text:span><text:span text:style-name="T787">) gautas<text:s/></text:span><text:span text:style-name="T788">asmens sveikatos priežiūros<text:s/></text:span><text:span text:style-name="T789">specialisto prašymas sustabdyti licencijos</text:span><text:span text:style-name="T790"><text:s/>galiojimą;</text:span></text:p>
        <text:p text:style-name="P791"><text:span text:style-name="T792">9</text:span><text:span text:style-name="T793">)<text:s/></text:span><text:span text:style-name="T794">asmens sveikatos priežiūros specialistas netenka teisės dirbti Lietuvos Respublikoje;</text:span></text:p>
        <text:p text:style-name="P795"><text:span text:style-name="T796">10</text:span><text:span text:style-name="T797">) asmens sveikatos priežiūros specialistas suserga trukdančia verstis<text:s/></text:span><text:span text:style-name="T798">asmens sveikatos<text:s/></text:span><text:span text:style-name="T799">priežiūros praktika liga, įrašyta į ligų sąrašą;</text:span></text:p>
        <text:p text:style-name="P800"><text:span text:style-name="T801">11</text:span><text:span text:style-name="T802">) jeigu<text:s/></text:span><text:span text:style-name="T803">vaistininko turimos vaistininko praktikos licencijos galiojimas sustabdomas arba panaikinamas</text:span><text:span text:style-name="T804">.</text:span></text:p>
        <text:p text:style-name="P805"><text:span text:style-name="T806">2</text:span><text:span text:style-name="T807">. Licencijos galiojimas sustabdomas:</text:span></text:p>
        <text:p text:style-name="P808"><text:span text:style-name="T809">1</text:span><text:span text:style-name="T810">) vieniems metams, jeigu licencijos galiojimas buvo sustabdytas vadovaujantis šio straipsnio 1 dalies 1–5,</text:span><text:span text:style-name="T811"><text:s/>7, 9, 10 ar 11 punktu;</text:span></text:p>
        <text:p text:style-name="P812"><text:span text:style-name="T813">2</text:span><text:span text:style-name="T814">) licencijos galiojimo panaikinimo klausimo nagrinėjimo laikotarpiui, kuris negali būti ilgesnis kaip 90 dienų, jeigu licencijos galiojimas buvo sustabdytas vadovaujantis šio straipsnio 1 dalies 6 punktu;</text:span></text:p>
        <text:p text:style-name="P815"><text:span text:style-name="T816">3</text:span><text:span text:style-name="T817">)<text:s/></text:span><text:span text:style-name="T818">asmens sveikato</text:span><text:span text:style-name="T819">s priežiūros<text:s/></text:span><text:span text:style-name="T820">specialisto prašyme sustabdyti licencijos galiojimą nurodytam laikotarpiui, kuris negali būti ilgesnis kaip dveji metai.</text:span></text:p>
        <text:p text:style-name="P821"><text:span text:style-name="T822">3</text:span><text:span text:style-name="T823">. Sustabdžius licencijos galiojimą,<text:s/></text:span><text:span text:style-name="T824">asmens sveikatos priežiūros<text:s/></text:span><text:span text:style-name="T825">specialistui draudžiama verstis<text:s/></text:span><text:span text:style-name="T826">asmens sveikatos<text:s/></text:span><text:span text:style-name="T827">pr</text:span><text:span text:style-name="T828">iežiūros</text:span><text:span text:style-name="T829"><text:s/>praktika.</text:span></text:p>
        <text:p text:style-name="P830"><text:span text:style-name="T831">4</text:span><text:span text:style-name="T832">. Licencijas išduodanti institucija sprendimą sustabdyti licencijos galiojimą ne vėliau kaip kitą darbo dieną nuo šio sprendimo priėmimo dienos pateikia:</text:span></text:p>
        <text:p text:style-name="P833"><text:span text:style-name="T834">1</text:span><text:span text:style-name="T835">)<text:s/></text:span><text:span text:style-name="T836">asmens sveikatos priežiūros<text:s/></text:span><text:span text:style-name="T837">specialistui ir, jeigu licencijos galiojimas<text:s/></text:span><text:span text:style-name="T838">buvo sustabdytas vadovaujantis šio straipsnio 1 dalies 1–5, 7, 9, 10 ar 11 punktu, kartu nurodo, kad, per vienus metus nuo sprendimo sustabdyti licencijos galiojimą priėmimo dienos nepateikus šio straipsnio 7 dalies 1 ar 2 punkte nurodytų dokumentų, licenc</text:span><text:span text:style-name="T839">ijos galiojimas bus panaikintas;</text:span></text:p>
        <text:p text:style-name="P840"><text:span text:style-name="T841">2</text:span><text:span text:style-name="T842">) asmens sveikatos priežiūros įstaigos,<text:s/></text:span><text:span text:style-name="T843">kurioje asmens sveikatos priežiūros specialistas verčiasi<text:s/></text:span><text:span text:style-name="T844">asmens sveikatos<text:s/></text:span><text:span text:style-name="T845">priežiūros praktika, vadovui arba jo įgaliotam atstovui</text:span><text:span text:style-name="T846"><text:s/>(toliau – darbdavys). Vykdydamas licencijas išd</text:span><text:span text:style-name="T847">uodančios institucijos sprendimą sustabdyti licencijos galiojimą, darbdavys privalo licencijos galiojimo sustabdymo laikotarpiui nušalinti<text:s/></text:span><text:span text:style-name="T848">asmens sveikatos priežiūros specialistą</text:span><text:span text:style-name="T849"><text:s/>nuo pareigų Lietuvos Respublikos darbo kodekso nustatyta tvarka.<text:s/></text:span></text:p>
        <text:p text:style-name="P850"><text:span text:style-name="T851">5</text:span><text:span text:style-name="T852">.<text:s/></text:span><text:span text:style-name="T853">Je</text:span><text:span text:style-name="T854">igu licencijos galiojimas buvo sustabdytas šio straipsnio 1 dalies 3, 5 ar 7 punkte nustatytu pagrindu,<text:s/></text:span><text:span text:style-name="T855">asmens sveikatos priežiūros<text:s/></text:span><text:span text:style-name="T856">specialistas licencijavimo taisyklėse nustatyta tvarka privalo papildomai tobulinti profesinę kvalifikaciją.</text:span></text:p>
        <text:p text:style-name="P857"><text:span text:style-name="T858">6</text:span><text:span text:style-name="T859">. Tuo atve</text:span><text:span text:style-name="T860">ju, jeigu licencija sustabdoma vadovaujantis šio straipsnio 1 dalies 7 punktu, licencijos sustabdymo galiojimo laikotarpiui stabdomas<text:s/></text:span><text:span text:style-name="T861">visų kitų<text:s/></text:span><text:span text:style-name="T862">asmens sveikatos priežiūros<text:s/></text:span><text:span text:style-name="T863">specialisto turimų licencijų, išduodamų pagal šio įstatymo nuostatas, galiojimas ir<text:s/></text:span><text:span text:style-name="T864">naujos licencijos pagal bet kurią įgytą šiame įstatyme nurodytą<text:s/></text:span><text:span text:style-name="T865">asmens sveikatos priežiūros<text:s/></text:span><text:span text:style-name="T866">specialisto profesinę kvalifikaciją neišduodamos.</text:span></text:p>
        <text:p text:style-name="P867"><text:span text:style-name="T868">7</text:span><text:span text:style-name="T869">.<text:s/></text:span><text:span text:style-name="T870">Licencijos galiojimo sustabdymas panaikinamas licencijavimo taisyklėse nustatyta tvarka licencijas<text:s/></text:span><text:span text:style-name="T871">išduodančios institucijos sprendimu:</text:span></text:p>
        <text:p text:style-name="P872"><text:span text:style-name="T873">1</text:span><text:span text:style-name="T874">) gavus dokumentus ir (ar) duomenis, patvirtinančius, kad išnykęs (išnykę) licencijos galiojimo sustabdymo pagrindas (pagrindai), jeigu licencijos galiojimas buvo sustabdytas šio straipsnio 1 dalies 1, 2, 4, 9, 10 ir</text:span><text:span text:style-name="T875"><text:s/>11 punktuose nurodytais pagrindais;</text:span></text:p>
        <text:p text:style-name="P876"><text:span text:style-name="T877">2</text:span><text:span text:style-name="T878">) gavus dokumentus ir (ar) duomenis, patvirtinančius, kad įvykdyta šio straipsnio 5 dalyje nurodyta sąlyga, jeigu licencijos galiojimas buvo sustabdytas šio straipsnio 1 dalies 3, 5 ar 7 punkte nurodytais pagrindai</text:span><text:span text:style-name="T879">s;<text:s/></text:span></text:p>
        <text:p text:style-name="P880"><text:span text:style-name="T881">3</text:span><text:span text:style-name="T882">) licencijas išduodančiai institucijai priėmus sprendimą, kuriame konstatuojama, kad nėra pagrindo panaikinti licencijos galiojimą, jeigu licencijos galiojimas buvo sustabdytas šio straipsnio 1 dalies 6 punkte nurodytu pagrindu;</text:span></text:p>
        <text:p text:style-name="P883"><text:span text:style-name="T884">4</text:span><text:span text:style-name="T885">) gavus<text:s/></text:span><text:span text:style-name="T886">asmen</text:span><text:span text:style-name="T887">s sveikatos priežiūros<text:s/></text:span><text:span text:style-name="T888">specialisto prašymą panaikinti licencijos galiojimo sustabdymą, jeigu licencijos galiojimas buvo sustabdytas šio straipsnio 1 dalies 8 punkte nurodytu pagrindu.</text:span></text:p>
        <text:p text:style-name="P889"><text:span text:style-name="T890">8</text:span><text:span text:style-name="T891">. Sprendimas panaikinti licencijos galiojimo sustabdymą priimamas</text:span><text:span text:style-name="T892"><text:s/>licencijavimo taisyklėse nustatyta tvarka per:</text:span></text:p>
        <text:p text:style-name="P893"><text:span text:style-name="T894">1</text:span><text:span text:style-name="T895">) 15 dienų nuo prašymo panaikinti licencijos galiojimo sustabdymą ir šio straipsnio 7 dalies 1 ir 2 punktuose nurodytų dokumentų ir (ar) duomenų gavimo licencijas išduodančioje institucijoje dienos;</text:span></text:p>
        <text:p text:style-name="P896"><text:span text:style-name="T897">2</text:span><text:span text:style-name="T898">)</text:span><text:span text:style-name="T899"><text:s/>2 dienas nuo licencijas išduodančios institucijos sprendimo, kad nėra pagrindo panaikinti licencijos galiojimą, jeigu licencijos galiojimas buvo sustabdytas šio straipsnio 1 dalies 6 punkte nurodytu pagrindu, arba nuo<text:s/></text:span><text:span text:style-name="T900">asmens sveikatos priežiūros<text:s/></text:span><text:span text:style-name="T901">specialis</text:span><text:span text:style-name="T902">to prašymo panaikinti licencijos galiojimo sustabdymą pateikimo licencijas išduodančioje institucijoje dienos, jeigu licencijos galiojimas buvo sustabdytas šio straipsnio 1 dalies 8 punkte nurodytu pagrindu.</text:span></text:p>
        <text:p text:style-name="P903"><text:span text:style-name="T904">9</text:span><text:span text:style-name="T905">. Licencijos galiojimą, vadovaudamasi lic</text:span><text:span text:style-name="T906">encijavimo taisyklėse nustatyta tvarka, sustabdo licencijas išduodanti institucija savo iniciatyva arba kai dėl to kreipiasi Lietuvos Respublikos sveikatos apsaugos ministerija, Lietuvos bioetikos komitetas, Valstybinė ligonių kasa prie Sveikatos apsaugos<text:s/></text:span><text:span text:style-name="T907">ministerijos, kitos valstybės ir savivaldybių institucijos,<text:s/></text:span><text:span text:style-name="T908">kurių veikla yra susijusi su asmens sveikatos priežiūra,</text:span><text:span text:style-name="T909"><text:s/>asmens sveikatos priežiūros įstaigų savininkai ar dalininkai arba jų įgaliotų institucijų vadovai, asmens sveikatos priežiūros įstaigos vad</text:span><text:span text:style-name="T910">ovas, asmens sveikatos priežiūros specialistų profesinės organizacijos, pacientų teises ginančios organizacijos šio straipsnio 1 dalyje nurodytais pagrindais.</text:span></text:p>
        <text:p text:style-name="P911"><text:span text:style-name="T912">10</text:span><text:span text:style-name="T913">. Licencijas išduodanti institucija sprendimą panaikinti licencijos galiojimo sustabdymą ar</text:span><text:span text:style-name="T914"><text:s/>atsisakyti panaikinti licencijos galiojimo sustabdymą ne vėliau kaip kitą darbo dieną nuo šio sprendimo priėmimo dienos pateikia<text:s/></text:span><text:span text:style-name="T915">asmens sveikatos priežiūros<text:s/></text:span><text:span text:style-name="T916">specialistui bei<text:s/></text:span><text:span text:style-name="T917">asmens sveikatos priežiūros<text:s/></text:span><text:span text:style-name="T918">specialisto darbdaviui.<text:s/></text:span></text:p>
        <text:p text:style-name="P919"/>
        <text:p text:style-name="P920"><text:span text:style-name="T921">10</text:span><text:span text:style-name="T922"><text:s/>straipsnis.<text:s/></text:span><text:span text:style-name="T923">Licenc</text:span><text:span text:style-name="T924">ijos galiojimo panaikinimo pagrindai</text:span></text:p>
        <text:p text:style-name="P925"><text:span text:style-name="T926">1</text:span><text:span text:style-name="T927">. Licencijos galiojimas panaikinamas per 5 dienas nuo šių juridinių faktų atsiradimo ar paaiškėjimo licencijas išduodančioje institucijoje dienos:</text:span></text:p>
        <text:p text:style-name="P928"><text:span text:style-name="T929">1</text:span><text:span text:style-name="T930">) kai paaiškėja, kad licencijai gauti buvo pateikti tikrovės nea</text:span><text:span text:style-name="T931">titinkantys duomenys ir dokumentai;</text:span></text:p>
        <text:p text:style-name="P932"><text:span text:style-name="T933">2</text:span><text:span text:style-name="T934">)<text:s/></text:span><text:span text:style-name="T935">asmens sveikatos priežiūros specialistas</text:span><text:span text:style-name="T936"><text:s/>per vienus metus nuo sprendimo<text:s/></text:span><text:span text:style-name="T937">sustabdyti licencijos galiojimą</text:span><text:span text:style-name="T938"><text:s/>priėmimo dienos nepateikė dokumentų, nurodytų šio įstatymo 9 straipsnio 7 dalyje, patvirtinančių licencijos g</text:span><text:span text:style-name="T939">aliojimo sustabdymo pagrindo išnykimą;<text:s/></text:span></text:p>
        <text:p text:style-name="P940"><text:span text:style-name="T941">3</text:span><text:span text:style-name="T942">) kai licencijos turėtojas per vienus metus nuo paskutinės šiurkščios asmens sveikatos priežiūros praktikos klaidos padarymo padaro šiurkščią asmens sveikatos priežiūros praktikos klaidą;</text:span></text:p>
        <text:p text:style-name="P943"><text:span text:style-name="T944">4</text:span><text:span text:style-name="T945">) teismo nutarimu ar nuosprendžiu arba ne teismo tvarka administracinio nusižengimo bylą nagrinėjančio pareigūno nutarimu buvo nustatyta, kad<text:s/></text:span><text:span text:style-name="T946">asmens sveikatos priežiūros specialistas</text:span><text:span text:style-name="T947"><text:s/>šiukščiai pažeidė paciento teises: šiurkščiai elgėsi<text:s/></text:span><text:span text:style-name="T948">ir (ar) žemino pacie</text:span><text:span text:style-name="T949">nto orumą</text:span><text:span text:style-name="T950">; pasinaudojo pareigomis norėdamas sau gauti neteisėtų pajamų arba dėl kitokių asmeninių paskatų; seksualiai priekabiavo prie paciento; sukčiavo ar atliko vagystę iš paciento; būdamas neblaivus ar apsvaigęs nuo narkotinių,<text:s/></text:span><text:span text:style-name="T951">psichotropinių ar kitų p</text:span><text:span text:style-name="T952">sichiką veikiančių<text:s/></text:span><text:span text:style-name="T953">medžiagų teikė pacientui<text:s/></text:span><text:span text:style-name="T954">asmens sveikatos priežiūros<text:s/></text:span><text:span text:style-name="T955">paslaugas; nustatyta<text:s/></text:span><text:span text:style-name="T956">kita asmens sveikatos priežiūros specialisto veikla</text:span><text:span text:style-name="T957">, kuria buvo šiurkščiai pažeistos paciento teisės;</text:span></text:p>
        <text:p text:style-name="P958"><text:span text:style-name="T959">5</text:span><text:span text:style-name="T960">)<text:s/></text:span><text:span text:style-name="T961">asmens sveikatos priežiūros<text:s/></text:span><text:span text:style-name="T962">s</text:span><text:span text:style-name="T963">pecialistui</text:span><text:span text:style-name="T964"><text:s/>įsiteisėjusiu</text:span><text:span text:style-name="T965"><text:s/>teismo nuosprendžiu atimta teisė verstis<text:s/></text:span><text:span text:style-name="T966">asmens sveikatos<text:s/></text:span><text:span text:style-name="T967">priežiūros specialisto</text:span><text:span text:style-name="T968"><text:s/>praktika;</text:span></text:p>
        <text:p text:style-name="P969"><text:span text:style-name="T970">6</text:span><text:span text:style-name="T971">) teismas pripažino asmenį (</text:span><text:span text:style-name="T972">asmens sveikatos priežiūros<text:s/></text:span><text:span text:style-name="T973">specialistą) neveiksniu asmens sveikatos priežiūros srityje ar ribotai veiksniu asmens sveikatos prieži</text:span><text:span text:style-name="T974">ūros srityje arba asmuo (</text:span><text:span text:style-name="T975">asmens sveikatos priežiūros<text:s/></text:span><text:span text:style-name="T976">specialistas) sudarė pagalbos priimant sprendimus asmens sveikatos priežiūros srityje sutartį Civilinio kodekso 3.279</text:span><text:span text:style-name="T977">1</text:span><text:span text:style-name="T978"> straipsnyje nustatyta tvarka;</text:span></text:p>
        <text:p text:style-name="P979"><text:span text:style-name="T980">7</text:span><text:span text:style-name="T981">) asmens sveikatos priežiūros specialistas<text:s/></text:span><text:span text:style-name="T982">verčia</text:span><text:span text:style-name="T983">si praktika, kai sustabdytas jo licencijos galiojimas;</text:span></text:p>
        <text:p text:style-name="P984"><text:span text:style-name="T985">8</text:span><text:span text:style-name="T986">)<text:s/></text:span><text:span text:style-name="T987">gautas<text:s/></text:span><text:span text:style-name="T988">asmens sveikatos priežiūros<text:s/></text:span><text:span text:style-name="T989">specialisto prašymas panaikinti atitinkamos licencijos galiojimą;</text:span></text:p>
        <text:p text:style-name="P990"><text:span text:style-name="T991">9</text:span><text:span text:style-name="T992">) asmens sveikatos priežiūros specialistas</text:span><text:span text:style-name="T993"><text:s/>miršta.</text:span></text:p>
        <text:p text:style-name="P994"><text:span text:style-name="T995">2</text:span><text:span text:style-name="T996">. Panaikinus licencijos galiojimą vadovaujantis šio straipsnio 1 dalies 4, 6 ar 9 punktu, panaikinamas visų<text:s/></text:span><text:span text:style-name="T997">asmens sveikatos priežiūros<text:s/></text:span><text:span text:style-name="T998">specialisto turimų, išduotų pagal šio įstatymo nuostatas, licencijų galiojimas.<text:s/></text:span></text:p>
        <text:p text:style-name="P999"><text:span text:style-name="T1000">3</text:span><text:span text:style-name="T1001">. Licencijos galiojimą, vadovaudam</text:span><text:span text:style-name="T1002">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003"><text:s/>kitos valstybės ir savivaldybių institucijos,<text:s/></text:span><text:span text:style-name="T1004">kurių veikla yra susijusi su asmens sveikatos priežiūra,</text:span><text:span text:style-name="T1005"><text:s/>asmens sveikatos priežiūros įstaigų savininkai ar dalininkai ar jų įgaliotų institucijų vadovai, asmens sveikatos priežiūros įstaigos vadovas, asmens sv</text:span><text:span text:style-name="T1006">eikatos priežiūros specialistų profesinės organizacijos, pacientų teises ginančios organizacijos.</text:span></text:p>
        <text:p text:style-name="P1007"><text:span text:style-name="T1008">4</text:span><text:span text:style-name="T1009">. Licencijas išduodanti institucija sprendimą panaikinti licencijos galiojimą ne vėliau kaip kitą darbo dieną nuo šio sprendimo priėmimo dienos pateikia<text:s/></text:span><text:span text:style-name="T1010">asmens sveikatos priežiūros<text:s/></text:span><text:span text:style-name="T1011">specialistui</text:span><text:span text:style-name="T1012"><text:s/>ir asmens sveikatos priežiūros<text:s/></text:span><text:span text:style-name="T1013">specialisto darbdaviui.<text:s/></text:span></text:p>
        <text:p text:style-name="P1014"/>
        <text:p text:style-name="P1015"><text:span text:style-name="T1016">III</text:span><text:span text:style-name="T1017"><text:s/>SKYRIUS</text:span></text:p>
        <text:p text:style-name="P1018"><text:span text:style-name="T1019">ASMENS SVEIKATOS</text:span><text:span text:style-name="T1020"><text:s/></text:span><text:span text:style-name="T1021">PRIEŽIŪROS SPECIALISTO PROFESINĖS TEISĖS IR PAREIGOS, VEIKLOS VERTINIMAS<text:s/></text:span></text:p>
        <text:p text:style-name="P1022"/>
        <text:p text:style-name="P1023"><text:span text:style-name="T1024">11</text:span><text:span text:style-name="T1025"><text:s/>straipsnis.<text:s/></text:span><text:span text:style-name="T1026">Asmens sveikatos priežiūros</text:span><text:span text:style-name="T1027"><text:s/></text:span><text:span text:style-name="T1028">specialisto profesinės teisės<text:s/></text:span></text:p>
        <text:p text:style-name="P1029"><text:span text:style-name="T1030">1</text:span><text:span text:style-name="T1031">. Asmens sveikatos priežiūros specialistas turi teisę atsisakyti teikti asmens sveikatos priežiūros paslaugas, jeigu tai prieštarauja asmens sveikatos priežiūros specialisto profesinės etikos principams arba gali sukelt</text:span><text:span text:style-name="T1032">i realų pavojų paciento, asmens sveikatos priežiūros specialisto gyvybei, išskyrus atvejus, kai teikiama būtinoji medicinos pagalba.</text:span></text:p>
        <text:p text:style-name="P1033"><text:span text:style-name="T1034">2</text:span><text:span text:style-name="T1035">. Asmens sveikatos priežiūros specialistas turi ir kitų teisių, nustatytų kituose teisės aktuose, reglamentuojančiuose</text:span><text:span text:style-name="T1036"><text:s/>asmens sveikatos priežiūros praktiką.<text:s/></text:span></text:p>
        <text:p text:style-name="P1037"/>
        <text:p text:style-name="P1038"><text:span text:style-name="T1039">12</text:span><text:span text:style-name="T1040"><text:s/>straipsnis.<text:s/></text:span><text:span text:style-name="T1041">Asmens sveikatos priežiūros</text:span><text:span text:style-name="T1042"><text:s/></text:span><text:span text:style-name="T1043">specialisto profesinės pareigos<text:s/></text:span></text:p>
        <text:p text:style-name="P1044"><text:span text:style-name="T1045">Asmens sveikatos priežiūros specialistas<text:s/></text:span><text:span text:style-name="T1046">privalo:</text:span></text:p>
        <text:p text:style-name="P1047"><text:span text:style-name="T1048">1</text:span><text:span text:style-name="T1049">) per 30 dienų nuo deklaracijos pateikimo licencijas išduodančiai institucijai</text:span><text:span text:style-name="T1050"><text:s/>dienos pateikti licencijai gauti reikalingus dokumentus, jeigu jie nebuvo pateikti kartu su deklaracija;<text:s/></text:span></text:p>
        <text:p text:style-name="P1051"><text:span text:style-name="T1052">2</text:span><text:span text:style-name="T1053">) tobulinti savo profesinę kvalifikaciją sveikatos apsaugos ministro nustatyta tvarka;</text:span></text:p>
        <text:p text:style-name="P1054"><text:span text:style-name="T1055">3</text:span><text:span text:style-name="T1056">)<text:s/></text:span><text:span text:style-name="T1057">licencijavimo<text:s/></text:span><text:span text:style-name="T1058">taisyklėse nustatyta tvarka ne rečia</text:span><text:span text:style-name="T1059">u kaip kas penkerius metus pranešti licencijas išduodančiai institucijai apie profesinės kvalifikacijos tobulinimą ir asmens sveikatos priežiūros praktiką;<text:s/></text:span></text:p>
        <text:p text:style-name="P1060"><text:span text:style-name="T1061">4</text:span><text:span text:style-name="T1062">) nediskriminuoti pacientų dėl lyties, amžiaus, rasės, tautybės, kalbos, kilmės, socialinės pa</text:span><text:span text:style-name="T1063">dėties, tikėjimo, įsitikinimų ar pažiūrų;</text:span></text:p>
        <text:p text:style-name="P1064"><text:span text:style-name="T1065">5</text:span><text:span text:style-name="T1066">) gerbti pacientų teises, jų nepažeisti;</text:span></text:p>
        <text:p text:style-name="P1067"><text:span text:style-name="T1068">6</text:span><text:span text:style-name="T1069">) laikytis<text:s/></text:span><text:span text:style-name="T1070">sveikatos apsaugos ministro tvirtinamų medicinos normų, apibrėžiančių atitinkamų asmens sveikatos priežiūros specialistų funkcijas, teises, pareigas, kompetenciją ir atsakomybę, reikalavimų, atitinkamų asmens sveikatos priežiūros specialistus vienijančių a</text:span><text:span text:style-name="T1071">sociacijų patvirtintų<text:s/></text:span><text:span text:style-name="T1072">asmens sveikatos priežiūros<text:s/></text:span><text:span text:style-name="T1073">specialisto profesinės etikos principų;</text:span></text:p>
        <text:p text:style-name="P1074"><text:span text:style-name="T1075">7</text:span><text:span text:style-name="T1076">) tvarkyti<text:s/></text:span><text:span text:style-name="T1077">asmens sveikatos priežiūros praktikos<text:s/></text:span><text:span text:style-name="T1078">dokumentus<text:s/></text:span><text:span text:style-name="T1079">sveikatos apsaugos ministro<text:s/></text:span><text:span text:style-name="T1080">nustatyta tvarka;</text:span></text:p>
        <text:p text:style-name="P1081"><text:span text:style-name="T1082">8</text:span><text:span text:style-name="T1083">) pranešti teisėsaugos bei kitoms įgaliotoms valst</text:span><text:span text:style-name="T1084">ybės institucijoms apie sužalotus pacientus, kuriems žala galėjo būti padaryta nusikalstama veika, teisės aktų, reglamentuojančių tokios informacijos teikimą, nustatyta tvarka;</text:span></text:p>
        <text:p text:style-name="P1085"><text:span text:style-name="T1086">9</text:span><text:span text:style-name="T1087">) paaiškinti asmens sveikatos<text:s/></text:span><text:span text:style-name="T1088">priežiūros praktikos</text:span><text:span text:style-name="T1089"><text:s/>aplinkybes licencijas i</text:span><text:span text:style-name="T1090">šduodančios institucijos, Sveikatos apsaugos ministerijos, teisėsaugos institucijų prašymu;</text:span></text:p>
        <text:p text:style-name="P1091"><text:span text:style-name="T1092">10</text:span><text:span text:style-name="T1093">)<text:s/></text:span><text:span text:style-name="T1094">asmens sveikatos priežiūros<text:s/></text:span><text:span text:style-name="T1095">specialisto<text:s/></text:span><text:span text:style-name="T1096">kompetencijai nepriskirtais atvejais pacientui, kuris į jį kreipiasi, suteikti būtinąją pagalbą ir pacientą pasiųsti</text:span><text:span text:style-name="T1097"><text:s/>pas gydytoją, turintį licenciją verstis atitinkama medicinos praktika;</text:span></text:p>
        <text:p text:style-name="P1098"><text:span text:style-name="T1099">11</text:span><text:span text:style-name="T1100">) verstis asmens sveikatos priežiūros praktika šio ir kitų teisės aktų,<text:s/></text:span><text:span text:style-name="T1101">reglamentuojančių<text:s/></text:span><text:span text:style-name="T1102">asmens sveikatos<text:s/></text:span><text:span text:style-name="T1103">priežiūros praktiką,</text:span><text:span text:style-name="T1104"><text:s/>nustatyta tvarka;</text:span></text:p>
        <text:p text:style-name="P1105"><text:span text:style-name="T1106">12</text:span><text:span text:style-name="T1107">)<text:s/></text:span><text:span text:style-name="T1108">atlikti kitas Lietuvos R</text:span><text:span text:style-name="T1109">espublikos teisės aktų nustatytas pareigas.</text:span></text:p>
        <text:p text:style-name="P1110"/>
        <text:p text:style-name="P1111"><text:span text:style-name="T1112">13</text:span><text:span text:style-name="T1113"><text:s/>straipsnis.<text:s/></text:span><text:span text:style-name="T1114">Asmens sveikatos priežiūros</text:span><text:span text:style-name="T1115"><text:s/></text:span><text:span text:style-name="T1116">specialistų veiklos<text:s/></text:span><text:span text:style-name="T1117">vertinimas<text:s/></text:span></text:p>
        <text:p text:style-name="P1118"><text:span text:style-name="T1119">1</text:span><text:span text:style-name="T1120">.</text:span><text:span text:style-name="T1121"><text:s/>Jeigu teismas, licencijas išduodanti institucija ar darbdavys nustatė<text:s/></text:span><text:span text:style-name="T1122">asmens sveikatos priežiūros<text:s/></text:span><text:span text:style-name="T1123">specialisto veiklos trūkumų ar veiksmų, galėjusių lemti ar lėmusių žalą ar pavojų pacientų sveikatai, juos, vadovaudamasi sveikatos apsaugos ministro patvirtintu Sveikatos priežiūros specialistų profesinės kompetencijos patikrinimo tvarkos aprašu, vertina<text:s/></text:span><text:span text:style-name="T1124">profesinės kompetencijos vertinimo komisija. Profesinės kompetencijos vertinimo komisija sudaroma iš 5 narių, iš jų 2 yra Sveikatos apsaugos ministerijos atstovai ir 3 –<text:s/></text:span><text:span text:style-name="T1125">asmens sveikatos priežiūros<text:s/></text:span><text:span text:style-name="T1126">specialistus vienijančių asociacijų atstovai, turintys gal</text:span><text:span text:style-name="T1127">iojančias licencijas. Profesinės kompetencijos vertinimo komisiją kiekvienam konkrečiam atvejui išnagrinėti sudaro sveikatos apsaugos ministras.</text:span></text:p>
        <text:p text:style-name="P1128"><text:span text:style-name="T1129">2</text:span><text:span text:style-name="T1130">.<text:s/></text:span><text:span text:style-name="T1131">Profesinės kompetencijos vertinimo komisija, įvertinusi<text:s/></text:span><text:span text:style-name="T1132">asmens sveikatos priežiūros<text:s/></text:span><text:span text:style-name="T1133">specialisto veiklos<text:s/></text:span><text:span text:style-name="T1134">trūkumus ar veiksmus, galėjusius lemti ar lėmusius žalą ar pavojų pacientų sveikatai, priima vieną iš šių sprendimų:</text:span></text:p>
        <text:p text:style-name="P1135"><text:span text:style-name="T1136">1</text:span><text:span text:style-name="T1137">)<text:s/></text:span><text:span text:style-name="T1138">asmens sveikatos priežiūros<text:s/></text:span><text:span text:style-name="T1139">specialisto veiklos trūkumai ar veiksmai, galėję lemti ar lėmę žalą ar pavojų pacientų sveikatai, yra:</text:span></text:p>
        <text:p text:style-name="P1140"><text:span text:style-name="T1141">a</text:span><text:span text:style-name="T1142">)<text:s/></text:span><text:span text:style-name="T1143">asmens sveikatos<text:s/></text:span><text:span text:style-name="T1144">priežiūros<text:s/></text:span><text:span text:style-name="T1145">praktikos klaida;</text:span></text:p>
        <text:p text:style-name="P1146"><text:span text:style-name="T1147">b</text:span><text:span text:style-name="T1148">) šiurkšti<text:s/></text:span><text:span text:style-name="T1149">asmens sveikatos<text:s/></text:span><text:span text:style-name="T1150">priežiūros<text:s/></text:span><text:span text:style-name="T1151">praktikos klaida;<text:s/></text:span></text:p>
        <text:p text:style-name="P1152"><text:span text:style-name="T1153">2</text:span><text:span text:style-name="T1154">)<text:s/></text:span><text:span text:style-name="T1155">asmens sveikatos priežiūros<text:s/></text:span><text:span text:style-name="T1156">specialisto veiklos trūkumai ar veiksmai, galėję lemti ar lėmę žalą ar pavojų pacientų sveikatai, nėra<text:s/></text:span><text:span text:style-name="T1157">asmen</text:span><text:span text:style-name="T1158">s sveikatos<text:s/></text:span><text:span text:style-name="T1159">priežiūros<text:s/></text:span><text:span text:style-name="T1160">praktikos klaida, šiurkšti<text:s/></text:span><text:span text:style-name="T1161">asmens sveikatos<text:s/></text:span><text:span text:style-name="T1162">priežiūros<text:s/></text:span><text:span text:style-name="T1163">praktikos klaida.</text:span></text:p>
        <text:p text:style-name="P1164"><text:span text:style-name="T1165">3</text:span><text:span text:style-name="T1166">. Profesinės kompetencijos vertinimo komisija, priėmusi šio straipsnio 2 dalies 1 punkte nurodytą sprendimą, papildomai priima vieną iš šių sprendimų:</text:span></text:p>
        <text:p text:style-name="P1167"><text:span text:style-name="T1168">1</text:span><text:span text:style-name="T1169">)<text:s/></text:span><text:span text:style-name="T1170">asmens sveikatos priežiūros<text:s/></text:span><text:span text:style-name="T1171">specialisto profesinė kvalifikacija atitinka licencijoje nurodytos profesinės kvalifikacijos reikalavimus;</text:span></text:p>
        <text:p text:style-name="P1172"><text:span text:style-name="T1173">2</text:span><text:span text:style-name="T1174">)<text:s/></text:span><text:span text:style-name="T1175">asmens sveikatos priežiūros<text:s/></text:span><text:span text:style-name="T1176">specialisto profesinė kvalifikacija neatitinka licencijoje nurodytos profesinės kva</text:span><text:span text:style-name="T1177">lifikacijos reikalavimų.</text:span></text:p>
        <text:p text:style-name="P1178"/>
        <text:p text:style-name="P1179"><text:span text:style-name="T1180">IV</text:span><text:span text:style-name="T1181"><text:s/>SKYRIUS</text:span></text:p>
        <text:p text:style-name="P1182"><text:span text:style-name="T1183">BAIGIAMOSIOS NUOSTATOS</text:span></text:p>
        <text:p text:style-name="P1184"/>
        <text:p text:style-name="P1185"><text:span text:style-name="T1186">14</text:span><text:span text:style-name="T1187"><text:s/>straipsnis.<text:s/></text:span><text:span text:style-name="T1188">Įstatymo įsigaliojimas, įgyvendinimas ir taikymas</text:span></text:p>
        <text:p text:style-name="P1189"><text:span text:style-name="T1190">1</text:span><text:span text:style-name="T1191">. Šis įstatymas, išskyrus šio straipsnio 2 dalį, įsigalioja 2021 m. gegužės 1 d.</text:span></text:p>
        <text:p text:style-name="P1192"><text:span text:style-name="T1193">2</text:span><text:span text:style-name="T1194">. Lietuvos Respublikos<text:s/></text:span><text:span text:style-name="T1195">Vyriausybė ir Lietuvos Respublikos sveikatos apsaugos ministras iki 2021 m. balandžio 30 d. priima šio įstatymo įgyvendinamuosius teisės aktus.</text:span></text:p>
        <text:p text:style-name="P1196"><text:span text:style-name="T1197">3</text:span><text:span text:style-name="T1198">. Asmenys, turintys šio įstatymo 3 straipsnyje nustatytą profesinę kvalifikaciją, kurie iki šio įstatymo įs</text:span><text:span text:style-name="T1199">igaliojimo teikė atitinkamas asmens sveikatos priežiūros paslaugas, gali teikti šias paslaugas neturėdami šio įstatymo nustatyta tvarka išduotos galiojančios asmens sveikatos priežiūros praktikos licencijos iki 2022 m. gruodžio 31 d. Nuo 2023 m. sausio 1 d</text:span><text:span text:style-name="T1200">. šioje dalyje nurodyti asmenys asmens sveikatos priežiūros praktika gali verstis tik turėdami šio įstatymo nustatyta tvarka išduotą galiojančią asmens sveikatos priežiūros praktikos licenciją.</text:span></text:p>
        <text:p text:style-name="P1201"/>
        <text:p text:style-name="P1202"><text:span text:style-name="T1203">Skelbiu šį Lietuvos Respublikos Seimo priimtą įstatymą.</text:span></text:p>
        <text:p text:style-name="P1204"/>
        <text:p text:style-name="P1205"/>
        <text:p text:style-name="P1206"/>
        <text:p text:style-name="P1207"><text:span text:style-name="T1208">Respublikos Prezidentas</text:span><text:span text:style-name="T1209"><text:tab/></text:span><text:span text:style-name="T12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5T14:07:00Z</meta:creation-date>
    <dc:date>2024-05-15T14:07:00Z</dc:date>
    <meta:print-date>2020-07-02T12:26:00Z</meta:print-date>
    <meta:template xlink:href="Normal.dotm" xlink:type="simple"/>
    <meta:editing-cycles>2</meta:editing-cycles>
    <meta:editing-duration>PT0S</meta:editing-duration>
    <meta:document-statistic meta:page-count="3" meta:paragraph-count="347" meta:word-count="5242" meta:character-count="43378" meta:row-count="986" meta:non-whitespace-character-count="38483"/>
  </office:meta>
</office:document-meta>
</file>