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P72" style:parent-style-name="Normal" style:family="paragraph">
      <style:paragraph-properties fo:widows="0" fo:orphans="0" fo:text-align="justify" style:vertical-align="baseline" fo:line-height="150%" fo:text-indent="0.5in"/>
    </style:style>
    <style:style style:name="T7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widows="0" fo:orphans="0" fo:text-align="justify" style:vertical-align="baseline" fo:line-height="150%" fo:text-indent="0.5in"/>
    </style:style>
    <style:style style:name="T77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 fo:line-height="150%" fo:text-indent="0.5in"/>
    </style:style>
    <style:style style:name="T79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text-align="justify" style:vertical-align="baseline" fo:line-height="150%" fo:text-indent="0.5in"/>
    </style:style>
    <style:style style:name="T84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TARIAMŲJŲ, KALTINAMŲJŲ IR NUTEISTŲJŲ REGISTRO ĮSTATYMO<text:s/><text:line-break/>NR. XI-1503 1, 6 IR 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</text:span><text:span text:style-name="T32">straipsnis.<text:s/></text:span><text:span text:style-name="T33">1 straipsnio pakeitimas</text:span></text:p>
        <text:p text:style-name="P34"><text:span text:style-name="T35">Pakeisti 1 straipsnio 1 dalį ir ją išdėstyti taip:</text:span></text:p>
        <text:p text:style-name="P36"><text:span text:style-name="T37">„</text:span><text:span text:style-name="T38">1</text:span><text:span text:style-name="T39">.<text:s/></text:span><text:span text:style-name="T40">Šis įstatymas nustato Įtariamųjų, kaltinamųjų ir nuteistųjų registro (toliau – Registras) statusą,<text:s/></text:span><text:span text:style-name="T41">Registro steigimo tvarką, Registro objektus, Registro valdytoją, Registro duomenų, Registro informacijos, Registrui teikiamų dokumentų ir (arba) jų kopijų (toliau – duomenys) teikėjus, Registro duomenų tvarkymą, Registro finansavimą, reorganizavimą ir likv</text:span><text:span text:style-name="T42">idavimą.“</text:span></text:p>
        <text:p text:style-name="P43"/>
        <text:p text:style-name="P44"><text:span text:style-name="T45">2</text:span><text:s/><text:span text:style-name="T46">straipsnis.<text:s/></text:span><text:span text:style-name="T47">6 straipsnio pakeitimas</text:span></text:p>
        <text:p text:style-name="P48">Pakeisti 6 straipsnį ir jį išdėstyti taip:</text:p>
        <text:p text:style-name="P49">„<text:span text:style-name="T50">6</text:span><text:span text:style-name="T51"><text:s/>straipsnis.<text:s/></text:span><text:span text:style-name="T52">Registro valdytojas,<text:s/></text:span><text:span text:style-name="T53">Registro tvarkytojo skyrimas</text:span><text:span text:style-name="T54"><text:s/>ir Registro duomenų tvarkymas</text:span></text:p>
        <text:p text:style-name="P55">1.<text:s/><text:span text:style-name="T56">Registro valdytojas yra Informatikos ir ryšių de</text:span><text:span text:style-name="T57">partamentas prie Lietuvos Respublikos vidaus reikalų ministerijos. Registro tvarkytojas skiriamas Vyriausybės nutarimu, kuriuo tvirtinami Registro nuostatai.</text:span></text:p>
        <text:p text:style-name="P58"><text:span text:style-name="T59">2</text:span><text:span text:style-name="T60">. Registro duomenys tvarkomi vadovaujantis šiuo įstatymu, Lietuvos Respublikos valstybės<text:s/></text:span><text:span text:style-name="T61">informacinių išteklių valdymo įstatymu, Lietuvos Respublikos asmens duomenų teisinės apsaugos įstatymu, 2016 m. balandžio 27 d. Europos Parlamento ir Tarybos reglamentu (ES) 2016/679 dėl fizinių asmenų apsaugos tvarkant asmens duomenis ir dėl laisvo tokių<text:s/></text:span><text:span text:style-name="T62">duomenų judėjimo ir kuriuo panaikinama Direktyva 95/46/EB (Bendrasis duomenų apsaugos reglamentas) (OL 2016 L 119, p. 1), Lietuvos Respublikos asmens duomenų, tvarkomų nusikalstamų veikų prevencijos, tyrimo, atskleidimo ar baudžiamojo persekiojimo už jas,<text:s/></text:span><text:span text:style-name="T63">bausmių vykdymo arba nacionalinio saugumo ar gynybos tikslais, teisinės apsaugos įstatymu,</text:span><text:span text:style-name="T64"><text:s/></text:span><text:span text:style-name="T65">Lietuvos Respublikos baudžiamuoju kodeksu, Lietuvos Respublikos baudžiamojo proceso kodeksu, Lietuvos Respublikos bausmių vykdymo kodeksu, Registro nuostatais ir kit</text:span><text:span text:style-name="T66">ais Lietuvos Respublikos, Europos Sąjungos ir tarptautinės teisės aktais.</text:span></text:p>
        <text:p text:style-name="P67"><text:span text:style-name="T68">3</text:span><text:span text:style-name="T69">. Registro duomenys Registro nuostatuose nustatyta tvarka neatlygintinai teikiami Valstybės informacinių išteklių valdymo įstatyme numatytais atvejais.</text:span></text:p>
        <text:p text:style-name="P70">4. Registro duomenys<text:s/>viešai neskelbiami.“</text:p>
        <text:p text:style-name="P71"/>
        <text:p text:style-name="P72"><text:span text:style-name="T73">3</text:span><text:span text:style-name="T74"><text:s/>straipsnis.<text:s/></text:span><text:span text:style-name="T75">8 straipsnio pakeitimas</text:span></text:p>
        <text:p text:style-name="P76"><text:span text:style-name="T77">Pakeisti 8 straipsnį ir jį išdėstyti taip:</text:span></text:p>
        <text:p text:style-name="P78"><text:span text:style-name="T79">„</text:span><text:span text:style-name="T80">8</text:span><text:span text:style-name="T81"><text:s/>straipsnis.<text:s/></text:span><text:span text:style-name="T82">Registro reorganizavimas ir likvidavimas</text:span></text:p>
        <text:p text:style-name="P83"><text:span text:style-name="T84">Registras reorganizuojamas ir likviduojamas Valstybės informacinių išteklių val</text:span><text:span text:style-name="T85">dymo įstatymo ir kitų teisės aktų nustatyta tvarka.“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20:40:00Z</meta:creation-date>
    <dc:date>2019-12-10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6" meta:character-count="2568" meta:row-count="89" meta:non-whitespace-character-count="2249"/>
  </office:meta>
</office:document-meta>
</file>