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size="10pt" style:font-size-asian="10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9">KLAIPĖDOS MIESTO SAVIVALDYBĖS<text:s/></text:p>
      <text:p text:style-name="P10">ADMINISTRACIJOS DIREKTORIUS</text:p>
      <text:p text:style-name="P11"/>
      <text:p text:style-name="P12">ĮSAKYMAS</text:p>
      <text:p text:style-name="P13">DĖL KLAIPĖDOS MIESTO SAVIVALDYBĖS ADMINISTRACIJOS DIREKTORIAUS 2016 M. LAPKRIČIO 7 D. ĮSAKYMO NR. AD1-3384 „DĖL DOKUMENTŲ, REGLAMENTUOJANČIŲ KONKURSO PREKYBOS IR PASLAUGŲ TEIKIMO VIETOMS ĮRENGTI KLAIPĖDOS MIESTO PAPLŪDIMIUOSE ORGANIZAVIMĄ, PATVIRTINIMO“ PAKEITIMO</text:p>
      <text:p text:style-name="P14"/>
      <text:p text:style-name="P15">2016 m. gruodžio 16 d. Nr. AD1-3887</text:p>
      <text:p text:style-name="P16">Klaipėda</text:p>
      <text:p text:style-name="P17"/>
      <text:p text:style-name="P18"/>
      <text:p text:style-name="P19"><text:span text:style-name="T20">Vadovaudamasis Lietuvos Respublikos vietos savivaldos įstatymo 29 straipsnio 8 dalies 2 punktu:</text:span></text:p>
      <text:p text:style-name="P21"><text:span text:style-name="T22">1</text:span><text:span text:style-name="T23">. </text:span><text:span text:style-name="T24">Pakeiči</text:span><text:span text:style-name="T25">u Konkurso prekybos ir paslaugų teikimo vietoms Klaipėdos miesto paplūdimiuose planavimo dokumentuose nustatytose zonose ir teritorijose įrengti organizavimo nuostatus, patvirtintus Klaipėdos miesto savivaldybės administracijos direktoriaus 2016 m. lapkričio 7</text:span><text:span text:style-name="T26"> </text:span><text:span text:style-name="T27">d. įsakymu Nr. AD1-3384 „Dėl dokumentų, reglamentuojančių konkurso prekybos ir paslaugų teikimo vietoms įrengti Klaipėdos miesto paplūdimiuose organizavimą, patvirtinimo“, ir pripažįstu netekusiu galios 28.4 papunktį.</text:span></text:p>
      <text:p text:style-name="P28"><text:span text:style-name="T29">2</text:span><text:span text:style-name="T30">. </text:span><text:span text:style-name="T31">Nustata</text:span><text:span text:style-name="T32">u, kad šis įsakymas skelbiamas Teisės aktų registre, vietinėje spaudoje ir Klaipėdos miesto savivaldybės interneto svetainėje.</text:span></text:p>
      <text:p text:style-name="P33"><text:span text:style-name="T34">Šis įsakymas gali būti skundžiamas Klaipėdos apygardos administraciniam teismui Lietuvos Respublikos administracinių bylų teisenos įstatymo nustatyta tvarka.</text:span><text:span text:style-name="T35"><text:s/></text:span></text:p>
      <text:p text:style-name="P36"/>
      <text:p text:style-name="P37"/>
      <text:p text:style-name="P38"/>
      <text:p text:style-name="P39"><text:span text:style-name="T40">Savivaldybės administracijos direktorius</text:span><text:span text:style-name="T41">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Saulius Budinas</text:span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6-12-19T09:13:00Z</meta:creation-date>
    <dc:date>2016-12-19T09:13:00Z</dc:date>
    <meta:template xlink:href="Normal.dotm" xlink:type="simple"/>
    <meta:editing-cycles>2</meta:editing-cycles>
    <meta:editing-duration>PT0S</meta:editing-duration>
    <meta:document-statistic meta:page-count="1" meta:paragraph-count="7" meta:word-count="165" meta:character-count="1339" meta:row-count="31" meta:non-whitespace-character-count="1181"/>
  </office:meta>
</office:document-meta>
</file>