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 SV-S-</text:span><text:span text:style-name="T29">7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<text:s/></text:span><text:span text:style-name="T36">Seimo 2022 m. lapkričio 8 d. posėdžio protokolą Nr. SPP</text:span><text:span text:style-name="T37">‑218, 2022 m. lapkričio 10 d. posėdžių protokolus Nr</text:span><text:span text:style-name="T38">. SPP</text:span><text:span text:style-name="T39">‑219 ir Nr. SPP</text:span><text:span text:style-name="T40">‑220,<text:s/></text:span><text:span text:style-name="T41">nusprendži</text:span><text:span text:style-name="T42">a:</text:span></text:p>
        <text:p text:style-name="P43"><text:span text:style-name="T44">1</text:span><text:span text:style-name="T45">. Prašyti Lietuvos Respublikos Vyriausybės pateikti Lietuvos Respublikos Seimui išvadas dėl šių įstatymų projektų:</text:span></text:p>
        <text:p text:style-name="P46">1.1. Lietuvos Respublikos valstybės ir savivaldybės įmonių įstatymo Nr. I-722 11 straipsnio pakeitimo įstatymo projekto Nr. XIVP-1050(3);</text:p>
        <text:p text:style-name="P47">1.2. Lietuvos Respublikos akcinių bendrovių įstatymo Nr. VIII-1835 37<text:span text:style-name="T48">1</text:span><text:s/>straipsnio pakeitimo įstatymo projekto Nr. XIVP-1051(3);</text:p>
        <text:p text:style-name="P49">1.3. Lietuvos Respublikos specialiųjų žemės naudojimo sąlygų įstatymo Nr. XIII-2166 18 straipsnio pakeitimo įstatymo projekto Nr. XIVP-2176(2);</text:p>
        <text:p text:style-name="P50">1.4. Lietuvos Respublikos kelių įstatymo Nr. I-891 11 straipsnio pakeitimo įstatymo projekto Nr. XIVP-2184;</text:p>
        <text:p text:style-name="P51">1.5. Lietuvos Respublikos<text:s/><text:span text:style-name="T52">šalpos pensijų įstatymo Nr. I-675 8 straipsnio<text:s/></text:span><text:span text:style-name="T53">4 dalies pakeitimo įstatymo projekto<text:s/></text:span><text:span text:style-name="T54">Nr. XIVP-</text:span><text:span text:style-name="T55">2196;</text:span></text:p>
        <text:p text:style-name="P56">1.6. Lietuvos Respublikos šalpos pensijų įstatymo Nr. I-675 7 straipsnio 2 dalies pripažinimo netekusia galios įstatymo projekto Nr. XIVP-2222.</text:p>
        <text:p text:style-name="P57">2. Prašyti Lietuvos Respublikos specialiųjų tyrimų<text:s/>tarnybos pateikti<text:s/><text:span text:style-name="T58">Lietuvos Respublikos Seimui antikorupcinio vertinimo<text:s/></text:span>išvadas dėl Lietuvos Respublikos n<text:span text:style-name="T59">etauriųjų metalų laužo ir atliekų supirkimo įstatymo Nr. IX-565 3 straipsnio pakeitimo įstatymo projekto<text:s/></text:span><text:span text:style-name="T60">Nr. XIVP-</text:span><text:span text:style-name="T61">2212.</text:span></text:p>
        <text:p text:style-name="P62"><text:span text:style-name="T63">3</text:span><text:span text:style-name="T64">. Prašyti Trišalės tarybo</text:span><text:span text:style-name="T65">s pateikti Lietuvos Respublikos Seimui išvadas dėl<text:s/></text:span>Lietuvos Respublikos<text:span text:style-name="T66"><text:s/>d</text:span>arbo kodekso Nr. XII-2603 107 straipsnio pakeitimo įstatymo projekto<text:s/><text:line-break/>Nr. XIVP-1883.</text:p>
        <text:p text:style-name="P67"/>
        <text:p text:style-name="P68"/>
        <text:p text:style-name="P69"/>
        <text:p text:style-name="P70"><text:span text:style-name="T71">Seimo Pirmininko pirmasis pavaduotojas</text:span><text:span text:style-name="T72"><text:tab/></text:span><text:span text:style-name="T73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6T20:34:00Z</meta:creation-date>
    <dc:date>2022-11-16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5" meta:character-count="1852" meta:row-count="47" meta:non-whitespace-character-count="1618"/>
  </office:meta>
</office:document-meta>
</file>