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P11"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12" style:parent-style-name="Normal" style:family="paragraph">
      <style:paragraph-properties style:vertical-align="baseline" fo:line-height="115%"/>
      <style:text-properties fo:font-weight="bold" style:font-weight-asian="bold" style:font-size-complex="12pt" fo:background-color="#FFFFFF" fo:hyphenate="false"/>
    </style:style>
    <style:style style:name="P13" style:parent-style-name="Normal" style:family="paragraph">
      <style:paragraph-properties fo:text-align="center" style:vertical-align="baseline" fo:line-height="115%"/>
      <style:text-properties fo:font-weight="bold" style:font-weight-asian="bold" style:font-size-complex="12pt" fo:background-color="#FFFFFF" fo:hyphenate="false"/>
    </style:style>
    <style:style style:name="P14" style:parent-style-name="Normal" style:family="paragraph">
      <style:paragraph-properties fo:text-align="center" style:vertical-align="baseline" fo:line-height="115%"/>
      <style:text-properties fo:hyphenate="false"/>
    </style:style>
    <style:style style:name="T15" style:parent-style-name="DefaultParagraphFont" style:family="text">
      <style:text-properties fo:font-weight="bold" style:font-weight-asian="bold" style:font-weight-complex="bold" style:font-size-complex="12pt" fo:background-color="#FFFFFF"/>
    </style:style>
    <style:style style:name="P16" style:parent-style-name="Normal" style:family="paragraph">
      <style:paragraph-properties fo:text-align="center" style:vertical-align="baseline" fo:line-height="115%"/>
      <style:text-properties fo:font-weight="bold" style:font-weight-asian="bold" style:font-weight-complex="bold" style:font-size-complex="12pt" fo:background-color="#FFFFFF" fo:hyphenate="false"/>
    </style:style>
    <style:style style:name="P17" style:parent-style-name="Normal" style:family="paragraph">
      <style:paragraph-properties fo:text-align="center" style:vertical-align="baseline" fo:line-height="115%"/>
      <style:text-properties style:font-size-complex="12pt" fo:hyphenate="false"/>
    </style:style>
    <style:style style:name="P18" style:parent-style-name="Normal" style:family="paragraph">
      <style:paragraph-properties fo:text-align="center" style:vertical-align="baseline" fo:line-height="115%"/>
      <style:text-properties style:font-size-complex="12pt" fo:hyphenate="false"/>
    </style:style>
    <style:style style:name="P19" style:parent-style-name="Normal" style:family="paragraph">
      <style:paragraph-properties fo:text-align="center" style:vertical-align="baseline" fo:line-height="115%"/>
      <style:text-properties style:font-size-complex="12pt" fo:hyphenate="false"/>
    </style:style>
    <style:style style:name="P20" style:parent-style-name="Normal" style:family="paragraph">
      <style:paragraph-properties fo:text-align="justify" style:vertical-align="baseline" fo:line-height="115%" fo:text-indent="0.5909in"/>
      <style:text-properties fo:hyphenate="false"/>
    </style:style>
    <style:style style:name="P21" style:parent-style-name="Normal" style:family="paragraph">
      <style:paragraph-properties fo:text-align="justify" style:vertical-align="baseline" fo:line-height="115%" fo:text-indent="0.5909in"/>
      <style:text-properties fo:hyphenate="false"/>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fo:background-color="#FFFFFF"/>
    </style:style>
    <style:style style:name="P24" style:parent-style-name="Normal" style:family="paragraph">
      <style:paragraph-properties fo:text-align="justify" style:vertical-align="baseline" fo:line-height="115%"/>
      <style:text-properties fo:hyphenate="false"/>
    </style:style>
    <style:style style:name="P25" style:parent-style-name="Normal" style:family="paragraph">
      <style:paragraph-properties fo:text-align="justify" style:vertical-align="baseline" fo:line-height="115%"/>
      <style:text-properties fo:hyphenate="false"/>
    </style:style>
    <style:style style:name="P26" style:parent-style-name="Normal" style:family="paragraph">
      <style:paragraph-properties fo:text-align="justify" style:vertical-align="baseline" fo:line-height="115%"/>
      <style:text-properties fo:hyphenate="false"/>
    </style:style>
    <style:style style:name="P27" style:parent-style-name="Normal" style:family="paragraph">
      <style:paragraph-properties fo:text-align="justify" style:vertical-align="baseline" fo:line-height="115%"/>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master-page-name="MPF1" style:family="paragraph">
      <style:paragraph-properties fo:break-before="page" style:vertical-align="baseline" fo:line-height="115%" fo:margin-left="3.8395in" style:page-number="1">
        <style:tab-stops/>
      </style:paragraph-properties>
      <style:text-properties style:font-size-complex="12pt" fo:hyphenate="false"/>
    </style:style>
    <style:style style:name="P40" style:parent-style-name="Normal" style:family="paragraph">
      <style:paragraph-properties style:vertical-align="baseline" fo:line-height="115%" fo:margin-left="3.8395in">
        <style:tab-stops/>
      </style:paragraph-properties>
      <style:text-properties style:font-size-complex="12pt" fo:hyphenate="false"/>
    </style:style>
    <style:style style:name="P41" style:parent-style-name="Normal" style:family="paragraph">
      <style:paragraph-properties style:vertical-align="baseline" fo:line-height="115%" fo:margin-left="3.8395in">
        <style:tab-stops/>
      </style:paragraph-properties>
      <style:text-properties style:font-size-complex="12pt" fo:hyphenate="false"/>
    </style:style>
    <style:style style:name="P42" style:parent-style-name="Normal" style:family="paragraph">
      <style:paragraph-properties fo:text-align="justify" style:vertical-align="baseline" fo:line-height="115%" fo:margin-left="3.8395in">
        <style:tab-stops/>
      </style:paragraph-properties>
      <style:text-properties style:font-size-complex="12pt" fo:hyphenate="false"/>
    </style:style>
    <style:style style:name="P43" style:parent-style-name="Normal" style:family="paragraph">
      <style:paragraph-properties fo:text-align="center" style:vertical-align="baseline" fo:line-height="115%"/>
      <style:text-properties fo:hyphenate="false"/>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fo:background-color="#FFFFFF"/>
    </style:style>
    <style:style style:name="P46" style:parent-style-name="Normal" style:family="paragraph">
      <style:paragraph-properties fo:text-align="center" style:vertical-align="baseline" fo:line-height="115%"/>
      <style:text-properties fo:hyphenate="false"/>
    </style:style>
    <style:style style:name="P47" style:parent-style-name="Normal" style:family="paragraph">
      <style:paragraph-properties fo:text-align="center" style:vertical-align="baseline" fo:line-height="115%"/>
      <style:text-properties fo:hyphenate="false"/>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vertical-align="baseline" fo:line-height="115%"/>
      <style:text-properties fo:hyphenate="false"/>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vertical-align="baseline" fo:line-height="115%" fo:text-indent="0.5909in"/>
      <style:text-properties fo:hyphenate="false"/>
    </style:style>
    <style:style style:name="P53" style:parent-style-name="Normal" style:family="paragraph">
      <style:paragraph-properties fo:text-align="justify" style:vertical-align="baseline" fo:line-height="115%"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15%"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style:font-style-complex="italic"/>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15%" fo:text-indent="0.5909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15%" fo:text-indent="0.5909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15%"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15%" fo:text-indent="0.5909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15%"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15%"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201F1E" style:font-size-complex="12pt"/>
    </style:style>
    <style:style style:name="T83" style:parent-style-name="DefaultParagraphFont" style:family="text">
      <style:text-properties fo:color="#201F1E"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15%"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15%"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15%"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line-height="115%"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fo:background-color="#FFFFFF"/>
    </style:style>
    <style:style style:name="P103" style:parent-style-name="Normal" style:family="paragraph">
      <style:paragraph-properties fo:text-align="justify" style:vertical-align="baseline" fo:line-height="115%"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style:vertical-align="baseline" fo:line-height="115%" fo:text-indent="0.5909in"/>
      <style:text-properties fo:hyphenate="false"/>
    </style:style>
    <style:style style:name="T108" style:parent-style-name="DefaultParagraphFont" style:family="text">
      <style:text-properties fo:font-weight="bold" style:font-weight-asian="bold"/>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15%"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15%"/>
      <style:text-properties fo:hyphenate="false"/>
    </style:style>
    <style:style style:name="P116" style:parent-style-name="Normal" style:family="paragraph">
      <style:paragraph-properties fo:text-align="center" style:vertical-align="baseline" fo:line-height="115%"/>
      <style:text-properties fo:hyphenate="false"/>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vertical-align="baseline" fo:line-height="115%"/>
      <style:text-properties fo:hyphenate="false"/>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vertical-align="baseline" fo:line-height="115%"/>
      <style:text-properties fo:font-weight="bold" style:font-weight-asian="bold" style:font-size-complex="12pt" fo:hyphenate="false"/>
    </style:style>
    <style:style style:name="P122" style:parent-style-name="Normal" style:family="paragraph">
      <style:paragraph-properties fo:text-align="justify" style:vertical-align="baseline" fo:line-height="115%"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15%"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vertical-align="baseline" fo:line-height="115%" fo:text-indent="0.5909in"/>
      <style:text-properties fo:hyphenate="false"/>
    </style:style>
    <style:style style:name="P129" style:parent-style-name="Normal" style:family="paragraph">
      <style:paragraph-properties fo:text-align="justify" style:vertical-align="baseline" fo:line-height="115%" fo:text-indent="0.5909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fo:color="#000000" fo:background-color="#FFFFFF"/>
    </style:style>
    <style:style style:name="P132" style:parent-style-name="Normal" style:family="paragraph">
      <style:paragraph-properties fo:text-align="justify" style:vertical-align="baseline" fo:line-height="115%" fo:text-indent="0.5909in"/>
      <style:text-properties fo:hyphenate="false"/>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line-height="115%" fo:text-indent="0.5909in"/>
      <style:text-properties fo:hyphenate="false"/>
    </style:style>
    <style:style style:name="P135" style:parent-style-name="Normal" style:family="paragraph">
      <style:paragraph-properties fo:text-align="justify" style:vertical-align="baseline" fo:line-height="115%"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15%"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15%"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15%" fo:text-indent="0.5909in"/>
      <style:text-properties fo:hyphenate="false"/>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15%"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15%"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15%"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15%"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15%"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15%" fo:text-indent="0.5909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P171" style:parent-style-name="Normal" style:family="paragraph">
      <style:paragraph-properties fo:text-align="justify" style:vertical-align="baseline" fo:line-height="115%"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vertical-align="baseline" fo:line-height="115%"/>
      <style:text-properties fo:hyphenate="false"/>
    </style:style>
    <style:style style:name="P175" style:parent-style-name="Normal" style:family="paragraph">
      <style:paragraph-properties fo:text-align="center" style:vertical-align="baseline" fo:line-height="115%"/>
      <style:text-properties fo:hyphenate="false"/>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vertical-align="baseline" fo:line-height="115%"/>
      <style:text-properties fo:hyphenate="false"/>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style:vertical-align="baseline" fo:line-height="115%"/>
      <style:text-properties fo:font-weight="bold" style:font-weight-asian="bold" style:font-size-complex="12pt" fo:hyphenate="false"/>
    </style:style>
    <style:style style:name="P181" style:parent-style-name="Normal" style:family="paragraph">
      <style:paragraph-properties fo:text-align="justify" style:vertical-align="baseline" fo:line-height="115%"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15%"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15%"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15%" fo:text-indent="0.5909in">
        <style:tab-stops>
          <style:tab-stop style:type="left" style:position="2.5597in"/>
          <style:tab-stop style:type="left" style:position="4.2333in"/>
        </style:tab-stops>
      </style:paragraph-properties>
      <style:text-properties fo:hyphenate="false"/>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line-height="115%" fo:text-indent="0.5909in"/>
      <style:text-properties fo:hyphenate="false"/>
    </style:style>
    <style:style style:name="P198" style:parent-style-name="Normal" style:family="paragraph">
      <style:paragraph-properties fo:text-align="justify" style:vertical-align="baseline" fo:line-height="115%"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15%"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15%"/>
      <style:text-properties fo:hyphenate="false"/>
    </style:style>
    <style:style style:name="P205" style:parent-style-name="Normal" style:family="paragraph">
      <style:paragraph-properties fo:text-align="center" style:vertical-align="baseline" fo:line-height="115%"/>
      <style:text-properties fo:hyphenate="false"/>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vertical-align="baseline" fo:line-height="115%"/>
      <style:text-properties fo:hyphenate="false"/>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style:vertical-align="baseline" fo:line-height="115%"/>
      <style:text-properties style:font-size-complex="12pt" fo:hyphenate="false"/>
    </style:style>
    <style:style style:name="P211" style:parent-style-name="Normal" style:family="paragraph">
      <style:paragraph-properties fo:text-align="justify" style:vertical-align="baseline" fo:line-height="115%"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line-height="115%"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P225" style:parent-style-name="Normal" style:family="paragraph">
      <style:paragraph-properties fo:text-align="justify" style:vertical-align="baseline" fo:line-height="115%" fo:text-indent="0.5909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line-height="115%"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15%" fo:text-indent="0.5909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15%" fo:text-indent="0.5909in"/>
      <style:text-properties fo:hyphenate="false"/>
    </style:style>
    <style:style style:name="P236" style:parent-style-name="Normal" style:family="paragraph">
      <style:paragraph-properties fo:text-align="center" style:vertical-align="baseline" fo:line-height="115%"/>
      <style:text-properties fo:hyphenate="false"/>
    </style:style>
    <style:style style:name="T237" style:parent-style-name="DefaultParagraphFont" style:family="text">
      <style:text-properties style:font-size-complex="12pt"/>
    </style:style>
    <style:style style:name="P238" style:parent-style-name="Normal" style:family="paragraph">
      <style:paragraph-properties fo:text-align="center" style:vertical-align="baseline" fo:line-height="115%"/>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0"/>
      <text:p text:style-name="P11">LIETUVOS RESPUBLIKOS APLINKOS MINISTRAS</text:p>
      <text:p text:style-name="P12"/>
      <text:p text:style-name="P13">ĮSAKYMAS</text:p>
      <text:p text:style-name="P14"><text:span text:style-name="T15">DĖL KLIMATO KAITOS PROGRAMOS PRIEMONĖS „ELEKTROMOBILIŲ ĮSIGIJIMO FIZINIAMS ASMENIMS SKATINIMAS“ KOMPENSACINIŲ IŠMOKŲ TVARKOS APRAŠO PATVIRTINIMO</text:span></text:p>
      <text:p text:style-name="P16"/>
      <text:p text:style-name="P17">2020 m. kovo 31 d. Nr. D1-175</text:p>
      <text:p text:style-name="P18">Vilnius</text:p>
      <text:p text:style-name="P19"/>
      <text:p text:style-name="P20">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s/></text:p>
      <text:p text:style-name="P21"><text:span text:style-name="T22">t v i r t i n u Klimato kaitos programos priemonės „E</text:span>lektromobilių įsigijimo fiziniams asmenims skatinimas“<text:s/><text:span text:style-name="T23">kompensacinių išmokų tvarkos aprašą (pridedama).<text:s/></text:span></text:p>
      <text:p text:style-name="P24"/>
      <text:p text:style-name="P25"/>
      <text:p text:style-name="P26"/>
      <text:p text:style-name="P27">Aplinkos ministras<text:span text:style-name="T28"><text:tab/><text:s/></text:span><text:span text:style-name="T29"><text:tab/></text:span><text:span text:style-name="T30"><text:tab/></text:span><text:span text:style-name="T31"><text:tab/><text:s text:c="17"/></text:span><text:span text:style-name="T32"><text:tab/><text:s text:c="3"/>Kęstutis Mažeika</text:span></text:p>
      <text:soft-page-break/>
      <text:p text:style-name="P33">PATVIRTINTA</text:p>
      <text:p text:style-name="P40">Lietuvos Respublikos aplinkos ministro</text:p>
      <text:p text:style-name="P41">2020 m. kovo 31 d. įsakymu Nr. D1-175</text:p>
      <text:p text:style-name="P42"/>
      <text:p text:style-name="P43"><text:span text:style-name="T44">KLIMATO KAITOS PROGRAMOS PRIEMONĖS „ELEKTROMOBILIŲ ĮSIGIJIMO FIZINIAMS ASMENIMS SKATINIMAS“ KOMPENSACINIŲ IŠMOKŲ TVARKOS</text:span><text:span text:style-name="T45"><text:s/>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Klimato kaitos programos priemonės „Elektromobilių įsigijimo fiziniams asmenims skatinimas“ kompensacinių išmokų tvarkos aprašas (toliau – Tvarkos aprašas) nustato prašymų kompensacinei išmokai pateikimo, vertinimo ir kompensacinių išmokų skyrimo tvarką ir sąlygas, administravimo tvarką.</text:span></text:p>
      <text:p text:style-name="P56"><text:span text:style-name="T57">2</text:span><text:span text:style-name="T58">. Kompensacinės išmokos fiziniams asmenims teikiamos pagal Klimato kaitos programos (toliau – Programa) lėšų naudojimo 2020 m. sąmatoje, patvirtintoje Lietuvos Respublikos aplinkos ministro 2020 m. kovo 12 d. įsakymu Nr. D1-143 „Dėl<text:s/></text:span><text:span text:style-name="T59">Klimato kaitos programos lėšų naudojimo 2020 m. sąmatos patvirtinimo“</text:span><text:span text:style-name="T60"><text:s/>(toliau – metinė sąmata), ir Programos lėšų naudojimo metinės sąmatos detalizuojančiame plane, patvirtintame aplinkos ministro įsakymu (toliau – metinę sąmatą detalizuojantis planas), patvirtintą priemonę, skirtą<text:s/></text:span>rinktis mažiau taršias judumo priemones<text:span text:style-name="T61"><text:s/></text:span><text:span text:style-name="T62">(toliau<text:s/></text:span><text:soft-page-break/><text:span text:style-name="T63">– Priemonė), siekiant mažinti išmetamų šiltnamio efektą sukeliančių dujų (toliau – ŠESD) kiekį transporto sektoriuje ir gerinti oro kokybę.<text:s/></text:span></text:p>
      <text:p text:style-name="P64"><text:span text:style-name="T65">3</text:span><text:span text:style-name="T66">. Lietuvos Respublikos aplinkos ministerija (toliau – Ministerija) administruoja ir skiria lėšas šiame Tvarkos apraše nurodytoms kompensacinėms išmokoms.</text:span></text:p>
      <text:p text:style-name="P67"><text:span text:style-name="T68">4</text:span><text:span text:style-name="T69">. Lietuvos Respublikos aplinkos ministerijos Aplinkos projektų valdymo agentūra (toliau – Agentūra) viešai skelbia kvietimus teikti prašymus kompensacinei išmokai (toliau – Prašymas) gauti, vykdo Prašymų vertinimą, kompensacinių išmokų skyrimą ir kompensacijų gavėjų įsipareigojimų įgyvendinimo priežiūrą, vadovaudamasi Tvarkos aprašu, metine sąmata ir metinę sąmatą detalizuojančiu planu.</text:span></text:p>
      <text:p text:style-name="P70"><text:span text:style-name="T71">5</text:span><text:span text:style-name="T72">. Ministerija, skirdama Programos lėšas, o Agentūra, vykdydama fizinių asmenų Prašymų vertinimą, kompensacinių išmokų skyrimą ir kompensacijų gavėjų įsipareigojimų įgyvendinimo priežiūrą, tvarko asmens duomenis. Paraiškų administravimo ir priežiūros tikslais tvarkomi šie asmens duomenys:</text:span></text:p>
      <text:p text:style-name="P73"><text:span text:style-name="T74">5.1</text:span><text:span text:style-name="T75">. identifikaciniai duomenys (pareiškėjo vardas, pavardė, asmens kodas, gimimo data);</text:span></text:p>
      <text:p text:style-name="P76"><text:span text:style-name="T77">5.2</text:span><text:span text:style-name="T78">. ryšio duomenys (adresas, telefono numeris, elektroninio pašto adresas);</text:span></text:p>
      <text:p text:style-name="P79"><text:span text:style-name="T80">5.3</text:span><text:span text:style-name="T81">. kiti su kompensacinių išmokų skyrimu susiję duomenys (banko sąskaitos numeris, sunaikinto<text:s/></text:span><text:span text:style-name="T82">ir išregistruoto</text:span><text:span text:style-name="T83"> </text:span><text:span text:style-name="T84"><text:s/>automobilio: valstybinis numeris, identifikavimo numeris (toliau –<text:s/></text:span><text:span text:style-name="T85">VIN numeris),<text:s/></text:span>klasė, išregistravimo priežastis, valdytojas, registracijos pažymėjimo išdavimo data, išregistravimo data, techninė apžiūra, įsigyto elektromobilio: valstybinis numeris, automobilio VIN numeris, savininkas, valdytojas, klasė, pirmoji registracijos data, pirmoji registracijos data Lietuvoje, registracijos valdytojo vardu data ir pan.).</text:p>
      <text:p text:style-name="P86"><text:span text:style-name="T87">6</text:span><text:span text:style-name="T88">. Asmens duomenys tvarkomi vadovaujantis 2016 m. balandžio 27 d. Europos Parlamento ir Tarybos reglamentu (ES) 2016/679 dėl fizinių asmenų apsaugos tvarkant asmens duomenis ir dėl laisvo tokių duomenų judėjimo ir kuriuo panaikinama Direktyva 95/46/EB <text:s/>ir Lietuvos Respublikos asmens duomenų teisinės apsaugos įstatymu. Dokumentai, kuriuose yra asmens duomenys, tvarkomi ir saugomi 5 metus po kompensacinės išmokos skyrimo,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text:span></text:p>
      <text:p text:style-name="P89"><text:span text:style-name="T90">7</text:span><text:span text:style-name="T91">. Tvarkos apraše vartojamos sąvokos:</text:span></text:p>
      <text:p text:style-name="P92"><text:span text:style-name="T93">7.1</text:span><text:span text:style-name="T94">.</text:span><text:span text:style-name="T95"><text:s/>pareiškėjas<text:s/></text:span><text:span text:style-name="T96">– fizinis asmuo, nustatyta tvarka pateikęs Prašymą kompensacinei išmokai gauti;</text:span></text:p>
      <text:p text:style-name="P97"><text:span text:style-name="T98">7.2</text:span><text:span text:style-name="T99">.<text:s/></text:span><text:span text:style-name="T100">elektromobilis</text:span><text:span text:style-name="T101"><text:s/>– M1 klasės transporto priemonė, kurioje energija mechaniniam judesiui atlikti tiekiama tik iš elektros energijos kaupiklio</text:span><text:span text:style-name="T102">;<text:s/></text:span></text:p>
      <text:p text:style-name="P103"><text:span text:style-name="T104">7.3</text:span><text:span text:style-name="T105">.<text:s/></text:span><text:span text:style-name="T106">kompensacinė išmoka</text:span><text:s/>– Tvarkos aprašo nustatyta tvarka fiziniams asmenims teikiama nustatyto dydžio finansinė parama pareiškėjo įsigyto elektromobilio išlaidoms kompensuoti;</text:p>
      <text:p text:style-name="P107">7.4.<text:s/><text:span text:style-name="T108">prašymas</text:span><text:s/><text:span text:style-name="T109">–</text:span><text:s/><text:span text:style-name="T110">Agentūrai per informacinę sistemą pateiktas elektroninis dokumentas, kurį pareiškėjas užpildo norėdamas gauti kompensacinę išmoką;<text:s/></text:span></text:p>
      <text:p text:style-name="P111"><text:span text:style-name="T112">7.5</text:span><text:span text:style-name="T113">. kitos šiame Tvarkos apraše vartojamos sąvokos suprantamos taip, kaip jos apibrėžtos Motorinių transporto priemonių ir jų priekabų kategorijų ir klasių pagal konstrukciją<text:s/></text:span><text:soft-page-break/><text:span text:style-name="T114">reikalavimuose, patvirtintuose Valstybinės kelių transporto inspekcijos prie Susisiekimo ministerijos viršininko 2008 m. gruodžio 2 d. įsakymu Nr. 2B-479 „Dėl motorinių transporto priemonių ir jų priekabų kategorijų ir klasių pagal konstrukciją reikalavimų patvirtinimo“, ir Motorinių transporto priemonių ir jų priekabų registracijos liudijimo blanko aprašyme ir privalomojoje formoje, patvirtintoje Lietuvos Respublikos vidaus reikalų ministro 2005 m. birželio 28 d. įsakymu Nr. 1V-204 „Dėl Motorinių transporto priemonių ir jų priekabų registracijos liudijimo blanko aprašymo ir privalomosios formos patvirtinimo“ (toliau – registracijos liudijimo blankas). <text:s/></text:span></text:p>
      <text:p text:style-name="P115"/>
      <text:p text:style-name="P116"><text:span text:style-name="T117">II</text:span><text:span text:style-name="T118"><text:s/>SKYRIUS</text:span></text:p>
      <text:p text:style-name="P119"><text:span text:style-name="T120">SĄLYGOS KOMPENSACINĖMS IŠMOKOMS GAUTI</text:span></text:p>
      <text:p text:style-name="P121"/>
      <text:p text:style-name="P122"><text:span text:style-name="T123">8</text:span><text:span text:style-name="T124">. Kompensacinės išmokos pagal Priemonę teikiamos fiziniams asmenims.<text:s/></text:span></text:p>
      <text:p text:style-name="P125"><text:span text:style-name="T126">9</text:span><text:span text:style-name="T127">. Kompensacinių išmokų fiziniams asmenims, įsigijusiems elektromobilį, tinkamomis išlaidomis laikomos išlaidos, patirtos nuo metinės sąmatos įsigaliojimo datos.<text:s/></text:span></text:p>
      <text:p text:style-name="P128">10. Kompensacinės išmokos dydis vienam pareiškėjui yra:</text:p>
      <text:p text:style-name="P129">10.1. 2000 eurų pareiškėjui, įsigijusiam naudotą elektromobilį, kurio pirmoji registracijos data arba modelio metai taip, kaip ji suprantama<text:s/><text:span text:style-name="T130">registracijos liudijimo blanke</text:span>, ne ankstesni nei 5 metai iki metinės sąmatos įsigaliojimo datos, o<text:s/><text:span text:style-name="T131">pirmosios<text:s/></text:span>registracijos Lietuvoje data ir transporto priemonės registracijos jos valdytojo vardu data taip, kaip ji suprantama registracijos liudijimo blanke, yra ta pati (sutampa) ir yra ne ankstesnė nei metinės sąmatos įsigaliojimo data;<text:s/></text:p>
      <text:p text:style-name="P132">10.2. 4000 eurų pareiškėjui, įsigijusiam naują elektromobilį, kurio pirmoji registracijos data arba modelio metai, pirmosios registracijos Lietuvoje data ir transporto priemonės registracijos jos valdytojo vardu data taip, kaip ji suprantama<text:s/><text:span text:style-name="T133">registracijos liudijimo blanke,</text:span><text:s/>yra ta pati (sutampa) arba ne ankstesnė nei metinės sąmatos įsigaliojimo data;</text:p>
      <text:p text:style-name="P134">10.3. papildoma 1000 eurų kompensacija kartu su šio Tvarkos aprašo 10.1. arba 10.2. papunkčiuose nurodyta kompensacija, skiriama pareiškėjui, kuris sunaikino šio Tvarkos aprašo 11.3 papunktyje nurodytą transporto priemonę.</text:p>
      <text:p text:style-name="P135"><text:span text:style-name="T136">11</text:span><text:span text:style-name="T137">. Sąlygos kompensacinei išmokai gauti:<text:s/></text:span></text:p>
      <text:p text:style-name="P138"><text:span text:style-name="T139">11.1</text:span><text:span text:style-name="T140">. pareiškėjas įsigyja ir savo vardu įregistruoja elektromobilį arba lizingo būdu įsigyja (tampa automobilio valdytoju) elektromobilį;</text:span></text:p>
      <text:p text:style-name="P141"><text:span text:style-name="T142">11.2</text:span><text:span text:style-name="T143">. pareiškėjo elektromobilio registracijos liudijime privalo būti nurodyta<text:s/></text:span>pirmoji registracijos data arba modelio metai, pirmosios registracijos Lietuvoje data<text:span text:style-name="T144">;</text:span></text:p>
      <text:p text:style-name="P145">11.3. pareiškėjas, norintis gauti papildomą 1000 eurų kompensaciją, turi sunaikinti M1 klasės transporto priemonę, kurios valdytoju iki prašymo pildymo datos buvo ne mažiau kaip 12 mėnesių ir kurios techninė apžiūra galiojo iki 2019 m. spalio 17 d. arba iki metinės sąmatos įsigaliojimo datos, ir transporto priemonė iki prašymo pildymo datos ne mažiau kaip 12 mėnesių buvo registruota Lietuvos Respublikos kelių transporto priemonių registre. Pareiškėjas turi priduoti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uti Eksploatuoti netinkamos transporto priemonės sunaikinimo pažymėjimą (toliau – ENTP) ir šią<text:s/><text:soft-page-break/>transporto priemonę išregistruoti iš Lietuvos Respublikos kelių transporto priemonių registro su ENTP;<text:span text:style-name="T146"><text:s/></text:span></text:p>
      <text:p text:style-name="P147"><text:span text:style-name="T148">11.4</text:span><text:span text:style-name="T149">. parama teikiama tik pirmą kartą Lietuvoje registruotiems elektromobiliams;</text:span></text:p>
      <text:p text:style-name="P150"><text:span text:style-name="T151">11.5</text:span><text:span text:style-name="T152">. pareiškėjas užpildo Prašymą Agentūros informacinėje sistemoje (toliau – APVIS) ir yra atsakingas, kad 11.1.–11.3. papunkčiuose nurodyta informacija bus pateikta registruojant elektromobilį VĮ „Regitra“.<text:s/></text:span></text:p>
      <text:p text:style-name="P153"><text:span text:style-name="T154">12</text:span><text:span text:style-name="T155">. Prašymai APVIS yra netikslinami, esant netikslumams per APVIS pateikiamas naujas Prašymas.<text:s/></text:span></text:p>
      <text:p text:style-name="P156"><text:span text:style-name="T157">13</text:span><text:span text:style-name="T158">. Pareiškėjas pagal šią Priemonę gali gauti vieną kompensacinę išmoką.<text:s/></text:span></text:p>
      <text:p text:style-name="P159"><text:span text:style-name="T160">14</text:span><text:span text:style-name="T161">. P</text:span>agal<text:s/><text:span text:style-name="T162">Klimato kaitos programos<text:s/></text:span>priemonę, skirtą mažiau taršių judumo priemonių įsigijimo skatinimui,<text:span text:style-name="T163"><text:s/>transporto priemonė<text:s/></text:span>su tuo pačiu VIN numeriu<text:s/><text:span text:style-name="T164">ir elektromobilis</text:span><text:s/>su tuo pačiu VIN numeriu gali būti kompensuojami tik vieną kartą<text:span text:style-name="T165">.</text:span></text:p>
      <text:p text:style-name="P166"><text:span text:style-name="T167">15</text:span><text:span text:style-name="T168">. Jei<text:s/></text:span>pareiškėjas gavo kompensacinę išmoką pagal<text:s/><text:span text:style-name="T169">Klimato kaitos programos<text:s/></text:span>priemonę, skirtą mažiau taršių judumo priemonių įsigijimo skatinimui, jis turi būti tinkamai įvykdęs arba vykdantis įsipareigojimus pagal<text:s/><text:span text:style-name="T170">Klimato kaitos programos kompensacinių išmokų fiziniams asmenims mažiau taršių judumo priemonių įsigijimui skatinimo tvarkos aprašo</text:span><text:s/>nuostatas.</text:p>
      <text:p text:style-name="P171"><text:span text:style-name="T172">16</text:span><text:span text:style-name="T173">. Reikalavimai, kuriuos turi atitikti pareiškėjas, nurodomi Agentūros interneto svetainėje paskelbtame kvietime. Šių reikalavimų atitikimui patikrinti Agentūra gali naudotis duomenų bazėmis ir registrais.</text:span></text:p>
      <text:p text:style-name="P174"/>
      <text:p text:style-name="P175"><text:span text:style-name="T176">III</text:span><text:span text:style-name="T177"><text:s/>SKYRIUS</text:span></text:p>
      <text:p text:style-name="P178"><text:span text:style-name="T179">PRAŠYMŲ PATEIKIMAS,VERTINIMAS, SPRENDIMŲ PRIĖMIMAS IR KOMPENSACINIŲ IŠMOKŲ IŠMOKĖJIMO TVARKA</text:span></text:p>
      <text:p text:style-name="P180"/>
      <text:p text:style-name="P181"><text:span text:style-name="T182">17</text:span><text:span text:style-name="T183">. Patvirtinus metinę sąmatą detalizuojantį planą, ne vėliau kaip per 30 darbo dienų, jeigu metinę sąmatą detalizuojančiame plane nenustatyta kitaip, Agentūra savo interneto svetainėje<text:s/></text:span><text:span text:style-name="T184">p</text:span><text:span text:style-name="T185">askelbia kvietimus teikti Prašymus ir kitą reikalingą informaciją.</text:span></text:p>
      <text:p text:style-name="P186"><text:span text:style-name="T187">18</text:span><text:span text:style-name="T188">. Prašymai teikiami per APVIS. Kvietime teikti Prašymus gali būti nustatyti kiti Prašymų pateikimo būdai ir tvarka, jei APVIS funkcinės galimybės nepakankamos ir (ar) laikinai neužtikrinamos.<text:s/></text:span></text:p>
      <text:p text:style-name="P189"><text:span text:style-name="T190">19</text:span><text:span text:style-name="T191">. Pareiškėjai Prašymo formoje, patvirtintoje Agentūros direktoriaus įsakymu, turi užpildyti visą prašomą informaciją.</text:span></text:p>
      <text:p text:style-name="P192"><text:span text:style-name="T193">20</text:span><text:span text:style-name="T194">.<text:s/></text:span><text:span text:style-name="T195">Pareiškėjų Prašymus Agentūra priima nuo kvietime nurodytos datos, kol pakanka lėšų pagal Priemonę bet ne ilgiau nei iki 2021 m. vasario 1 d</text:span>.<text:s/><text:span text:style-name="T196">Vėliau pateikti Prašymai nepriimami.</text:span></text:p>
      <text:p text:style-name="P197">21. Agentūra nuo Prašymo pateikimo datos ne vėliau kaip per 30 kalendorinių dienų įvertina prašymą, priima sprendimą dėl kompensacinės išmokos skyrimo/neskyrimo ir per APVIS sistemą informuoja pareiškėją.<text:s/></text:p>
      <text:p text:style-name="P198"><text:span text:style-name="T199">22</text:span><text:span text:style-name="T200">. Agentūros priimti sprendimai įforminami Agentūros direktoriaus įsakymu.</text:span></text:p>
      <text:p text:style-name="P201"><text:span text:style-name="T202">23</text:span><text:span text:style-name="T203">. Kompensacinė išmoka pareiškėjui išmokama ne vėliau kaip per 30 kalendorinių dienų nuo sprendimo priėmimo datos.</text:span></text:p>
      <text:p text:style-name="P204"/>
      <text:p text:style-name="P205"><text:span text:style-name="T206">IV</text:span><text:span text:style-name="T207"><text:s/>SKYRIUS</text:span></text:p>
      <text:p text:style-name="P208"><text:span text:style-name="T209">ĮSIPAREIGOJIMŲ, ATSIRADUSIŲ GAVUS KOMPENSACINĘ IŠMOKĄ, PRIEŽIŪRA</text:span></text:p>
      <text:p text:style-name="P210"/>
      <text:p text:style-name="P211"><text:span text:style-name="T212">24</text:span><text:span text:style-name="T213">. Agentūra, Agentūros direktoriaus nustatyta tvarka, per dvejų metų laikotarpį nuo kompensavimo išmokos skyrimo datos<text:s/></text:span><text:span text:style-name="T214">turi atlikti<text:s/></text:span><text:span text:style-name="T215">Prašyme pateiktos informacijos ir Pareiškėjui Tvarkoje nustatytų įsipareigojimų vykdymo patikrą.<text:s/></text:span></text:p>
      <text:p text:style-name="P216"><text:span text:style-name="T217">25</text:span><text:span text:style-name="T218">. Pareiškėjas<text:s/></text:span><text:span text:style-name="T219">įsipareigoja neparduoti ir kitaip neperleisti kitam asmeniui elektromobilio, už kurį skirta<text:s/></text:span><text:span text:style-name="T220">Tvarkos aprašo<text:s/></text:span>10.1-10.3 papunkčiuose<text:span text:style-name="T221"><text:s/>nurodyta kompensacinė išmoka,<text:s/></text:span><text:span text:style-name="T222">mažiausiai 2 (dvejus) metus nuo<text:s/></text:span><text:span text:style-name="T223">kompensacinės išmokos gavimo dienos</text:span><text:span text:style-name="T224">.<text:s/></text:span></text:p>
      <text:p text:style-name="P225"><text:span text:style-name="T226">26</text:span><text:span text:style-name="T227">. Pareiškėjas, Agentūros direktoriaus nustatyta tvarka, ne vėliau kaip per 2 mėnesius, privalo grąžinti kompensacinę išmoką, nustačius, kad Pareiškėjas Prašyme pateikė klaidingą ir/ar melagingą informaciją ir/ar nesilaikė Tvarkos aprašo 25 punkto reikalavimų, išskyrus atvejus, kai elektromobilis po eismo įvykio sugadinamas nepataisomai.<text:s/></text:span></text:p>
      <text:p text:style-name="P228"><text:span text:style-name="T229">27</text:span><text:span text:style-name="T230">. Pareiškėjo teisės ir prisiimti įsipareigojimai po sprendimo skirti kompensacinę išmoką priėmimo gali būti perduoti kitam asmeniui, perėmusiam pareiškėjo teises ir pareigas, pateikusiam Agentūrai rašytinį prašymą.<text:s/></text:span></text:p>
      <text:p text:style-name="P231"><text:span text:style-name="T232">28</text:span><text:span text:style-name="T233">.</text:span><text:s/>Pareiškėjas turi teisę apskųsti Agentūros veiksmus ar neveikimą, susijusius su Prašymo vertinimu, atranka, sprendimo dėl kompensacinės išmokos mokėjimo ar neišmokėjimo priėmimu, Lietuvos Respublikos viešojo administravimo įstatymo nustatyta tvarka ir terminais.<text:span text:style-name="T234"><text:s/></text:span></text:p>
      <text:p text:style-name="P235"/>
      <text:p text:style-name="P236"><text:span text:style-name="T237">________________________________</text:span></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5" style:parent-style-name="DefaultParagraphFont" style:family="text">
      <style:text-properties fo:text-transform="uppercase" style:font-size-complex="12pt"/>
    </style:style>
    <style:style style:name="P3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3</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1-12-14T07:01:00Z</meta:creation-date>
    <dc:date>2021-12-14T07:01:00Z</dc:date>
    <meta:print-date>2020-03-13T11:47:00Z</meta:print-date>
    <meta:template xlink:href="Normal.dotm" xlink:type="simple"/>
    <meta:editing-cycles>2</meta:editing-cycles>
    <meta:editing-duration>PT0S</meta:editing-duration>
    <meta:document-statistic meta:page-count="10" meta:paragraph-count="281" meta:word-count="1591" meta:character-count="12656" meta:row-count="597" meta:non-whitespace-character-count="11346"/>
  </office:meta>
</office:document-meta>
</file>