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ARNYBINIO TYRIMO SUSTABD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birželio 26 d. Nr. A1-1212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vietos savivaldos įstatymo 29 straipsnio 8 dalies 3 punktu, Tarnybinių nuobaudų skyrimo valstybės tarnautojams taisyklių,<text:s/></text:span><text:span text:style-name="T41">patvirtintų Lietuvos Respublikos vyriausybės 2002 m. birželio 25 d. nutarimu Nr. 977 „Dėl Tarnybinių nuobaudų skyrimo valstybės tarnautojams taisyklių“ 18 punktu ir atsižvelgdamas į Telšių rajono savivaldybės administracijos (toliau – Administracija) direk</text:span><text:span text:style-name="T42">toriaus 2014 m. birželio 3 d. įsakymu Nr. A1-978 „Dėl komisijos sudarymo“ sudarytos komisijos 2014 m. birželio 25 d. siūlymą Nr. AKP-5 „Dėl tyrimo sustabdymo“,</text:span></text:p>
        <text:p text:style-name="P43"><text:span text:style-name="T44">s t a b d a u Administracijos direktoriaus 2014-06-03 įsakymu Nr. A1-978 „Dėl komisijos sudary</text:span><text:span text:style-name="T45">mo“ sudarytos komisijos tyrimą dėl Administracijos Tryškių seniūnijos seniūno Jono Buivydo galimo tarnybinio nusižengimo.</text:span></text:p>
        <text:p text:style-name="P46"/>
        <text:p text:style-name="P47"/>
        <text:p text:style-name="P48">Administracijos direktorius<text:tab/><text:tab/>Saulius Urbonas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Parengė</text:p>
        <text:p text:style-name="P71"/>
        <text:p text:style-name="P72">Dalia Sapranavičienė</text:p>
        <text:soft-page-break/>
        <text:p text:style-name="P73"><text:span text:style-name="T74">2014-06-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6-26 del tarnybinio tyrimo sustabdy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6-27T11:33:00Z</meta:creation-date>
    <dc:date>2014-06-27T11:33:00Z</dc:date>
    <meta:print-date>2014-06-27T07:19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37" meta:character-count="1078" meta:row-count="68" meta:non-whitespace-character-count="955"/>
  </office:meta>
</office:document-meta>
</file>