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font-weight="bold" style:font-weight-asian="bold" fo:color="#000000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fo:color="#000000" fo:letter-spacing="0.0694in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45" style:parent-style-name="Normal" style:family="paragraph">
      <style:paragraph-properties fo:widows="0" fo:orphans="0" fo:text-align="center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P49" style:parent-style-name="Normal" style:family="paragraph">
      <style:paragraph-properties fo:widows="0" fo:orphans="0" fo:text-align="center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en" style:country-asian="GB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7" style:parent-style-name="Normal" style:family="paragraph">
      <style:paragraph-properties fo:widows="0" fo:orphans="0" fo:text-indent="0.3937in"/>
      <style:text-properties fo:hyphenate="false"/>
    </style:style>
    <style:style style:name="T9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11" style:parent-style-name="Normal" style:family="paragraph">
      <style:paragraph-properties fo:widows="0" fo:orphans="0" fo:text-align="center" fo:text-indent="0.3937in"/>
      <style:text-properties fo:hyphenate="false"/>
    </style:style>
    <style:style style:name="T1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center" fo:text-indent="0.3937in"/>
      <style:text-properties fo:hyphenate="false"/>
    </style:style>
    <style:style style:name="T1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0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4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5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5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5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9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6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6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6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0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7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7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7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1" style:parent-style-name="Normal" style:family="paragraph">
      <style:paragraph-properties fo:widows="0" fo:orphans="0" fo:text-align="center" fo:text-indent="0.0465in" fo:background-color="#FFFFFF"/>
      <style:text-properties fo:hyphenate="false"/>
    </style:style>
    <style:style style:name="T18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3" style:parent-style-name="Normal" style:family="paragraph">
      <style:paragraph-properties fo:widows="0" fo:orphans="0" fo:text-indent="0.3937in"/>
      <style:text-properties fo:hyphenate="false"/>
    </style:style>
    <style:style style:name="T18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8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T18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T19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9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1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1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8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199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1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P20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4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08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0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0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11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2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en" style:country-asian="GB" style:language-complex="en" style:country-complex="US"/>
    </style:style>
    <style:style style:name="T213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5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8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2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2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6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27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T2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="Thorndale" style:font-name-asian="Andale Sans UI" style:font-name-complex="Tahoma" style:font-size-complex="12pt" style:language-asian="en" style:country-asian="GB" style:language-complex="en" style:country-complex="US"/>
    </style:style>
    <style:style style:name="P2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2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3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9" style:parent-style-name="DefaultParagraphFont" style:family="text">
      <style:text-properties style:font-name="Thorndale" style:font-name-asian="Andale Sans UI" style:font-name-complex="Tahoma" fo:color="#000000" fo:letter-spacing="0.0694in" style:font-size-complex="12pt" style:language-complex="en" style:country-complex="US"/>
    </style:style>
    <style:style style:name="T2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1" style:parent-style-name="Normal" style:family="paragraph">
      <style:paragraph-properties fo:widows="0" fo:orphans="0" fo:text-indent="0.3937in"/>
      <style:text-properties fo:hyphenate="false"/>
    </style:style>
    <style:style style:name="P2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APLINKOS MINISTRAS</text:span><text:span text:style-name="T12"><text:line-break/></text:span></text:p>
      <text:p text:style-name="P13">ĮSAKYMAS</text:p>
      <text:p text:style-name="P14"><text:span text:style-name="T15">DĖL<text:s/></text:span><text:span text:style-name="T16">LIETUVOS RESPUBLIKOS APLINKOS MINISTRO<text:s/></text:span><text:span text:style-name="T17">2007 M. GRUODŽIO 14 D. ĮSAKYMO NR. D1-675 „DĖL<text:s/></text:span><text:span text:style-name="T18">ŽELDYNŲ IR ŽELDINIŲ SANITARINĖS APSAUGOS TAISYKLIŲ PATVIRTINIMO</text:span><text:span text:style-name="T19">“ PAKEITIMO</text:span></text:p>
      <text:p text:style-name="P20"/>
      <text:p text:style-name="P21">2021 m. spalio 22 d. Nr. D1-600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Lietuvos Respublikos aplinkos ministro 2007 m. gruodžio 14 d. įsakymą Nr. D1-675 „Dėl Želdynų ir želdinių sanitarinės apsaugos taisyklių patvirtinimo“:</text:span></text:p>
      <text:p text:style-name="P30"><text:span text:style-name="T31">1.1</text:span><text:span text:style-name="T32">. Pakeičiu preambulę ir ją išdėstau taip:</text:span></text:p>
      <text:p text:style-name="P33"><text:span text:style-name="T34">„Vadovaudamasis Lietuvos Respublikos želdynų įstatymo 14 straipsnio 4 dalimi,“.</text:span></text:p>
      <text:p text:style-name="P35"><text:span text:style-name="T36">1.2</text:span><text:span text:style-name="T37">.<text:s/></text:span><text:span text:style-name="T38">Pakeičiu nurodytu įsakymu patvirtintas</text:span><text:span text:style-name="T39"><text:s/>Želdynų ir želdinių sanitarinės apsaugos taisykles:</text:span></text:p>
      <text:p text:style-name="P40"><text:span text:style-name="T41">1.2.1</text:span><text:span text:style-name="T42">.<text:s/></text:span><text:span text:style-name="T43">P</text:span><text:span text:style-name="T44">akeičiu I skyriaus pavadinimą ir jį išdėstau taip:</text:span></text:p>
      <text:p text:style-name="P45"><text:span text:style-name="T46">„</text:span><text:span text:style-name="T47">I</text:span><text:span text:style-name="T48"><text:s/>SKYRIUS</text:span></text:p>
      <text:p text:style-name="P49"><text:span text:style-name="T50">BENDROSIOS NUOSATOS“</text:span></text:p>
      <text:p text:style-name="P51"><text:span text:style-name="T52">1.2.2</text:span><text:span text:style-name="T53">.<text:s/></text:span><text:span text:style-name="T54">P</text:span><text:span text:style-name="T55">akeičiu 1 punktą ir jį išdėstau taip:</text:span></text:p>
      <text:p text:style-name="P56"><text:span text:style-name="T57">„</text:span><text:span text:style-name="T58">1</text:span><text:span text:style-name="T59">. Želdynų ir želdinių sanitarinės apsaugos taisyklės<text:s/></text:span><text:span text:style-name="T60">nustato tvarką,</text:span><text:span text:style-name="T61"><text:s/></text:span><text:span text:style-name="T62">kurios turi laikytis želdynų ir želdinių savininkai ir valdytojai, želdinių dauginamosios medžiagos tiekėjai, želdynus ir želdinius prižiūrinčios įmonės, kiti fiziniai ir juridiniai asmenys.“</text:span></text:p>
      <text:p text:style-name="P63"><text:span text:style-name="T64">1.2.3</text:span><text:span text:style-name="T65">.<text:s/></text:span><text:span text:style-name="T66">P</text:span><text:span text:style-name="T67">akeičiu 2.2 papunktį ir jį išdėstau taip:</text:span></text:p>
      <text:p text:style-name="P68"><text:span text:style-name="T69">„</text:span><text:span text:style-name="T70">2.2</text:span><text:span text:style-name="T71">. medžius ir krūmus, kurių sanitarinė būklė turi būti patikrinta jau medelyne, sodinti vadovaujantis aplinkos ministro tvirtinamomis<text:s/></text:span><text:span text:style-name="T72">Želdynų įrengimo ir želdinių veisimo taisyklėmis<text:s/></text:span><text:span text:style-name="T73">(toliau<text:s/></text:span><text:span text:style-name="T74">–</text:span><text:span text:style-name="T75"><text:s/></text:span><text:span text:style-name="T76">Želdynų įrengimo ir želdinių veisimo taisyklės)</text:span><text:span text:style-name="T77">;“.</text:span></text:p>
      <text:p text:style-name="P78"><text:span text:style-name="T79">1.2.4</text:span><text:span text:style-name="T80">.<text:s/></text:span><text:span text:style-name="T81">P</text:span><text:span text:style-name="T82">akeičiu 2.5 papunktį ir jį išdėstau taip:</text:span></text:p>
      <text:p text:style-name="P83"><text:span text:style-name="T84">„</text:span><text:span text:style-name="T85">2.5</text:span><text:span text:style-name="T86"><text:s/>pastebėjus karantininių kenkėjų požymių, privaloma pranešti Valstybinei augalininkystės tarnybai prie Žemės ūkio ministerijos ir imtis priemonių, kurias pagal kompetenciją nurodys specialistai;“.</text:span></text:p>
      <text:p text:style-name="P87"><text:span text:style-name="T88">1.2.5</text:span><text:span text:style-name="T89">.<text:s/></text:span><text:span text:style-name="T90">P</text:span><text:span text:style-name="T91">akeičiu 2.6 papunktį ir jį išdėstau taip:</text:span></text:p>
      <text:p text:style-name="P92"><text:span text:style-name="T93">„</text:span><text:span text:style-name="T94">2.6</text:span><text:span text:style-name="T95">. genint medžius ir krūmus vadovautis Želdynų įrengimo ir želdinių veisimo taisyklėmis;</text:span><text:span text:style-name="T96">“.</text:span></text:p>
      <text:p text:style-name="P97"><text:span text:style-name="T98">1.2.6</text:span><text:span text:style-name="T99">.<text:s/></text:span><text:span text:style-name="T100">P</text:span><text:span text:style-name="T101">akeičiu 2.7 papunktį ir jį išdėstau taip:</text:span></text:p>
      <text:p text:style-name="P102"><text:span text:style-name="T103">„</text:span><text:span text:style-name="T104">2.7</text:span><text:span text:style-name="T105">. naudojant augalų apsaugos produktus vadovautis Lietuvos Respublikos augalų apsaugos įstatymu.“</text:span></text:p>
      <text:p text:style-name="P106"><text:span text:style-name="T107">1.2.7</text:span><text:span text:style-name="T108">.<text:s/></text:span><text:span text:style-name="T109">P</text:span><text:span text:style-name="T110">akeičiu II skyriaus pavadinimą ir jį išdėstau taip:</text:span></text:p>
      <text:p text:style-name="P111"><text:span text:style-name="T112">„</text:span><text:span text:style-name="T113">II</text:span><text:span text:style-name="T114"><text:s/>SKYRIUS</text:span></text:p>
      <text:p text:style-name="P115"><text:span text:style-name="T116">SANITARINĖS APSAUGOS PRIEMONĖS NUO LIGŲ IR KENKĖJŲ“</text:span></text:p>
      <text:p text:style-name="P117"><text:span text:style-name="T118">1.2.8</text:span><text:span text:style-name="T119">. <text:s/></text:span><text:span text:style-name="T120">P</text:span><text:span text:style-name="T121">akeičiu 3.3 papunktį ir jį išdėstau taip:</text:span></text:p>
      <text:p text:style-name="P122"><text:span text:style-name="T123">„</text:span><text:span text:style-name="T124">3.3</text:span><text:span text:style-name="T125">. medžius, atlikus sanitarinį jų valymą, nupurkšti Lietuvos Respublikoje registruotais fungicidais, skirtais apsaugoti nuo grybinių ligų;“.</text:span></text:p>
      <text:p text:style-name="P126"><text:span text:style-name="T127">1.2.9</text:span><text:span text:style-name="T128">.<text:s/></text:span><text:span text:style-name="T129">P</text:span><text:span text:style-name="T130">akeičiu 4 punktą ir jį išdėstau taip:</text:span></text:p>
      <text:p text:style-name="P131"><text:span text:style-name="T132">„</text:span><text:span text:style-name="T133">4</text:span><text:span text:style-name="T134">. Draudžiama naudoti augalų apsaugos produktus, tačiau masiškai plintant kenkėjams<text:s/></text:span><text:soft-page-break/><text:span text:style-name="T135">leidžiama naudoti biopreparatus ir selektyvinio veikimo insekticidus.“</text:span></text:p>
      <text:p text:style-name="P136"><text:span text:style-name="T137">1.2.10</text:span><text:span text:style-name="T138">.<text:s/></text:span><text:span text:style-name="T139">P</text:span><text:span text:style-name="T140">akeičiu 5 punktą ir jį išdėstau taip:</text:span></text:p>
      <text:p text:style-name="P141"><text:span text:style-name="T142">„</text:span><text:span text:style-name="T143">5</text:span><text:span text:style-name="T144">. Naudojant augalų apsaugos produktus, vadovautis Augalų apsaugos produktų saugojimo, tiekimo rinkai, naudojimo taisyklėmis, patvirtintomis Lietuvos Respublikos žemės ūkio ministro 2003 m. gruodžio 30 d. įsakymu Nr. 3D-564 „Dėl Augalų apsaugos produktų saugojimo, tiekimo rinkai, naudojimo taisyklių patvirtinimo“ (toliau – Augalų apsaugos produktų saugojimo, tiekimo rinkai, naudojimo taisyklės).“</text:span></text:p>
      <text:p text:style-name="P145"><text:span text:style-name="T146">1.3</text:span><text:span text:style-name="T147">.<text:s/></text:span><text:span text:style-name="T148">Pakeičiu nurodytu įsakymu patvirtintą</text:span><text:span text:style-name="T149"><text:s/>Želdynų ir želdinių sanitarinės apsaugos taisyklių priedą:</text:span></text:p>
      <text:p text:style-name="P150"><text:span text:style-name="T151">1.3.1</text:span><text:span text:style-name="T152">.<text:s/></text:span><text:span text:style-name="T153">P</text:span><text:span text:style-name="T154">akeičiu I skyriaus pavadinimą ir jį išdėstau taip:</text:span></text:p>
      <text:p text:style-name="P155"><text:span text:style-name="T156">„</text:span><text:span text:style-name="T157">I</text:span><text:span text:style-name="T158"><text:s/>SKYRIUS</text:span></text:p>
      <text:p text:style-name="P159"><text:span text:style-name="T160">BENDROJI DALIS“</text:span></text:p>
      <text:p text:style-name="P161"><text:span text:style-name="T162">1.3.2</text:span><text:span text:style-name="T163">.<text:s/></text:span><text:span text:style-name="T164">P</text:span><text:span text:style-name="T165">akeičiu II skyriaus pavadinimą ir jį išdėstau taip:</text:span></text:p>
      <text:p text:style-name="P166"><text:span text:style-name="T167">„</text:span><text:span text:style-name="T168">II</text:span><text:span text:style-name="T169"><text:s/>SKYRIUS</text:span></text:p>
      <text:p text:style-name="P170"><text:span text:style-name="T171">AUGALŲ LIGOS IR JŲ SUKĖLĖJAI“</text:span></text:p>
      <text:p text:style-name="P172"><text:span text:style-name="T173">1.3.3</text:span><text:span text:style-name="T174">.<text:s/></text:span><text:span text:style-name="T175">P</text:span><text:span text:style-name="T176">akeičiu III skyriaus pavadinimą ir jį išdėstau taip:</text:span></text:p>
      <text:p text:style-name="P177"><text:span text:style-name="T178">„</text:span><text:span text:style-name="T179">III</text:span><text:span text:style-name="T180"><text:s/>SKYRIUS</text:span></text:p>
      <text:p text:style-name="P181"><text:span text:style-name="T182">PRIEMONĖS NUO LIGŲ IR KENKĖJŲ“</text:span></text:p>
      <text:p text:style-name="P183"><text:span text:style-name="T184">1.3.4</text:span><text:span text:style-name="T185">.<text:s/></text:span><text:span text:style-name="T186">P</text:span><text:span text:style-name="T187">akeičiu 8 punktą ir jį išdėstau taip:</text:span></text:p>
      <text:p text:style-name="P188"><text:span text:style-name="T189">„</text:span><text:span text:style-name="T190">8</text:span><text:span text:style-name="T191">. Augalų apsaugai augalų vegetacijos metu naudojami Lietuvos Respublikoje registruoti augalų apsaugos produktai vadovaujantis jų etiketėse nustatytais reikalavimais.“<text:s/></text:span></text:p>
      <text:p text:style-name="P192"><text:span text:style-name="T193">1.3.5</text:span><text:span text:style-name="T194">.<text:s/></text:span><text:span text:style-name="T195">P</text:span><text:span text:style-name="T196">ripažįstu netekusiu galios 9 punktą.</text:span></text:p>
      <text:p text:style-name="P197"><text:span text:style-name="T198">1.3.6</text:span><text:span text:style-name="T199">.<text:s/></text:span><text:span text:style-name="T200">P</text:span><text:span text:style-name="T201">akeičiu 10.3. papunktį ir jį išdėstau taip:</text:span></text:p>
      <text:p text:style-name="P202"><text:span text:style-name="T203">„</text:span><text:span text:style-name="T204">10.3</text:span><text:span text:style-name="T205">.</text:span><text:span text:style-name="T206"><text:s/></text:span><text:span text:style-name="T207">pažeisti augalai aptveriami juostomis<text:s/></text:span><text:span text:style-name="T208">ir paženklinami draudžiamuoju ženklu „Pašaliniams įeiti draudžiama</text:span><text:span text:style-name="T209">“, lentelėse<text:s/></text:span><text:span text:style-name="T210">užrašomas</text:span><text:span text:style-name="T211"><text:s/>purškimo<text:s/></text:span><text:span text:style-name="T212">laikas ir naudotos priemonės</text:span><text:span text:style-name="T213">;“.</text:span></text:p>
      <text:p text:style-name="P214"><text:span text:style-name="T215">1.3.7</text:span><text:span text:style-name="T216">.<text:s/></text:span><text:span text:style-name="T217">P</text:span><text:span text:style-name="T218">akeičiu 10.4 papunktį ir jį išdėstau taip:</text:span></text:p>
      <text:p text:style-name="P219"><text:span text:style-name="T220">„</text:span><text:span text:style-name="T221">10.4</text:span><text:span text:style-name="T222">. naudojant augalų apsaugos<text:s/></text:span><text:span text:style-name="T223">produktus</text:span><text:span text:style-name="T224">, privaloma vadovautis Augalų apsaugos produktų saugojimo, tiekimo rinkai, naudojimo taisyklėmis;“.</text:span></text:p>
      <text:p text:style-name="P225"><text:span text:style-name="T226">1.3.8</text:span><text:span text:style-name="T227">.<text:s/></text:span><text:span text:style-name="T228">P</text:span><text:span text:style-name="T229">akeičiu 10.7 papunktį ir jį išdėstau taip:</text:span></text:p>
      <text:p text:style-name="P230"><text:span text:style-name="T231">„</text:span><text:span text:style-name="T232">10.7</text:span><text:span text:style-name="T233">. negalima purkšti žydinčių augalų, nes taip sunaikinami naudingieji vabzdžiai.<text:s/></text:span><text:span text:style-name="T234">Naudojant augalų apsaugos produktus būtina griežtai vadovautis etiketėse nustatytais reikalavimais.</text:span><text:span text:style-name="T235">“</text:span></text:p>
      <text:p text:style-name="P236"><text:span text:style-name="T237">2</text:span><text:span text:style-name="T238">.<text:s/></text:span><text:span text:style-name="T239">Nustata</text:span><text:span text:style-name="T240">u, kad šis įsakymas įsigalioja 2021 m. lapkričio 1 d.</text:span></text:p>
      <text:p text:style-name="P241"/>
      <text:p text:style-name="P242"/>
      <text:p text:style-name="P243"/>
      <text:p text:style-name="P244">Aplinkos ministras<text:tab/><text:tab/><text:tab/><text:tab/><text:tab/><text:tab/>Simonas Gentvilas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21-10-31T22:41:00Z</meta:creation-date>
    <dc:date>2021-10-31T22:41:00Z</dc:date>
    <meta:print-date>2014-06-19T06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8" meta:word-count="514" meta:character-count="4405" meta:row-count="209" meta:non-whitespace-character-count="3979"/>
  </office:meta>
</office:document-meta>
</file>