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fo:line-height="150%" fo:text-indent="0.5in"/>
      <style:text-properties style:font-size-complex="12pt"/>
    </style:style>
    <style:style style:name="P12" style:parent-style-name="Normal" style:family="paragraph">
      <style:paragraph-properties style:punctuation-wrap="simple" fo:text-align="justify" style:vertical-align="baseline" fo:line-height="150%"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fo:margin-left="3.5437in">
        <style:tab-stops/>
      </style:paragraph-properties>
      <style:text-properties fo:hyphenate="false"/>
    </style:style>
    <style:style style:name="P21" style:parent-style-name="Normal" style:family="paragraph">
      <style:paragraph-properties fo:break-before="page"/>
    </style:style>
    <style:style style:name="P22" style:parent-style-name="Normal" style:family="paragraph">
      <style:paragraph-properties fo:margin-left="3.5437in">
        <style:tab-stops/>
      </style:paragraph-properties>
      <style:text-properties style:font-size-complex="12pt" style:language-asian="ar" style:country-asian="SA" fo:hyphenate="false"/>
    </style:style>
    <style:style style:name="P23" style:parent-style-name="Normal" style:family="paragraph">
      <style:paragraph-properties fo:margin-left="3.5437in">
        <style:tab-stops/>
      </style:paragraph-properties>
      <style:text-properties style:font-size-complex="12pt" style:language-asian="ar" style:country-asian="SA" fo:hyphenate="false"/>
    </style:style>
    <style:style style:name="P24" style:parent-style-name="Normal" style:family="paragraph">
      <style:paragraph-properties fo:margin-left="3.5437in">
        <style:tab-stops/>
      </style:paragraph-properties>
      <style:text-properties style:font-size-complex="12pt" style:language-asian="ar" style:country-asian="SA" fo:hyphenate="false"/>
    </style:style>
    <style:style style:name="P25" style:parent-style-name="Normal" style:family="paragraph">
      <style:text-properties fo:font-size="10pt" style:font-size-asian="10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name-complex="Calibri" fo:color="#000000" style:font-size-complex="12pt" style:language-asian="ar" style:country-asian="SA" fo:hyphenate="false"/>
    </style:style>
    <style:style style:name="P34"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fo:text-indent="0.16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complex="Calibri" fo:font-weight="bold" style:font-weight-asian="bold" fo:color="#000000" style:font-size-complex="12pt" style:language-asian="ar" style:country-asian="SA"/>
    </style:style>
    <style:style style:name="T54" style:parent-style-name="DefaultParagraphFont" style:family="text">
      <style:text-properties style:font-name-complex="Calibri" fo:font-weight="bold" style:font-weight-asian="bold" fo:color="#000000" style:font-size-complex="12pt" style:language-asian="ar" style:country-asian="SA"/>
    </style:style>
    <style:style style:name="T55" style:parent-style-name="DefaultParagraphFont" style:family="text">
      <style:text-properties style:font-name-complex="Calibri" fo:font-weight="bold" style:font-weight-asian="bold" fo:color="#000000" style:font-size-complex="12pt" style:language-asian="ar" style:country-asian="SA"/>
    </style:style>
    <style:style style:name="P56"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name-complex="Calibri" fo:color="#000000" style:font-size-complex="12pt" style:language-asian="ar" style:country-asian="SA"/>
    </style:style>
    <style:style style:name="T59" style:parent-style-name="DefaultParagraphFont" style:family="text">
      <style:text-properties style:font-name-complex="Calibri" fo:color="#000000" style:font-size-complex="12pt" style:language-asian="ar" style:country-asian="SA"/>
    </style:style>
    <style:style style:name="P60"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62" style:family="table-column">
      <style:table-column-properties style:column-width="0.8902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2.4673in" style:use-optimal-column-width="false"/>
    </style:style>
    <style:style style:name="Table61" style:family="table">
      <style:table-properties style:width="6.7048in" fo:margin-left="-0.0034in" table:align="left"/>
    </style:style>
    <style:style style:name="TableRow68" style:family="table-row">
      <style:table-row-properties style:min-row-height="0.568in" style:use-optimal-row-height="false" fo:keep-together="always"/>
    </style:style>
    <style:style style:name="TableCell69" style:family="table-cell">
      <style:table-cell-properties fo:border-top="0.0069in solid #000000" fo:border-left="0.0069in solid #000000" fo:border-bottom="0.0069in solid #000000" fo:border-right="none" fo:padding-top="0in" fo:padding-left="0.0041in" fo:padding-bottom="0in" fo:padding-right="0.0041in"/>
    </style:style>
    <style:style style:name="P7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1" style:parent-style-name="Normal" style:family="paragraph">
      <style:paragraph-properties fo:text-align="center"/>
      <style:text-properties style:font-name-complex="Calibri" fo:color="#000000" style:font-size-complex="12pt" style:language-asian="ar" style:country-asian="SA" fo:hyphenate="false"/>
    </style:style>
    <style:style style:name="TableCell72" style:family="table-cell">
      <style:table-cell-properties fo:border-top="0.0069in solid #000000" fo:border-left="0.0069in solid #000000" fo:border-bottom="0.0069in solid #000000" fo:border-right="none" fo:padding-top="0in" fo:padding-left="0.0041in" fo:padding-bottom="0in" fo:padding-right="0.0041in"/>
    </style:style>
    <style:style style:name="P7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4" style:parent-style-name="Normal" style:family="paragraph">
      <style:paragraph-properties fo:text-align="center"/>
      <style:text-properties style:font-name-complex="Calibri" fo:color="#000000" style:font-size-complex="12pt" style:language-asian="ar" style:country-asian="SA" fo:hyphenate="false"/>
    </style:style>
    <style:style style:name="P75" style:parent-style-name="Normal" style:family="paragraph">
      <style:paragraph-properties fo:text-align="center"/>
      <style:text-properties style:font-name-complex="Calibri" fo:color="#000000"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none" fo:padding-top="0in" fo:padding-left="0.0041in" fo:padding-bottom="0in" fo:padding-right="0.0041in"/>
    </style:style>
    <style:style style:name="P7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8" style:parent-style-name="Normal" style:family="paragraph">
      <style:paragraph-properties fo:text-align="center"/>
      <style:text-properties style:font-name-complex="Calibri" fo:color="#000000" style:font-size-complex="12pt" style:language-asian="ar" style:country-asian="SA" fo:hyphenate="false"/>
    </style:style>
    <style:style style:name="P79" style:parent-style-name="Normal" style:family="paragraph">
      <style:paragraph-properties fo:text-align="center"/>
      <style:text-properties style:font-name-complex="Calibri" fo:color="#000000" style:font-size-complex="12pt" style:language-asian="ar" style:country-asian="SA" fo:hyphenate="false"/>
    </style:style>
    <style:style style:name="TableCell80" style:family="table-cell">
      <style:table-cell-properties fo:border-top="0.0069in solid #000000" fo:border-left="0.0069in solid #000000" fo:border-bottom="0.0069in solid #000000" fo:border-right="none" fo:padding-top="0in" fo:padding-left="0.0041in" fo:padding-bottom="0in" fo:padding-right="0.0041in"/>
    </style:style>
    <style:style style:name="P8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2" style:parent-style-name="Normal" style:family="paragraph">
      <style:paragraph-properties fo:text-align="center"/>
      <style:text-properties style:font-name-complex="Calibri" fo:color="#000000" style:font-size-complex="12pt" style:language-asian="ar" style:country-asian="SA" fo:hyphenate="false"/>
    </style:style>
    <style:style style:name="P83" style:parent-style-name="Normal" style:family="paragraph">
      <style:paragraph-properties fo:text-align="center"/>
      <style:text-properties style:font-name-complex="Calibri"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none" fo:padding-top="0in" fo:padding-left="0.0041in" fo:padding-bottom="0in" fo:padding-right="0.0041in"/>
    </style:style>
    <style:style style:name="P85"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6" style:parent-style-name="Normal" style:family="paragraph">
      <style:paragraph-properties fo:text-align="center"/>
      <style:text-properties style:font-name-complex="Calibri" fo:color="#000000" style:font-size-complex="12pt" style:language-asian="ar" style:country-asian="SA" fo:hyphenate="false"/>
    </style:style>
    <style:style style:name="TableCell87" style:family="table-cell">
      <style:table-cell-properties fo:border="0.0069in solid #000000" fo:padding-top="0in" fo:padding-left="0.0041in" fo:padding-bottom="0in" fo:padding-right="0.0041in"/>
    </style:style>
    <style:style style:name="P88" style:parent-style-name="Normal" style:family="paragraph">
      <style:paragraph-properties style:snap-to-layout-grid="false" fo:text-align="justify" fo:text-indent="0.2166in"/>
      <style:text-properties style:font-name-complex="Calibri" fo:color="#000000" style:font-size-complex="12pt" style:language-asian="ar" style:country-asian="SA" fo:hyphenate="false"/>
    </style:style>
    <style:style style:name="P89" style:parent-style-name="Normal" style:family="paragraph">
      <style:paragraph-properties fo:text-align="justify" fo:text-indent="0.2166in"/>
      <style:text-properties style:font-name-complex="Calibri" fo:color="#000000" style:font-size-complex="12pt" style:language-asian="ar" style:country-asian="SA" fo:hyphenate="false"/>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041in" fo:padding-bottom="0in" fo:padding-right="0.0041in"/>
    </style:style>
    <style:style style:name="P9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3" style:family="table-cell">
      <style:table-cell-properties fo:border-top="0.0069in solid #000000" fo:border-left="0.0069in solid #000000" fo:border-bottom="0.0069in solid #000000" fo:border-right="none" fo:padding-top="0in" fo:padding-left="0.0041in" fo:padding-bottom="0in" fo:padding-right="0.0041in"/>
    </style:style>
    <style:style style:name="P9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041in" fo:padding-bottom="0in" fo:padding-right="0.0041in"/>
    </style:style>
    <style:style style:name="P96"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0041in" fo:padding-bottom="0in" fo:padding-right="0.0041in"/>
    </style:style>
    <style:style style:name="P9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1" style:family="table-cell">
      <style:table-cell-properties fo:border="0.0069in solid #000000" fo:padding-top="0in" fo:padding-left="0.0041in" fo:padding-bottom="0in" fo:padding-right="0.0041in"/>
    </style:style>
    <style:style style:name="P10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041in" fo:padding-bottom="0in" fo:padding-right="0.0041in"/>
    </style:style>
    <style:style style:name="P10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041in" fo:padding-bottom="0in" fo:padding-right="0.0041in"/>
    </style:style>
    <style:style style:name="P10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041in" fo:padding-bottom="0in" fo:padding-right="0.0041in"/>
    </style:style>
    <style:style style:name="P10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0041in" fo:padding-bottom="0in" fo:padding-right="0.0041in"/>
    </style:style>
    <style:style style:name="P11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2" style:family="table-cell">
      <style:table-cell-properties fo:border-top="0.0069in solid #000000" fo:border-left="0.0069in solid #000000" fo:border-bottom="0.0069in solid #000000" fo:border-right="none" fo:padding-top="0in" fo:padding-left="0.0041in" fo:padding-bottom="0in" fo:padding-right="0.0041in"/>
    </style:style>
    <style:style style:name="P11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4" style:family="table-cell">
      <style:table-cell-properties fo:border="0.0069in solid #000000" fo:padding-top="0in" fo:padding-left="0.0041in" fo:padding-bottom="0in" fo:padding-right="0.0041in"/>
    </style:style>
    <style:style style:name="P115"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041in" fo:padding-bottom="0in" fo:padding-right="0.0041in"/>
    </style:style>
    <style:style style:name="P12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041in" fo:padding-bottom="0in" fo:padding-right="0.0041in"/>
    </style:style>
    <style:style style:name="P12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041in" fo:padding-bottom="0in" fo:padding-right="0.0041in"/>
    </style:style>
    <style:style style:name="P12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7" style:family="table-cell">
      <style:table-cell-properties fo:border="0.0069in solid #000000"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complex="Calibri" fo:font-weight="bold" style:font-weight-asian="bold" fo:color="#000000" style:font-size-complex="12pt" style:language-asian="ar" style:country-asian="SA"/>
    </style:style>
    <style:style style:name="T136" style:parent-style-name="DefaultParagraphFont" style:family="text">
      <style:text-properties style:font-name-complex="Calibri" fo:font-weight="bold" style:font-weight-asian="bold" fo:color="#000000" style:font-size-complex="12pt" style:language-asian="ar" style:country-asian="SA"/>
    </style:style>
    <style:style style:name="T137" style:parent-style-name="DefaultParagraphFont" style:family="text">
      <style:text-properties style:font-name-complex="Calibri" fo:font-weight="bold" style:font-weight-asian="bold" fo:color="#000000" style:font-size-complex="12pt" style:language-asian="ar" style:country-asian="SA"/>
    </style:style>
    <style:style style:name="P138" style:parent-style-name="Normal" style:family="paragraph">
      <style:paragraph-properties fo:text-align="center"/>
      <style:text-properties style:font-name-complex="Calibri" fo:color="#000000"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text-transform="uppercase" fo:color="#000000" style:font-size-complex="12pt" style:language-asian="ar" style:country-asian="SA"/>
    </style:style>
    <style:style style:name="T167" style:parent-style-name="DefaultParagraphFont" style:family="text">
      <style:text-properties style:font-name-complex="Calibri" fo:color="#000000" style:font-size-complex="12pt" style:language-asian="ar" style:country-asian="S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7030A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font-weight="bold" style:font-weight-asian="bold" fo:font-style="italic" style:font-style-asian="italic" fo:color="#7030A0"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ableColumn180" style:family="table-column">
      <style:table-column-properties style:column-width="1.1701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1.1819in" style:use-optimal-column-width="false"/>
    </style:style>
    <style:style style:name="Table179" style:family="table">
      <style:table-properties style:width="6.7812in" fo:margin-left="-0.0104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size-complex="12pt"/>
    </style:style>
    <style:style style:name="P191" style:parent-style-name="Normal" style:family="paragraph">
      <style:paragraph-properties style:snap-to-layout-grid="false"/>
      <style:text-properties fo:hyphenate="false"/>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style:font-size-complex="12pt"/>
    </style:style>
    <style:style style:name="P199" style:parent-style-name="Normal" style:family="paragraph">
      <style:paragraph-properties style:snap-to-layout-grid="false"/>
      <style:text-properties fo:hyphenate="false"/>
    </style:style>
    <style:style style:name="T200" style:parent-style-name="DefaultParagraphFont" style:family="text">
      <style:text-properties style:font-size-complex="12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size-complex="12pt"/>
    </style:style>
    <style:style style:name="P204" style:parent-style-name="Normal" style:family="paragraph">
      <style:paragraph-properties style:snap-to-layout-grid="false"/>
      <style:text-properties fo:hyphenate="false"/>
    </style:style>
    <style:style style:name="T205" style:parent-style-name="DefaultParagraphFont" style:family="text">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fo:hyphenate="false"/>
    </style:style>
    <style:style style:name="T208" style:parent-style-name="DefaultParagraphFont" style:family="text">
      <style:text-properties style:font-size-complex="12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style:text-properties fo:hyphenate="false"/>
    </style:style>
    <style:style style:name="T218" style:parent-style-name="DefaultParagraphFont" style:family="text">
      <style:text-properties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fo:text-indent="0.5416in"/>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complex="Calibri" fo:font-weight="bold" style:font-weight-asian="bold" fo:color="#000000" style:font-size-complex="12pt" style:language-asian="ar" style:country-asian="SA"/>
    </style:style>
    <style:style style:name="T327" style:parent-style-name="DefaultParagraphFont" style:family="text">
      <style:text-properties style:font-name-complex="Calibri" fo:font-weight="bold" style:font-weight-asian="bold" fo:color="#000000" style:font-size-complex="12pt" style:language-asian="ar" style:country-asian="SA"/>
    </style:style>
    <style:style style:name="T328" style:parent-style-name="DefaultParagraphFont" style:family="text">
      <style:text-properties style:font-name-complex="Calibri" fo:font-weight="bold" style:font-weight-asian="bold" fo:color="#000000" style:font-size-complex="12pt" style:language-asian="ar" style:country-asian="SA"/>
    </style:style>
    <style:style style:name="P329"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330"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31" style:parent-style-name="DefaultParagraphFont" style:family="text">
      <style:text-properties style:font-name-complex="Calibri" fo:color="#000000" style:font-size-complex="12pt" style:language-asian="ar" style:country-asian="SA"/>
    </style:style>
    <style:style style:name="T332" style:parent-style-name="DefaultParagraphFont" style:family="text">
      <style:text-properties style:font-name-complex="Calibri" fo:color="#000000" style:font-size-complex="12pt" style:language-asian="ar" style:country-asian="SA"/>
    </style:style>
    <style:style style:name="P333"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334" style:parent-style-name="DefaultParagraphFont" style:family="text">
      <style:text-properties style:font-name-complex="Calibri" fo:color="#000000" style:font-size-complex="12pt" style:language-asian="ar" style:country-asian="SA"/>
    </style:style>
    <style:style style:name="T335" style:parent-style-name="DefaultParagraphFont" style:family="text">
      <style:text-properties style:font-name-complex="Calibri" fo:color="#000000" style:font-size-complex="12pt" style:language-asian="ar" style:country-asian="SA"/>
    </style:style>
    <style:style style:name="T336" style:parent-style-name="DefaultParagraphFont" style:family="text">
      <style:text-properties style:font-name-complex="Calibri" fo:color="#000000" style:font-size-complex="12pt" style:language-asian="ar" style:country-asian="SA"/>
    </style:style>
    <style:style style:name="P337" style:parent-style-name="Normal" style:family="paragraph">
      <style:paragraph-properties>
        <style:tab-stops>
          <style:tab-stop style:type="right" style:leader-style="solid" style:leader-text="_" style:position="6.6937in"/>
        </style:tab-stops>
      </style:paragraph-properties>
      <style:text-properties style:font-name-complex="Calibri" fo:color="#000000" style:font-size-complex="12pt" style:language-asian="ar" style:country-asian="SA" fo:hyphenate="false"/>
    </style:style>
    <style:style style:name="P338" style:parent-style-name="Normal" style:family="paragraph">
      <style:paragraph-properties fo:text-align="justify"/>
      <style:text-properties style:font-name-complex="Calibri" fo:color="#000000" fo:font-size="10pt" style:font-size-asian="10pt" style:language-asian="ar" style:country-asian="SA" fo:hyphenate="false"/>
    </style:style>
    <style:style style:name="P339" style:parent-style-name="Normal" style:family="paragraph">
      <style:paragraph-properties fo:text-align="justify" fo:text-indent="0.4923in"/>
      <style:text-properties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complex="Calibri" fo:color="#000000" style:font-size-complex="12pt" style:language-asian="ar" style:country-asian="SA"/>
    </style:style>
    <style:style style:name="T342" style:parent-style-name="DefaultParagraphFont" style:family="text">
      <style:text-properties style:font-name-complex="Calibri" fo:color="#000000" style:font-size-complex="12pt" style:language-asian="ar" style:country-asian="SA"/>
    </style:style>
    <style:style style:name="P343" style:parent-style-name="Normal" style:family="paragraph">
      <style:paragraph-properties fo:text-align="center" fo:text-indent="0.5in"/>
      <style:text-properties style:font-name-complex="Calibri" fo:color="#000000" fo:font-size="10pt" style:font-size-asian="10pt" style:language-asian="ar" style:country-asian="SA" fo:hyphenate="false"/>
    </style:style>
    <style:style style:name="P344" style:parent-style-name="Normal" style:family="paragraph">
      <style:paragraph-properties fo:text-align="center" fo:line-height="150%"/>
      <style:text-properties fo:hyphenate="false"/>
    </style:style>
    <style:style style:name="P345" style:parent-style-name="Normal" style:family="paragraph">
      <style:paragraph-properties fo:text-align="center" fo:line-height="150%"/>
      <style:text-properties fo:hyphenate="false"/>
    </style:style>
    <style:style style:name="T346" style:parent-style-name="DefaultParagraphFont" style:family="text">
      <style:text-properties style:font-name-complex="Calibri" fo:font-weight="bold" style:font-weight-asian="bold" style:font-size-complex="12pt" style:language-asian="ar" style:country-asian="SA"/>
    </style:style>
    <style:style style:name="T347" style:parent-style-name="DefaultParagraphFont" style:family="text">
      <style:text-properties style:font-name-complex="Calibri" fo:font-weight="bold" style:font-weight-asian="bold" style:font-size-complex="12pt" style:language-asian="ar" style:country-asian="SA"/>
    </style:style>
    <style:style style:name="T348" style:parent-style-name="DefaultParagraphFont" style:family="text">
      <style:text-properties style:font-name-complex="Calibri" fo:font-weight="bold" style:font-weight-asian="bold" style:font-size-complex="12pt" style:language-asian="ar" style:country-asian="SA"/>
    </style:style>
    <style:style style:name="P34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50" style:parent-style-name="Normal" style:family="paragraph">
      <style:paragraph-properties fo:text-align="justify" fo:line-height="150%" fo:text-indent="0.53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63"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64" style:parent-style-name="Normal" style:family="paragraph">
      <style:paragraph-properties fo:text-align="center" fo:text-indent="0.2166in">
        <style:tab-stops>
          <style:tab-stop style:type="right" style:leader-style="solid" style:leader-text="_" style:position="6.6937in"/>
        </style:tab-stops>
      </style:paragraph-properties>
      <style:text-properties fo:hyphenate="false"/>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346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tab-stops>
          <style:tab-stop style:type="left" style:position="0.346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tab-stops>
          <style:tab-stop style:type="left" style:position="0.346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complex="Calibri" fo:font-weight="bold" style:font-weight-asian="bold" style:font-size-complex="12pt" style:language-asian="ar" style:country-asian="SA"/>
    </style:style>
    <style:style style:name="T383" style:parent-style-name="DefaultParagraphFont" style:family="text">
      <style:text-properties style:font-name-complex="Calibri" fo:font-weight="bold" style:font-weight-asian="bold" style:font-size-complex="12pt" style:language-asian="ar" style:country-asian="SA"/>
    </style:style>
    <style:style style:name="T384" style:parent-style-name="DefaultParagraphFont" style:family="text">
      <style:text-properties style:font-name-complex="Calibri" fo:font-weight="bold" style:font-weight-asian="bold" style:font-size-complex="12pt" style:language-asian="ar" style:country-asian="SA"/>
    </style:style>
    <style:style style:name="P385" style:parent-style-name="Normal" style:family="paragraph">
      <style:paragraph-properties fo:text-align="justify" fo:text-indent="0.5in"/>
      <style:text-properties style:font-name-complex="Calibri" style:font-size-complex="12pt" style:language-asian="ar" style:country-asian="SA" fo:hyphenate="false"/>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name-complex="Calibri" style:font-size-complex="12pt" style:language-asian="ar" style:country-asian="SA"/>
    </style:style>
    <style:style style:name="T394" style:parent-style-name="DefaultParagraphFont" style:family="text">
      <style:text-properties style:font-name-complex="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tyle-complex="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fo:font-style="italic" style:font-style-asian="italic" style:font-style-complex="italic"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style:font-size-complex="12pt" style:language-asian="ar" style:country-asian="SA" fo:hyphenate="false"/>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fo:font-style="italic" style:font-style-asian="italic"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complex="Calibri" fo:font-weight="bold" style:font-weight-asian="bold" fo:color="#000000" style:font-size-complex="12pt" style:language-asian="ar" style:country-asian="SA"/>
    </style:style>
    <style:style style:name="T425" style:parent-style-name="DefaultParagraphFont" style:family="text">
      <style:text-properties style:font-name-complex="Calibri" fo:font-weight="bold" style:font-weight-asian="bold" fo:color="#000000" style:font-size-complex="12pt" style:language-asian="ar" style:country-asian="SA"/>
    </style:style>
    <style:style style:name="T426" style:parent-style-name="DefaultParagraphFont" style:family="text">
      <style:text-properties style:font-name-complex="Calibri" fo:font-weight="bold" style:font-weight-asian="bold" fo:color="#000000" style:font-size-complex="12pt" style:language-asian="ar" style:country-asian="SA"/>
    </style:style>
    <style:style style:name="P427" style:parent-style-name="Normal" style:family="paragraph">
      <style:paragraph-properties fo:text-align="center"/>
      <style:text-properties style:font-name-complex="Calibri" fo:color="#000000" style:font-size-complex="12pt" style:language-asian="ar" style:country-asian="SA"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complex="Calibri" fo:color="#000000" style:font-size-complex="12pt" style:language-asian="ar" style:country-asian="SA"/>
    </style:style>
    <style:style style:name="T430" style:parent-style-name="DefaultParagraphFont" style:family="text">
      <style:text-properties style:font-name-complex="Calibri" fo:color="#000000" style:font-size-complex="12pt" style:language-asian="ar" style:country-asian="SA"/>
    </style:style>
    <style:style style:name="P431" style:parent-style-name="Normal" style:family="paragraph">
      <style:paragraph-properties fo:text-align="justify"/>
      <style:text-properties style:font-name-complex="Calibri" fo:color="#000000" style:font-size-complex="12pt" style:language-asian="ar" style:country-asian="SA" fo:hyphenate="false"/>
    </style:style>
    <style:style style:name="P432" style:parent-style-name="Normal" style:family="paragraph">
      <style:paragraph-properties fo:text-align="justify"/>
      <style:text-properties style:font-name-complex="Calibri" fo:color="#000000" style:font-size-complex="12pt" style:language-asian="ar" style:country-asian="SA" fo:hyphenate="false"/>
    </style:style>
    <style:style style:name="P433" style:parent-style-name="Normal" style:family="paragraph">
      <style:paragraph-properties fo:text-align="justify" fo:text-indent="0.5in"/>
      <style:text-properties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complex="Calibri" fo:color="#000000" style:font-size-complex="12pt" style:language-asian="ar" style:country-asian="SA"/>
    </style:style>
    <style:style style:name="T439" style:parent-style-name="DefaultParagraphFont" style:family="text">
      <style:text-properties style:font-name-complex="Calibri" fo:color="#000000" style:font-size-complex="12pt" style:language-asian="ar" style:country-asian="SA"/>
    </style:style>
    <style:style style:name="T440" style:parent-style-name="DefaultParagraphFont" style:family="text">
      <style:text-properties style:font-name-complex="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complex="Calibri" fo:color="#000000" style:font-size-complex="12pt" style:language-asian="ar" style:country-asian="SA"/>
    </style:style>
    <style:style style:name="T443" style:parent-style-name="DefaultParagraphFont" style:family="text">
      <style:text-properties style:font-name-complex="Calibri" fo:color="#000000"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complex="Calibri" fo:color="#000000" style:font-size-complex="12pt" style:language-asian="ar" style:country-asian="SA"/>
    </style:style>
    <style:style style:name="T446" style:parent-style-name="DefaultParagraphFont" style:family="text">
      <style:text-properties style:font-name-complex="Calibri" fo:color="#000000"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complex="Calibri" style:font-size-complex="12pt" style:language-asian="ar" style:country-asian="SA"/>
    </style:style>
    <style:style style:name="T449" style:parent-style-name="DefaultParagraphFont" style:family="text">
      <style:text-properties style:font-name-complex="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style:font-weight-complex="bold" style:font-size-complex="12pt"/>
    </style:style>
    <style:style style:name="P458" style:parent-style-name="Normal" style:family="paragraph">
      <style:text-properties fo:font-weight="bold" style:font-weight-asian="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P464" style:parent-style-name="Normal" style:family="paragraph">
      <style:paragraph-properties fo:margin-left="3.6in" fo:text-indent="-3.6in">
        <style:tab-stops/>
      </style:paragraph-properties>
      <style:text-properties style:font-weight-complex="bold" fo:font-size="10pt" style:font-size-asian="10pt"/>
    </style:style>
    <style:style style:name="P465" style:parent-style-name="Normal" style:family="paragraph">
      <style:paragraph-properties fo:margin-left="3.6in" fo:text-indent="-3.6in">
        <style:tab-stops/>
      </style:paragraph-properties>
      <style:text-properties style:font-weight-complex="bold" fo:font-size="10pt" style:font-size-asian="10pt"/>
    </style:style>
    <style:style style:name="P466" style:parent-style-name="Normal" style:family="paragraph">
      <style:text-properties style:font-weight-complex="bold" fo:font-size="10pt" style:font-size-asian="10pt"/>
    </style:style>
    <style:style style:name="P467" style:parent-style-name="Normal" style:family="paragraph">
      <style:text-properties style:font-weight-complex="bold" fo:font-size="10pt" style:font-size-asian="10pt"/>
    </style:style>
    <style:style style:name="P468" style:parent-style-name="Normal" style:family="paragraph">
      <style:text-properties style:font-weight-complex="bold"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47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479" style:parent-style-name="Normal" style:family="paragraph">
      <style:paragraph-properties fo:text-align="justify" fo:text-indent="0.0347in">
        <style:tab-stops>
          <style:tab-stop style:type="right" style:leader-style="solid" style:leader-text="_" style:position="6.6937in"/>
        </style:tab-stops>
      </style:paragraph-properties>
      <style:text-properties fo:color="#000000" fo:font-size="10pt" style:font-size-asian="10pt"/>
    </style:style>
    <style:style style:name="P480" style:parent-style-name="Normal" style:family="paragraph">
      <style:paragraph-properties fo:text-indent="0.5in"/>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indent="1.2083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TIPINIŲ GRŪDŲ IR (ARBA) RAPSŲ PIRKIMO‒PARDAVIMO SUTARTIES SĄLYGŲ PATVIRTINIMO</text:p>
      <text:p text:style-name="P8"/>
      <text:p text:style-name="P9">2014 m. lapkričio 19 d. Nr. 3D-874</text:p>
      <text:p text:style-name="P10">Vilnius</text:p>
      <text:p text:style-name="P11"/>
      <text:p text:style-name="P12"><text:span text:style-name="T13">Vadovaudamasi <text:s/></text:span>Lietuvos Respublikos atsiskaitymo už žemės ūkio produkciją įstatymu ir <text:s/>Lietuvos Respublikos Vyriausybės <text:s/>2003 m. birželio 4 d. nutarimu <text:s/>Nr. 726 „Dėl įgaliojimo nustatyti tipines žemės ūkio produkcijos pirkimo‒pardavimo sutarčių sąlygas“: <text:s/></text:p>
      <text:p text:style-name="P14">1. T v i r t i n u Tipines grūdų ir (arba) rapsų pirkimo‒pardavimo sutarties sąlygas (pridedama).</text:p>
      <text:p text:style-name="P15">2. <text:s/>N u s t a t a u, kad šis įsakymas įsigalioja 2015 m. sausio 1 d.</text:p>
      <text:p text:style-name="P16"/>
      <text:p text:style-name="P17"/>
      <text:p text:style-name="P18"/>
      <text:p text:style-name="P19">Žemės ūkio ministrė<text:tab/><text:tab/><text:tab/><text:tab/><text:tab/><text:tab/><text:tab/><text:s text:c="16"/>Virginija Baltraitienė</text:p>
      <text:p text:style-name="P20"/>
      <text:p text:style-name="P21"/>
      <text:soft-page-break/>
      <text:p text:style-name="P22">PATVIRTINTA</text:p>
      <text:p text:style-name="P23">Lietuvos Respublikos žemės ūkio ministro</text:p>
      <text:p text:style-name="P24">2014 <text:s/>m. <text:s/>lapkričio19 <text:s text:c="2"/>d. įsakymu Nr. 3D-874</text:p>
      <text:p text:style-name="P25"/>
      <text:p text:style-name="P26"/>
      <text:p text:style-name="P27"><text:span text:style-name="T28">tipinėS<text:s/></text:span><text:span text:style-name="T29">GRŪDŲ IR (ARBA) RAPSŲ</text:span><text:span text:style-name="T30"><text:s text:c="2"/></text:span><text:span text:style-name="T31">pirkimo‒pardavimo sutartiES SĄLYGOS</text:span></text:p>
      <text:p text:style-name="P32"/>
      <text:p text:style-name="P33">____________ Nr.__________</text:p>
      <text:p text:style-name="P34">(data)<text:tab/><text:tab/></text:p>
      <text:p text:style-name="P35">___________________</text:p>
      <text:p text:style-name="P36"><text:span text:style-name="T37">(</text:span><text:span text:style-name="T38">sudarymo vieta)</text:span></text:p>
      <text:p text:style-name="P39"/>
      <text:p text:style-name="P40"><text:span text:style-name="T41">Grūdų ir (arba) rapsų (toliau – grūdų) augintojas, toliau – Pardavėjas (</text:span><text:span text:style-name="T42">fizinio asmens vardas, pavardė ar juridinio asmens pavadinimas), <text:s/></text:span><text:span text:style-name="T43">ir</text:span><text:span text:style-name="T44"><text:s/></text:span><text:span text:style-name="T45">grūdų pirkėjas, toliau – Pirkėjas (</text:span><text:span text:style-name="T46">grūdų pirkėjo – fizinio asmens vardas, pavardė ar juridinio asmens pavadinimas</text:span><text:span text:style-name="T47">), atstovaujamas<text:s/></text:span><text:span text:style-name="T48">(pareigos, vardas, pavardė)</text:span><text:span text:style-name="T49">, veikiančio pagal<text:s/></text:span><text:span text:style-name="T50">(dokumentas, kurio pagrindu veikia asmuo)</text:span><text:span text:style-name="T51">, <text:s/>toliau kartu šioje sutartyje vadinami „Šalimis“, o kiekvienas atskirai – „Šalimi“, <text:s/>sudaro šią grūdų pirkimo–pardavimo sutartį (toliau – Sutartis):</text:span></text:p>
      <text:p text:style-name="P52"><text:span text:style-name="T53">I</text:span><text:span text:style-name="T54">.<text:s/></text:span><text:span text:style-name="T55">SUTARTIES OBJEKTAS</text:span></text:p>
      <text:p text:style-name="P56"/>
      <text:p text:style-name="P57"><text:span text:style-name="T58">1</text:span><text:span text:style-name="T59">. Pardavėjas įsipareigoja patiekti nuo 20__ m. ____________ ______ d. iki 20__ m. ____________________ ____ d., o Pirkėjas įsipareigoja nupirkti iš Pardavėjo per numatytą terminą pristatytus grūdu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Grūdų</text:p>
            <text:p text:style-name="P71">pavadinimas</text:p>
          </table:table-cell>
          <table:table-cell table:style-name="TableCell72">
            <text:p text:style-name="P73">Kiekis</text:p>
            <text:p text:style-name="P74">(fiziniu svoriu)</text:p>
            <text:p text:style-name="P75">t</text:p>
          </table:table-cell>
          <table:table-cell table:style-name="TableCell76">
            <text:p text:style-name="P77">Lietuvos</text:p>
            <text:p text:style-name="P78">standartas</text:p>
            <text:p text:style-name="P79"/>
          </table:table-cell>
          <table:table-cell table:style-name="TableCell80">
            <text:p text:style-name="P81">Koky-</text:p>
            <text:p text:style-name="P82">bės</text:p>
            <text:p text:style-name="P83">klasė</text:p>
          </table:table-cell>
          <table:table-cell table:style-name="TableCell84">
            <text:p text:style-name="P85">Grūdų supirkimo kaina, Eur už toną</text:p>
            <text:p text:style-name="P86">(neįskaitant PVM, bazinių kokybės rodiklių)</text:p>
          </table:table-cell>
          <table:table-cell table:style-name="TableCell87">
            <text:p text:style-name="P88"/>
            <text:p text:style-name="P89">Pristatymo periodiškuma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text:span text:style-name="T131">2</text:span><text:span text:style-name="T132">. Parduodamų grūdų kiekis gali neatitikti ( + , – ) <text:s text:c="6"/>proc. lentelėje nurodytojo kiekio.</text:span></text:p>
      <text:p text:style-name="P133"/>
      <text:p text:style-name="P134"><text:span text:style-name="T135">II</text:span><text:span text:style-name="T136">.<text:s/></text:span><text:span text:style-name="T137">GRŪDŲ KOKYBĖ</text:span></text:p>
      <text:p text:style-name="P138"/>
      <text:p text:style-name="P139"><text:span text:style-name="T140">3</text:span><text:span text:style-name="T141">. Pagal šią sutartį perkami:<text:s/></text:span></text:p>
      <text:p text:style-name="P142"><text:span text:style-name="T143">3.1</text:span><text:span text:style-name="T144">. grūdai, atitinkantys Sutarties 1 punkto lentelėje nurodytų standartų reikalavimus;</text:span></text:p>
      <text:p text:style-name="P145"><text:span text:style-name="T146">3.2</text:span><text:span text:style-name="T147">. <text:s/>grūdai <text:s/>iš Pardavėjų, įregistruotų Pašarų ūkio subjektų registre.</text:span></text:p>
      <text:p text:style-name="P148"><text:span text:style-name="T149">4</text:span><text:span text:style-name="T150">. <text:s/>Grūdai,<text:s/></text:span><text:span text:style-name="T151">neatitinkantys standartų reikalavimų, grąžinami Pardavėjui arba, Šalims susitarus, priimami saugoti arba parduodami Pirkėjui taikant Sutarties 9 punkte numatytas kainos <text:s/>nuolaidas.</text:span></text:p>
      <text:p text:style-name="P152"><text:span text:style-name="T153">5</text:span><text:span text:style-name="T154">. Pristatytų grūdų kokybė nustatoma ir jie įkainojami ne vėliau kaip <text:s/>per <text:s/>2, o salyklinių miežių ‒ ne <text:s/>vėliau kaip <text:s/>per 5 darbo dienas</text:span><text:span text:style-name="T155">.</text:span><text:span text:style-name="T156"><text:s/>Grūdų kokybės rodiklius Pirkėjas nustato iš vieno ėminio, kai Pardavėjas atveža tik vieną siuntą per dieną, ir iš vidutinio paros <text:s/>ėminio, sudaryto iš kiekvienos siuntos ėminių, kai atveža kelias siuntas per dieną. Laboratorinis ėminys laikomas ne trumpiau <text:s/>kaip 24 val. po analizės, laiką skaičiuojant <text:s/>nuo kitos paros 0.00 val.</text:span></text:p>
      <text:p text:style-name="P157"><text:span text:style-name="T158">6</text:span><text:span text:style-name="T159">. <text:s/>Jeigu Pardavėjas nesutinka su Pirkėjo laboratorijoje nustatytais grūdų kokybės rodikliais, tyrimai kartojami dalyvaujant Pardavėjui. Pardavėjui nesutinkant su kartotiniais tyrimais, Pirkėjas<text:s/></text:span><text:span text:style-name="T160">užplombuotus ir pagal aktą Šalių pasirašytus laboratorinius ėminius <text:s/>turi <text:s/>išsiųsti <text:s/>tyrimams Valstybinės augalininkystės tarnybos prie Žemės ūkio ministerijos Augalininkystės produktų kokybės tyrimų laboratorijai (skyriui) arba kitai Šalių susitarimu pasirinktai kompetentingai institucijai ne vėliau kaip per 48 val. nuo jų paėmimo (neįskaitant nedarbo dienų).<text:s/></text:span></text:p>
      <text:p text:style-name="P161"><text:span text:style-name="T162">7</text:span><text:span text:style-name="T163">. <text:s/>Jeigu <text:s/>atlikus <text:s/>tyrimus Valstybinės augalininkystės tarnybos prie Žemės ūkio ministerijos Augalininkystės produktų kokybės tyrimų laboratorijoje (skyriuje) arba kitoje Šalių susitarimu pasirinktoje <text:s/>kompetentingoje institucijoje paaiškėja, kad Pirkėjo nustatyti kokybės rodikliai neviršija leistinų <text:s/>paklaidos ribų, tyrimo <text:s/>išlaidas apmoka Pardavėjas, o jeigu Pirkėjo nustatyti kokybės rodikliai viršija leistinas paklaidų ribas – tyrimo išlaidas apmoka Pirkėjas.</text:span></text:p>
      <text:p text:style-name="P164"><text:span text:style-name="T165">Pirkėjas, naudojantis grūdų kokybei nustatyti<text:s/></text:span><text:span text:style-name="T166">Infratec</text:span><text:span text:style-name="T167"><text:s/>prietaisą, Pardavėjui pateikia raštu pirminius grūdų kokybės įvertinimo rodiklius pagal prietaiso rodmenis.<text:s/></text:span></text:p>
      <text:p text:style-name="P168"><text:span text:style-name="T169">8</text:span><text:span text:style-name="T170">. <text:s/></text:span><text:span text:style-name="T171">Grūdų įskaitomasis svoris, pagal kurį atsiskaitoma už perkamus grūdus, <text:s/>apskaičiuojamas perskaičiavus patiektų grūdų drėgnio ir šiukšlinių priemaišų kiekio faktiškuosius rodiklius į Sutarties 1 punkto lentelėje nurodytų standartų nustatytus bazinius rodiklius pagal Grūdų, jų produktų <text:s/>ir <text:s/>kitų <text:s/>produktų inventorizacijos grūdų supirkimo ir (arba) perdirbimo įmonėse taisykles, patvirtintas <text:s/>Lietuvos <text:s/>Respublikos <text:s/>žemės <text:s/>ūkio <text:s/>ministro <text:s/>1999 m. <text:s/>gruodžio 31 d. <text:s/>įsakymu Nr. 479 „</text:span><text:span text:style-name="T172">Dėl grūdų, jų produktų ir kitų produktų inventorizacijos grūdų supirkimo ir (arba) perdirbimo įmonėse taisyklių patvirtinimo</text:span><text:span text:style-name="T173">“.<text:s/></text:span></text:p>
      <text:p text:style-name="P174"><text:span text:style-name="T175">9</text:span><text:span text:style-name="T176">. <text:s/>Už pristatytus <text:s/>aukštesnės ar žemesnės kokybės, <text:s/>nei Sutarties 1 punkto lentelėje nurodytų standartų nustatyti grūdų kokybės rodikliai, grūdus<text:s/></text:span><text:span text:style-name="T177"><text:s/></text:span><text:span text:style-name="T178">Šalių susitarimu taikomos tokios kainos priemokos ar nuolaido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Grūdų<text:s/></text:span></text:p>
            <text:p text:style-name="P191"><text:span text:style-name="T192">rūšis</text:span></text:p>
          </table:table-cell>
          <table:table-cell table:style-name="TableCell193">
            <text:p text:style-name="P194"><text:span text:style-name="T195">Grūdų kokybės rodiklių pavadini-mas</text:span></text:p>
          </table:table-cell>
          <table:table-cell table:style-name="TableCell196">
            <text:p text:style-name="P197"><text:span text:style-name="T198">Kokybės rodiklių <text:s/>normų</text:span></text:p>
            <text:p text:style-name="P199"><text:span text:style-name="T200">mato vnt.</text:span></text:p>
          </table:table-cell>
          <table:table-cell table:style-name="TableCell201">
            <text:p text:style-name="P202"><text:span text:style-name="T203">Kokybės rodiklių normos</text:span></text:p>
            <text:p text:style-name="P204"><text:span text:style-name="T205">pagal LST</text:span></text:p>
          </table:table-cell>
          <table:table-cell table:style-name="TableCell206">
            <text:p text:style-name="P207"><text:span text:style-name="T208">Faktiški kokybės rodikliai</text:span></text:p>
          </table:table-cell>
          <table:table-cell table:style-name="TableCell209">
            <text:p text:style-name="P210"><text:span text:style-name="T211">Kainos <text:s/>priemoka už kiekvieną geresnės ko-kybės rodiklį</text:span></text:p>
            <text:p text:style-name="P212"><text:span text:style-name="T213">(+) Eur už vnt.</text:span></text:p>
          </table:table-cell>
          <table:table-cell table:style-name="TableCell214">
            <text:p text:style-name="P215"><text:span text:style-name="T216">Kainos <text:s/>nuolaida už kiekvieną žemesnės kokybės rodiklį</text:span></text:p>
            <text:p text:style-name="P217"><text:span text:style-name="T218">(-) <text:s/>Eur už vnt.</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text:span text:style-name="T326">III</text:span><text:span text:style-name="T327">.<text:s/></text:span><text:span text:style-name="T328">TIEKIMAS</text:span></text:p>
      <text:p text:style-name="P329"/>
      <text:p text:style-name="P330"><text:span text:style-name="T331">10</text:span><text:span text:style-name="T332">. <text:s/>Grūdai pagal šią Sutartį priimami (pristatomi) Sutarties 1 punkto terminais, periodiškumu <text:s/>ir kiekiais. Šalių susitarimu pristatymo (priėmimo) terminai ir periodiškumas gali būti tikslinami, pridedami prie Sutarties <text:s/>ir <text:s/>yra <text:s/>neatsiejama Sutarties <text:s/>dalis.<text:s/></text:span></text:p>
      <text:p text:style-name="P333"><text:span text:style-name="T334">11</text:span><text:span text:style-name="T335">. Grūdai pristatomi į<text:s/></text:span><text:span text:style-name="T336"><text:tab/></text:span></text:p>
      <text:p text:style-name="P337">________________________________________________________________________________</text:p>
      <text:p text:style-name="P338">(nurodomas artimiausias supirkimo punktas ir kieno – Pirkėjo ar Pardavėjo – sąskaita grūdai pristatomi į grūdų supirkimo punktą)</text:p>
      <text:p text:style-name="P339"/>
      <text:p text:style-name="P340"><text:span text:style-name="T341">12</text:span><text:span text:style-name="T342">. Grūdų priėmimas, kokybės įvertinimas ir dokumentų įforminimas atliekami ________________________________________________________________________________</text:span></text:p>
      <text:p text:style-name="P343">(nurodoma kieno – Pirkėjo ar Pardavėjo – sąskaita)</text:p>
      <text:p text:style-name="P344"/>
      <text:p text:style-name="P345"><text:span text:style-name="T346">IV</text:span><text:span text:style-name="T347">. <text:s/></text:span><text:span text:style-name="T348">ATSISKAITYMO TVARKA</text:span></text:p>
      <text:p text:style-name="P349"/>
      <text:p text:style-name="P350"><text:span text:style-name="T351">13</text:span><text:span text:style-name="T352">. <text:s/>Pirkėjas jam pristatytų grūdų pirkimą įformina išrašydamas Pardavėjui PVM sąskaitą faktūrą, sąskaitą faktūrą ar kitą lygiavertį mokėjimo reikalavimo dokumentą. Šalių susitarimu PVM sąskaitoje faktūroje, sąskaitoje faktūroje ar kitame lygiaverčiame mokėjimo reikalavimo <text:s/>dokumente gali būti įrašyti ir rekomenduojami papildomi rekvizitai, nustatyti <text:s/>Papildomų rekvizitų pridėtinės vertės mokesčio sąskaitose faktūrose, sąskaitose faktūrose ir kituose žemės ūkio produkcijos pirkimo dokumentuose, sąraše, patvirtintame Lietuvos Respublikos žemės ūkio ministro 2004 m. vasario 27 d. įsakymu Nr. 3D-80 „</text:span><text:span text:style-name="T353">D</text:span><text:span text:style-name="T354">ėl papildomų rekvizitų pridėtinės vertės mokesčio sąskaitose faktūrose, sąskaitose faktūrose ir kituose žemės ūkio produkcijos pirkimo</text:span></text:p>
      <text:p text:style-name="P355"><text:span text:style-name="T356">dokumentuose sąrašo“</text:span><text:span text:style-name="T357">.<text:s/></text:span></text:p>
      <text:p text:style-name="P358"><text:span text:style-name="T359">14</text:span><text:span text:style-name="T360">. Atsiskaitoma<text:s/></text:span><text:span text:style-name="T361"><text:tab/></text:span></text:p>
      <text:p text:style-name="P362">________________________________________________________________________________________________<text:s/></text:p>
      <text:p text:style-name="P363">(grynaisiais pinigais, mokėjimo nurodymais įvykdyti kredito ir debeto pavedimus, <text:s text:c="2"/>naudojant vekselius ar kitaip)</text:p>
      <text:p text:style-name="P364"/>
      <text:p text:style-name="P365"><text:span text:style-name="T366">15</text:span><text:span text:style-name="T367">. Už grūdus numačius atsiskaityti debeto pavedimais, ši Sutartis pripažįstama Pirkėjo rašytiniu sutikimu lėšas nurašyti iš jo sąskaitos ir pervesti Pardavėjui pagal visus Pardavėjo pateiktus debeto pavedimus.</text:span></text:p>
      <text:p text:style-name="P368"><text:span text:style-name="T369">16</text:span><text:span text:style-name="T370">. <text:s/>Už <text:s/>supirktus grūdus Pirkėjas atsiskaito vadovaudamasis Lietuvos Respublikos Vyriausybės <text:s/>2000 m. balandžio 6 d. nutarimu <text:s/>Nr. 393 „Dėl atsiskaitymo už žemės ūkio produkciją ir jos įkainojimo terminų patvirtinimo“ <text:s/>nustatytais terminais:<text:s/></text:span></text:p>
      <text:p text:style-name="P371"><text:span text:style-name="T372">16.1</text:span><text:span text:style-name="T373">. <text:s/>50 procentų apskaičiuotos sumos – per 30 dienų nuo jų gavimo, įskaitant įkainojimo trukmę;<text:s/></text:span></text:p>
      <text:p text:style-name="P374"><text:span text:style-name="T375">16.2</text:span><text:span text:style-name="T376">. <text:s/>kiti 50 procentų apskaičiuotos sumos – per 60 dienų nuo jų gavimo.<text:s/></text:span></text:p>
      <text:p text:style-name="P377"><text:span text:style-name="T378">17</text:span><text:span text:style-name="T379">. Šalių susitarimu už grūdus gali būti atsiskaityta ir kitaip – įskaitymo būdu pagal tarpusavio skolų suderinimo aktą ar kitą panašų dokumentą, kuriuo Šalys pareiškia savo valią įskaityti abipuses skolas, susidariusias už avansu iš <text:s/>Pirkėjo gautas materialines vertybes, taip pat <text:s/>kitais terminais, bet ne ilgesniais nei nurodyta šios Sutarties 16 punkte. Sutartyje numatytos atsiskaitymo sąlygos privalo atitikti įstatymų <text:s/>nustatytus reikalavimus.<text:s/></text:span></text:p>
      <text:p text:style-name="P380"/>
      <text:p text:style-name="P381"><text:span text:style-name="T382">V</text:span><text:span text:style-name="T383">.<text:s/></text:span><text:span text:style-name="T384">ŠALIŲ TURTINĖ ATSAKOMYBĖ</text:span></text:p>
      <text:p text:style-name="P385"/>
      <text:p text:style-name="P386"><text:span text:style-name="T387">18</text:span><text:span text:style-name="T388">. Pardavėjas, nepristatęs grūdų Sutartyje numatytais terminais ir periodiškumu, moka Pirkėjui baudą ___________ proc. nuo nepristatytų <text:s/>grūdų vertės.</text:span></text:p>
      <text:p text:style-name="P389"><text:span text:style-name="T390">19</text:span><text:span text:style-name="T391">. Pirkėjas, nepriėmęs grūdų Sutartyje numatytais terminais ir periodiškumu, moka Pardavėjui baudą ___________ proc. nuo nepriimtų <text:s/>grūdų vertės.<text:s/></text:span></text:p>
      <text:p text:style-name="P392"><text:span text:style-name="T393">20</text:span><text:span text:style-name="T394">. Nepristatytų <text:s/>arba <text:s/>nepriimtų grūdų <text:s/>vertė apskaičiuojama nepristatytą arba nepriimtą grūdų kiekį (fiziniu svoriu, įvertinus Sutarties 2 punkte numatytą leistiną neatitikimą) dauginant iš Sutarties 1 lentelėje nurodytos grūdų supirkimo kainos.<text:s/></text:span></text:p>
      <text:p text:style-name="P395"><text:span text:style-name="T396">21</text:span><text:span text:style-name="T397">. Pirkėjas, neatsiskaitęs už grūdus šios Sutarties 16 punkte nurodytais atsiskaitymo terminais, įskaitant įkainojimo trukmę, už laikotarpį nuo kitos dienos po šio termino pabaigos iki galutinio atsiskaitymo dienos, Pardavėjui už kiekvieną pradelstą dieną moka pavėluoto mokėjimo palūkanas bei išieškojimo išlaidų kompensaciją, vadovaudamasis Lietuvos Respublikos atsiskaitymo už žemės produkciją įstatymo 12 straipsnio nuostatomis.</text:span></text:p>
      <text:p text:style-name="P398"><text:span text:style-name="T399">22</text:span><text:span text:style-name="T400">. Jeigu Pirkėjas negali atsiskaityti su Pardavėju per šios Sutarties 16 punkte nurodytą atsiskaitymo terminą, Sutarties 14 punkte numatytu būdu pagal rašytinį Pirkėjo prašymą Pardavėjas atsiskaito su Pirkėju<text:s/></text:span><text:span text:style-name="T401">Lietuvos Respublikos atsiskaitymo už žemės produkciją įstatymo 8 straipsnio <text:s/>ir 5 dalyje nustatyta tvarka.</text:span></text:p>
      <text:p text:style-name="P402"><text:span text:style-name="T403">23</text:span><text:span text:style-name="T404">. Šalis gali būti visiškai ar iš dalies atleidžiama nuo atsakomybės už šios Sutarties neįvykdymą, jeigu įrodo, kad Sutartis neįvykdyta dėl aplinkybių, kurių ji negalėjo kontroliuoti ir numatyti Sutarties sudarymo metu, ir kad negalėjo užkirsti kelio šių aplinkybių ar jų pasekmių atsiradimui <text:s/></text:span><text:span text:style-name="T405">(force majeure).<text:s/></text:span><text:span text:style-name="T406">Nenugalimos jėgos aplinkybėmis laikomos aplinkybės, nurodytos Lietuvos Respublikos civilinio kodekso 6.212 str. ir Atleidimo nuo atsakomybės esant nenugalimos jėgos<text:s/></text:span><text:span text:style-name="T407">(force majeure)</text:span><text:span text:style-name="T408"><text:s/>aplinkybėms taisyklėse, patvirtintose Lietuvos Respublikos Vyriausybės 1996 m. liepos 15 d. nutarimu Nr. 840 „</text:span><text:span text:style-name="T409">Dėl atleidimo nuo atsakomybės esant nenugalimos jėgos (</text:span><text:span text:style-name="T410">force majeure</text:span><text:span text:style-name="T411">) aplinkybėms taisyklių patvirtinimo“</text:span><text:span text:style-name="T412">. <text:s/>Nustatydamos nenugalimos jėgos aplinkybes, Šalys vadovaujasi Lietuvos Respublikos Vyriausybės 1997 m. <text:s/>kovo 13 d. nutarimu Nr. 222 „Dėl nenugalimos jėgos<text:s/></text:span><text:span text:style-name="T413">(force majeure)</text:span><text:span text:style-name="T414"><text:s/>aplinkybes liudijančių pažymų išdavimo tvarkos patvirtinimo“.<text:s/></text:span></text:p>
      <text:p text:style-name="P415">Šalis, negalinti vykdyti prisiimtų <text:s/>įsipareigojimų, privalo ne vėliau kaip per _______dienas pranešti kitai Šaliai apie susidariusias aplinkybes ir jų įtaką sutarties įvykdymui. Jeigu Šalis per<text:s/><text:soft-page-break/>nurodytą terminą pranešimo neišsiunčia, ji privalo kompensuoti kitai Šaliai žalą, kurią ši faktiškai patyrė dėl laiku nepateikto pranešimo.</text:p>
      <text:p text:style-name="P416"><text:span text:style-name="T417">Lokalūs nepalankūs hidrometeorologiniai reiškiniai, kurie neatitinka Ekstremalių įvykių kriterijų <text:s text:c="2"/>sąrašo, <text:s/>patvirtinto <text:s/>Lietuvos <text:s/>Respublikos <text:s/>Vyriausybės <text:s text:c="2"/>2006 m. <text:s/>kovo 9 d. <text:s/>nutarimu Nr. 241 „</text:span><text:span text:style-name="T418">Dėl ekstremaliųjų įvykių kriterijų sąrašo patvirtinimo“</text:span><text:span text:style-name="T419">, nelaikomi nenugalimos jėgos<text:s/></text:span><text:span text:style-name="T420">(</text:span><text:span text:style-name="T421">force majeure)<text:s/></text:span><text:span text:style-name="T422">reiškiniais.<text:s/></text:span></text:p>
      <text:p text:style-name="P423"><text:span text:style-name="T424">VI</text:span><text:span text:style-name="T425">.<text:s/></text:span><text:span text:style-name="T426">KITOS SUTARTIES SĄLYGOS</text:span></text:p>
      <text:p text:style-name="P427"/>
      <text:p text:style-name="P428"><text:span text:style-name="T429">24</text:span><text:span text:style-name="T430">. Kitos Sutarties sąlygos, neprieštaraujančios galiojantiems teisės aktams ir šiai Sutarčiai:</text:span></text:p>
      <text:p text:style-name="P431">________________________________________________________________________________</text:p>
      <text:p text:style-name="P432">________________________________________________________________________________</text:p>
      <text:p text:style-name="P433"/>
      <text:p text:style-name="P434"><text:span text:style-name="T435">25</text:span><text:span text:style-name="T436">. Pasikeitus bet kuriam iš šioje Sutartyje nurodytų teisės aktų, vadovaujamasi pakeitimais.</text:span></text:p>
      <text:p text:style-name="P437"><text:span text:style-name="T438">26</text:span><text:span text:style-name="T439">.<text:s/></text:span><text:span text:style-name="T440">Sutartis gali būti nutraukta, pakeista ar papildyta Šalių susitarimu arba teismo sprendimu, jeigu Šalys nevykdo savo įsipareigojimų.</text:span></text:p>
      <text:p text:style-name="P441"><text:span text:style-name="T442">27</text:span><text:span text:style-name="T443">. Sutartis įsigalioja nuo jos pasirašymo datos ir galioja iki visiško šalių įsipareigojimų <text:s/>įvykdymo.</text:span></text:p>
      <text:p text:style-name="P444"><text:span text:style-name="T445">28</text:span><text:span text:style-name="T446">. Sutartis sudaroma dviem egzemplioriais, turinčiais vienodą juridinę galią, po vieną kiekvienai Sutarties Šaliai.</text:span></text:p>
      <text:p text:style-name="P447"><text:span text:style-name="T448">29</text:span><text:span text:style-name="T449">. Sutarties priedai, Šalių pasirašyti, yra neatsiejamos Sutarties dalys.</text:span></text:p>
      <text:p text:style-name="P450"><text:span text:style-name="T451">30</text:span><text:span text:style-name="T452">. Ginčai, kilę dėl šios Sutarties, <text:s/>sprendžiami šalių susitarimu, o susitarti nepavykus ‒</text:span><text:span text:style-name="T453"><text:s/></text:span><text:span text:style-name="T454"><text:s/>Lietuvos Respublikos teisės aktų nustatyta tvarka.</text:span></text:p>
      <text:p text:style-name="P455"><text:span text:style-name="T456">ŠALIŲ REKVIZITAI</text:span></text:p>
      <text:p text:style-name="P457"/>
      <text:p text:style-name="P458">Pardavėjas<text:tab/><text:tab/><text:tab/><text:tab/><text:tab/><text:tab/>Pirkėjas</text:p>
      <text:p text:style-name="Normal"><text:span text:style-name="T459">______________________________</text:span><text:span text:style-name="T460">___</text:span><text:span text:style-name="T461"><text:tab/></text:span><text:span text:style-name="T462"><text:tab/></text:span><text:span text:style-name="T463"><text:tab/>___________________________________</text:span></text:p>
      <text:p text:style-name="P464">(fizinio asmens vardas, pavardė / juridinio asmens<text:tab/>(fizinio <text:s/>asmens vardas, pavardė / <text:s/>juridinio asmens</text:p>
      <text:p text:style-name="P465">pavadinimas)<text:tab/>pavadinimas)</text:p>
      <text:p text:style-name="P466">_____________________________________<text:tab/><text:tab/>________________________________________</text:p>
      <text:p text:style-name="P467">(gyvenamosios vietos / buveinės adresas)<text:tab/><text:tab/><text:tab/>(gyvenamosios vietos / buveinės adresas)</text:p>
      <text:p text:style-name="P468">______________________________________<text:tab/><text:tab/>________________________________________</text:p>
      <text:p text:style-name="P469">(tel. / faks. /el. paštas )<text:tab/><text:tab/><text:tab/><text:tab/><text:tab/>(tel. / faks. / el. paštas)</text:p>
      <text:p text:style-name="P470">_____________________________________<text:tab/><text:tab/>________________________________________</text:p>
      <text:p text:style-name="P471">(banko pavadinimas, kodas)<text:tab/><text:tab/><text:tab/><text:tab/>(banko pavadinimas, kodas)</text:p>
      <text:p text:style-name="P472">____________________________________<text:tab/><text:tab/>________________________________________</text:p>
      <text:p text:style-name="P473">(atsiskaitomosios sąskaitos Nr.)<text:tab/><text:tab/><text:tab/><text:tab/>(atsiskaitomosios sąskaitos Nr.)</text:p>
      <text:p text:style-name="P474">_____________________________________<text:tab/><text:tab/>________________________________________</text:p>
      <text:p text:style-name="P475">(PVM mokėtojo (PVM kompensacinio tarifo gavėjo)<text:s/><text:tab/><text:tab/>(PVM mokėtojo kodas)</text:p>
      <text:p text:style-name="P476">kodas)</text:p>
      <text:p text:style-name="P477">______________________________________</text:p>
      <text:p text:style-name="P478">(Pašarų ūkio subjektų registre registracijos</text:p>
      <text:p text:style-name="P479">numeris Nr. LT AT_______________)</text:p>
      <text:p text:style-name="P480"/>
      <text:p text:style-name="P481">________________________________<text:tab/><text:s text:c="20"/><text:tab/>_________________________________<text:tab/></text:p>
      <text:p text:style-name="P482">(parašas)<text:tab/><text:tab/><text:tab/><text:tab/><text:tab/><text:tab/>(parašas)</text:p>
      <text:p text:style-name="P483"><text:span text:style-name="T484">A. V.</text:span><text:span text:style-name="T485"><text:tab/></text:span><text:span text:style-name="T486"><text:tab/></text:span><text:span text:style-name="T487"><text:tab/></text:span><text:span text:style-name="T488"><text:tab/></text:span><text:span text:style-name="T489"><text:tab/></text:span><text:span text:style-name="T490"><text:tab/>A. V.</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0T15:31:00Z</meta:creation-date>
    <dc:date>2021-11-10T15:31:00Z</dc:date>
    <meta:template xlink:href="Normal.dotm" xlink:type="simple"/>
    <meta:editing-cycles>1</meta:editing-cycles>
    <meta:editing-duration>PT0S</meta:editing-duration>
    <meta:document-statistic meta:page-count="6" meta:paragraph-count="137" meta:word-count="1720" meta:character-count="13193" meta:row-count="483" meta:non-whitespace-character-count="11610"/>
  </office:meta>
</office:document-meta>
</file>