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letter-spacing="0.0416in"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50%" fo:text-indent="0.5in"/>
      <style:text-properties style:font-weight-complex="bold" fo:text-transform="uppercase"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fo:line-height="150%" fo:text-indent="0.5in"/>
      <style:text-properties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widows="0" fo:orphans="0" fo:text-align="justify" fo:line-height="150%" fo:text-indent="0.5in" fo:background-color="#FFFFFF"/>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fo:background-color="#FFFFFF"/>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fo:background-color="#FFFFFF"/>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fo:background-color="#FFFFFF"/>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fo:background-color="#FFFFFF"/>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language-asian="en" style:country-asian="GB"/>
    </style:style>
    <style:style style:name="T78" style:parent-style-name="DefaultParagraphFont" style:family="text">
      <style:text-properties style:font-weight-complex="bold" fo:color="#000000"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language-asian="en" style:country-asian="GB"/>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P139" style:parent-style-name="Normal" style:family="paragraph">
      <style:paragraph-properties fo:line-height="150%"/>
    </style:style>
    <style:style style:name="P140" style:parent-style-name="Normal" style:family="paragraph">
      <style:paragraph-properties fo:line-height="150%"/>
    </style:style>
    <style:style style:name="P141" style:parent-style-name="Normal" style:family="paragraph">
      <style:paragraph-properties fo:line-height="150%"/>
    </style:style>
    <style:style style:name="P142" style:parent-style-name="Normal" style:family="paragraph">
      <style:paragraph-properties>
        <style:tab-stops>
          <style:tab-stop style:type="right" style:position="6.4972in"/>
        </style:tab-stops>
      </style:paragraph-properties>
    </style:style>
    <style:style style:name="T143" style:parent-style-name="DefaultParagraphFont" style:family="text">
      <style:text-properties fo:language="en" fo:country="US"/>
    </style:style>
    <style:style style:name="T144" style:parent-style-name="DefaultParagraphFont" style:family="text">
      <style:text-properties fo:text-transform="uppercase"/>
    </style:style>
    <style:style style:name="T1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7 M. GRUODŽIO 21 D. NUTARIMO NR. XIII-975 „DĖL ATMINTINŲ METŲ NUSTATYMO TVARKOS“ PAKEITIMO</text:p>
      <text:p text:style-name="P18"/>
      <text:p text:style-name="P19"><text:span text:style-name="T20">2021</text:span><text:span text:style-name="T21"><text:s/>m.<text:s/></text:span><text:span text:style-name="T22">spalio</text:span><text:span text:style-name="T23"><text:s/></text:span><text:span text:style-name="T24">14</text:span><text:span text:style-name="T25"><text:s/>d. Nr.<text:s/></text:span><text:span text:style-name="T26">XIV-577</text:span></text:p>
      <text:p text:style-name="P27">Vilnius</text:p>
      <text:p text:style-name="P28"/>
      <text:p text:style-name="P29"/>
      <text:p text:style-name="P30"><text:span text:style-name="T31">Lietuvos Respublikos Seimas<text:s/></text:span><text:span text:style-name="T32">nutari</text:span><text:span text:style-name="T33">a:</text:span></text:p>
      <text:p text:style-name="P34"/>
      <text:p text:style-name="P35"><text:span text:style-name="T36">1</text:span><text:span text:style-name="T37"><text:s/>straipsnis.</text:span></text:p>
      <text:p text:style-name="P38"><text:span text:style-name="T39">Pakeisti Lietuvos Respublikos Seimo 2017 m. gruodžio 21 d. nutarimą Nr. XIII-975 „Dėl atmintinų metų nustatymo tvarkos“ ir jį išdėstyti nauja redakcija:<text:s/></text:span></text:p>
      <text:p text:style-name="P40"/>
      <text:p text:style-name="P41"><text:span text:style-name="T42">„</text:span><text:span text:style-name="T43">LIETUVOS RESPUBLIKOS SEIMAS</text:span></text:p>
      <text:p text:style-name="P44"/>
      <text:p text:style-name="P45"><text:span text:style-name="T46">NUTARIMAS</text:span></text:p>
      <text:p text:style-name="P47"><text:span text:style-name="T48">DĖL ATMINTINŲ METŲ SKELBIMO TVARKOS</text:span><text:span text:style-name="T49"><text:s/></text:span></text:p>
      <text:p text:style-name="P50"/>
      <text:p text:style-name="P51"><text:span text:style-name="T52">Lietuvos Respublikos Seimas,<text:s/></text:span></text:p>
      <text:p text:style-name="P53"><text:span text:style-name="T54">atsižvelgdamas<text:s/></text:span><text:span text:style-name="T55">į istorinės, kultūrinės, socialinės atminties išsaugojimo svarbą ir prioritetus;</text:span></text:p>
      <text:p text:style-name="P56"><text:span text:style-name="T57">pabrėždamas<text:s/></text:span><text:span text:style-name="T58">išskirtines istorinių įvykių, kultūros reiškinių, žymių asmenybių sukaktis;</text:span></text:p>
      <text:p text:style-name="P59"><text:span text:style-name="T60">suvokdamas<text:s/></text:span><text:span text:style-name="T61">atmintinų metų paskelbimo, programų sudarymo, koordinavimo ir sklaidos reikšmę;</text:span></text:p>
      <text:p text:style-name="P62"><text:span text:style-name="T63">siekdamas<text:s/></text:span><text:span text:style-name="T64">efektyviau naudoti valstybės biudžeto lėšas,<text:s/></text:span><text:span text:style-name="T65">nutari</text:span><text:span text:style-name="T66">a:<text:s/></text:span></text:p>
      <text:p text:style-name="P67"/>
      <text:p text:style-name="P68"><text:span text:style-name="T69">1</text:span><text:span text:style-name="T70"><text:s/>straipsnis.</text:span></text:p>
      <text:p text:style-name="P71"><text:span text:style-name="T72">1</text:span><text:span text:style-name="T73">. Seimas atmintinus metus nustato ir skelbia vadovaudamasis šiais principais:<text:s/></text:span></text:p>
      <text:p text:style-name="P74"><text:span text:style-name="T75">1</text:span><text:span text:style-name="T76">) jubiliejinės sukakties nustatymo – Lietuvos valstybingumui svarbios datos minimos pradedant 20-osiomis metinėmis iki 100-ųjų metinių – kas dešimt metų, nuo 100-ųjų metinių – kas 25 metai, nuo 200-ųjų metinių – kas 50 metų, nuo 300-ųjų metinių – kas 100 metų;<text:s/></text:span><text:span text:style-name="T77">Lietuvos Respublikos piliečiams, pilietinei savimonei, nacionalinei kultūrai svarbios datos minimos<text:s/></text:span><text:soft-page-break/><text:span text:style-name="T78">pradedant 100-osiomis metinėmis kas 50 metų</text:span><text:span text:style-name="T79">;<text:s/></text:span><text:span text:style-name="T80">iškilių asmenybių, nusipelniusių Lietuvos valstybingumui, mokslui, menui ir kultūrai,<text:s/></text:span><text:span text:style-name="T81">svarbios datos<text:s/></text:span><text:span text:style-name="T82">pradedamos minėti nuo 100-ųjų metinių –<text:s/></text:span><text:span text:style-name="T83">kas 25 metai, nuo 200-ųjų metinių – kas 50 metų;</text:span></text:p>
      <text:p text:style-name="P84"><text:span text:style-name="T85">2</text:span><text:span text:style-name="T86">) atminties kultūros reiškinių aktualinimo – atmintini metai skelbiami siekiant paskatinti visuomenę domėtis atminties kultūros reiškiniais;<text:s/></text:span></text:p>
      <text:p text:style-name="P87"><text:span text:style-name="T88">3</text:span><text:span text:style-name="T89">) konsolidavimo (vienijimo) – kelios valstybės istorijai reikšmingos datos tais pačiais metais minimos jas jungiant bendru pavadinimu ir bendra programa;</text:span></text:p>
      <text:p text:style-name="P90"><text:span text:style-name="T91">4</text:span><text:span text:style-name="T92">)<text:s/></text:span><text:span text:style-name="T93">paskelbimo datos nustatymo – atmintini metai skelbiami ne vėliau kaip likus dvejiems metams iki atmintinų metų pradžios, siekiant laiku numatyti jų minėjimui įgyvendinti reikalingus biudžetus, parengti minėjimo programas ir planuojamas priemones;</text:span></text:p>
      <text:p text:style-name="P94"><text:span text:style-name="T95">5</text:span><text:span text:style-name="T96">) visuotinumo – atmintini metai minimi visoje Lietuvos Respublikos teritorijoje, visi Lietuvos Respublikos fiziniai ir juridiniai asmenys gerbia Seimo sprendimą paskelbti metus atmintinais, pagal kompetenciją, nuostatas, galimybes ir iniciatyvas dalyvauja valstybės atmintinų metų programos renginiuose.<text:s/></text:span></text:p>
      <text:p text:style-name="P97"><text:span text:style-name="T98">2</text:span><text:span text:style-name="T99">. Paprastai per metus skelbiami treji atmintini metai. Atmintinų metų minėjimo programos parengiamos ir patvirtinamos iki atmintinų metų pradžios.</text:span></text:p>
      <text:p text:style-name="P100"/>
      <text:p text:style-name="P101"><text:span text:style-name="T102">2</text:span><text:span text:style-name="T103"><text:s/>straipsnis.</text:span></text:p>
      <text:p text:style-name="P104"><text:span text:style-name="T105">Seimui pateiktus nutarimų dėl atmintinų metų skelbimo projektus Lietuvos Respublikos Seimo statuto nustatyta tvarka svarsto Seimo Švietimo ir mokslo komitetas ir Laisvės kovų ir valstybės istorinės atminties komisija.<text:s/></text:span></text:p>
      <text:p text:style-name="P106"/>
      <text:p text:style-name="P107"><text:span text:style-name="T108">3</text:span><text:span text:style-name="T109"><text:s/>straipsnis.</text:span></text:p>
      <text:p text:style-name="P110"><text:span text:style-name="T111">Skelbiant atmintinus metus, jų negalima sieti su nesantaikos, neapykantos skleidimu, istorinės tiesos ignoravimu, prieštarauti asmens ir visuomenės moralės normoms, kultūrinei, religinei, tautinei įvairovei ir viešajai tvarkai.</text:span></text:p>
      <text:p text:style-name="P112"/>
      <text:p text:style-name="P113"><text:span text:style-name="T114">4</text:span><text:span text:style-name="T115"><text:s/>straipsnis.</text:span></text:p>
      <text:p text:style-name="P116"><text:span text:style-name="T117">Seimo Laisvės kovų ir valstybės istorinės atminties komisija, svarstydama Seimo nutarimo dėl atmintinų metų skelbimo projektą:<text:s/></text:span></text:p>
      <text:p text:style-name="P118"><text:span text:style-name="T119">1</text:span><text:span text:style-name="T120">) bendradarbiauja su Seimo Švietimo ir mokslo komitetu, švietimo, kultūros, mokslo ir studijų institucijomis ir numato atmintinų metų minėjimo programos metmenis ir kryptis;</text:span></text:p>
      <text:p text:style-name="P121"><text:span text:style-name="T122">2</text:span><text:span text:style-name="T123">) siūlo Lietuvos Respublikos Vyriausybei pagal atmintinų metų minėjimo programos metmenis ir kryptis parengti ir patvirtinti skelbiamų atmintinų metų minėjimo programas ir planuojamas priemones ir numatyti jų finansavimą;</text:span></text:p>
      <text:p text:style-name="P124"><text:span text:style-name="T125">3</text:span><text:span text:style-name="T126">) siūlo<text:s/></text:span><text:span text:style-name="T127">valstybės ir savivaldybių institucijoms, įstaigoms ir organizacijoms, bendruomenėms ir piliečiams dalyvauti atmintinų metų minėjimo programose;</text:span></text:p>
      <text:p text:style-name="P128"><text:span text:style-name="T129">4</text:span><text:span text:style-name="T130">) siūlo valstybės institucijoms atmintinų metų minėjimo programas, susijusias su svarbiausiomis Lietuvos valstybingumo sukaktimis, įtraukti į veiklos planus.</text:span><text:span text:style-name="T131">“<text:s/></text:span></text:p>
      <text:p text:style-name="P132"/>
      <text:p text:style-name="P133"><text:span text:style-name="T134">2</text:span><text:span text:style-name="T135"><text:s/>straipsnis.<text:s/></text:span><text:span text:style-name="T136">Nutarimo taikymas</text:span></text:p>
      <text:p text:style-name="P137"><text:span text:style-name="T138">Šio nutarimo 1 straipsnyje išdėstyto Lietuvos Respublikos Seimo nutarimo „Dėl atmintinų metų skelbimo tvarkos“ 1 straipsnio 4 punktas netaikomas nustatant ir skelbiant 2023 ir 2024 metų atmintinus metus. Šie atmintini metai skelbiami ne vėliau kaip likus pusei metų iki atmintinų metų pradžios.</text:span></text:p>
      <text:p text:style-name="P139"/>
      <text:p text:style-name="P140"/>
      <text:p text:style-name="P141"/>
      <text:p text:style-name="P142"><text:span text:style-name="T143">Seimo Pirmininkė</text:span><text:span text:style-name="T144"><text:tab/></text:span><text:span text:style-name="T145">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15T07:17:00Z</meta:creation-date>
    <dc:date>2021-10-15T07:17:00Z</dc:date>
    <meta:print-date>2021-10-14T08:27:00Z</meta:print-date>
    <meta:template xlink:href="Normal.dotm" xlink:type="simple"/>
    <meta:editing-cycles>2</meta:editing-cycles>
    <meta:editing-duration>PT0S</meta:editing-duration>
    <meta:document-statistic meta:page-count="3" meta:paragraph-count="96" meta:word-count="653" meta:character-count="4266" meta:row-count="97" meta:non-whitespace-character-count="3709"/>
  </office:meta>
</office:document-meta>
</file>