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4 M. KOVO 4 D. ĮSAKYMO NR. D1-94 „DĖL ATLIEKŲ TVARKYMO PROGRAMOS LĖŠŲ NAUDOJIMO TVARKOS APRAŠO IR TARYBOS DARBO REGLAMENTO PATVIRTINIMO“ PAKEITIMO<text:s/></text:p>
      <text:p text:style-name="P14"/>
      <text:p text:style-name="P15">2017 m. spalio 9 d. Nr. D1-830</text:p>
      <text:p text:style-name="P16">Vilnius<text:line-break/></text:p>
      <text:p text:style-name="P17"/>
      <text:p text:style-name="P18"><text:span text:style-name="T19">P a k e i č i u Lietuvos Respublikos aplinkos ministro 2004 m. kovo 4 d. įsakymo Nr. D1-94 „Dėl Atliekų tvarkymo programos lėšų naudojimo tvarkos aprašo ir tarybos darbo reglamento patvirtinimo“ 2 punktą ir jį išdėstau taip:</text:span></text:p>
      <text:p text:style-name="P20"><text:span text:style-name="T21">„</text:span><text:span text:style-name="T22">2</text:span><text:span text:style-name="T23">. S u d a r a u šios sudėties Atliekų tvarkymo programos lėšų naudojimo tarybą:</text:span></text:p>
      <text:p text:style-name="P24">Mindaugas Gudas – aplinkos viceministras, tarybos pirmininkas;</text:p>
      <text:p text:style-name="P25">Ernestas Jurkonis – aplinkos ministro patarėjas, pirmininko pavaduotojas.</text:p>
      <text:p text:style-name="P26">Nariai:</text:p>
      <text:p text:style-name="P27">Mindaugas Bajarūnas – aplinkos ministro patarėjas;</text:p>
      <text:p text:style-name="P28"><text:span text:style-name="T29">Vytautas Bernadišius –<text:s/></text:span><text:span text:style-name="T30">Lietuvos aplinkos apsaugos investicijų fondo<text:s/></text:span><text:span text:style-name="T31">Lietuvos aplinkos apsaugos investicijų fondo ir Gaminių ar pakuotės atliekų tvarkymo programų projektų skyriaus vedėjas;</text:span></text:p>
      <text:soft-page-break/>
      <text:p text:style-name="P32"><text:span text:style-name="T33">Jurgita Gaižiūnienė<text:s/></text:span><text:span text:style-name="T34">– Aplinkos ministerijos Atliekų departamento Atliekų prevencijos ir tvarkymo strategijos skyriaus vedėja;</text:span></text:p>
      <text:p text:style-name="P35">Saulius Galadauskas – Lietuvos pramonininkų konfederacijos Lietuvos aludarių gildijos prezidentas;</text:p>
      <text:p text:style-name="P36"><text:span text:style-name="T37">Gintarė Izokaitytė – Aplinkos ministerijos Teisės ir personalo departamento Teisės taikymo skyriaus vyriausioji specialistė;</text:span></text:p>
      <text:p text:style-name="P38">Agnė Kazlauskienė – Lietuvos savivaldybių asociacijos patarėja aplinkos ir energetikos klausimais;</text:p>
      <text:p text:style-name="P39">Dalius Krinickas – Aplinkos ministerijos Atliekų departamento direktorius;</text:p>
      <text:p text:style-name="P40">Lygita Makaravičiūtė – Ūkio ministerijos Pramonės ir prekybos departamento Pramonės politikos skyriaus vyriausioji specialistė;</text:p>
      <text:p text:style-name="P41"><text:span text:style-name="T42">Laura Zukė – Aplinkos ministerijos Atliekų departamento Atliekų valdymo skyriaus vedėja.“.</text:span></text:p>
      <text:p text:style-name="P43"/>
      <text:p text:style-name="P44"/>
      <text:p text:style-name="P45"/>
      <text:p text:style-name="P46">Aplinkos ministras<text:span text:style-name="T47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9T22:34:00Z</meta:creation-date>
    <dc:date>2023-03-19T22:34:00Z</dc:date>
    <meta:print-date>2017-05-03T06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4" meta:character-count="1760" meta:row-count="50" meta:non-whitespace-character-count="1561"/>
  </office:meta>
</office:document-meta>
</file>