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937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3.9375in"/>
      <style:text-properties style:font-size-complex="12pt"/>
    </style:style>
    <style:style style:name="P70" style:parent-style-name="Normal" style:family="paragraph">
      <style:paragraph-properties fo:text-align="justify" fo:text-indent="3.9375in"/>
      <style:text-properties style:font-size-complex="12pt"/>
    </style:style>
    <style:style style:name="P71" style:parent-style-name="Normal" style:family="paragraph">
      <style:paragraph-properties fo:text-align="justify" fo:line-height="150%" fo:text-indent="0.5in"/>
      <style:text-properties fo:color="#000000"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50%" fo:text-indent="0.5in"/>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weight-complex="bold" style:font-size-complex="12pt"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weight-complex="bold" style:font-size-complex="12pt"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40 STRAIPSNIO IR PRIEDO PAKEITIMO</text:p>
      <text:p text:style-name="P14"><text:span text:style-name="T15">ĮSTATYMAS</text:span></text:p>
      <text:p text:style-name="P16"/>
      <text:p text:style-name="P17">2018 m. lapkričio 6 d. Nr. XIII-16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0 straipsnio pakeitimas</text:span></text:p>
        <text:p text:style-name="P26"><text:span text:style-name="T27">Pakeisti 40 straipsnio 1 dalį ir ją išdėstyti taip:</text:span></text:p>
        <text:p text:style-name="P28"><text:span text:style-name="T29">„</text:span><text:span text:style-name="T30">1</text:span><text:span text:style-name="T31">. Valstybinė vartotojų teisių apsaugos tarnyba už<text:s/></text:span><text:span text:style-name="T32">Reglamento (ES) 2018/302 3, 4 straipsniuose ir 5 straipsnio 1 ir 2<text:s/></text:span><text:span text:style-name="T33">dalyse,</text:span><text:span text:style-name="T34"><text:s/>Civilinio kodekso 6.228</text:span><text:span text:style-name="T35">5</text:span><text:span text:style-name="T36"><text:s/>straipsnio 5 dalyje, 6.228</text:span><text:span text:style-name="T37">6</text:span><text:span text:style-name="T38"> straipsnio 1 dalyje, 6.228</text:span><text:span text:style-name="T39">7</text:span><text:span text:style-name="T40"><text:s/>straipsnio 1 dalyje, 6.228</text:span><text:span text:style-name="T41">8</text:span><text:span text:style-name="T42"><text:s/>straipsnio 2–6 dalyse, 6.228</text:span><text:span text:style-name="T43">9 </text:span><text:span text:style-name="T44">straipsnio 4 ir 5 dalyse, 6.228</text:span><text:span text:style-name="T45">10</text:span><text:span text:style-name="T46"> straipsnio 1, 9 ir 10 dalyse, 6.228</text:span><text:span text:style-name="T47">11</text:span><text:span text:style-name="T48"><text:s/>straipsnio 2, 6–12 dalyse, 6.228</text:span><text:span text:style-name="T49">12</text:span><text:span text:style-name="T50"><text:s/>st</text:span><text:span text:style-name="T51">raipsnio 3, 4 ir 7 dalyse, 6.228</text:span><text:span text:style-name="T52">16</text:span><text:span text:style-name="T53"><text:s/>straipsnio 1 dalyje, 6.359, 6.359</text:span><text:span text:style-name="T54">1</text:span><text:span text:style-name="T55"><text:s/>straipsniuose, 6.369 straipsnio 3, 7–13 dalyse, 6.370 straipsnio 4–9 dalyse ir šio įstatymo 36 straipsnio 5–17 dalyse, 37 straipsnio 1–4, 8–12 dalyse, 38 straipsnio 1 dalyje, 39 straipsn</text:span><text:span text:style-name="T56">yje nurodytų reikalavimų (draudimų) nesilaikymą pardavėjui, paslaugų teikėjui gali skirti nuo vieno šimto keturiasdešimt keturių iki vieno tūkstančio keturių šimtų keturiasdešimt aštuonių eurų baudą. Valstybinė vartotojų teisių apsaugos tarnyba už Reglamen</text:span><text:span text:style-name="T57">to (ES) Nr. 524/2013 14 straipsnyje,<text:s/></text:span><text:span text:style-name="T58">šio</text:span><text:span text:style-name="T59"><text:s/>įstatymo 5 straipsnio 3–5 dalyse, 21 straipsnio 2 ir 3 dalyse nurodytų reikalavimų nesilaikymą pardavėjui, paslaugų teikėjui gali skirti nuo septyniasdešimt dviejų iki septynių šimtų dvidešimt keturių eurų baudą.“</text:span></text:p>
        <text:p text:style-name="P60"/>
        <text:p text:style-name="P61"><text:span text:style-name="T62">2</text:span><text:span text:style-name="T63"><text:s/>straipsnis.<text:s/></text:span><text:span text:style-name="T64">Įstatymo priedo pakeitimas</text:span></text:p>
        <text:p text:style-name="P65"><text:span text:style-name="T66">Pakeisti Įstatymo priedą ir jį išdėstyti taip:</text:span></text:p>
        <text:p text:style-name="P67"><text:span text:style-name="T68">„Lietuvos Respublikos<text:s/></text:span></text:p>
        <text:p text:style-name="P69">vartotojų teisių apsaugos įstatymo<text:s/></text:p>
        <text:p text:style-name="P70">priedas</text:p>
        <text:p text:style-name="P71"/>
        <text:p text:style-name="P72"><text:span text:style-name="T73">ĮGYVENDINAMI EUROPOS SĄJUNGOS TEISĖS AKTAI</text:span></text:p>
        <text:p text:style-name="P74"/>
        <text:p text:style-name="P75"><text:span text:style-name="T76">1</text:span><text:span text:style-name="T77">.<text:s/></text:span><text:span text:style-name="T78">1999 m. gegužės 25 d. Europos Parlamento ir Tarybos direktyva 1999/44/EB dėl vartojimo prekių pardavimo ir susijusių garantijų tam tikrų aspektų (OL<text:s/></text:span><text:span text:style-name="T79">2004 m. specialusis<text:s/></text:span><text:soft-page-break/><text:span text:style-name="T80">leidimas</text:span><text:span text:style-name="T81">, 15 skyrius, 4 tomas, p. 223)</text:span><text:span text:style-name="T82"><text:s/>su paskutiniais pakeitimais, padarytais</text:span><text:span text:style-name="T83"><text:s/></text:span><text:span text:style-name="T84">2011 m.<text:s/></text:span><text:span text:style-name="T85">spalio 25 d. Europos Parlamento ir Tarybos direktyva 2011/83/ES (</text:span><text:span text:style-name="T86">OL 2011 L 304, p. 64</text:span><text:span text:style-name="T87">)</text:span><text:span text:style-name="T88">.</text:span></text:p>
        <text:p text:style-name="P89"><text:span text:style-name="T90">2</text:span><text:span text:style-name="T91">. 2002 m. rugsėjo 23 d. Europos Parlamento ir Tarybos direktyva 2002/65/EB dėl nuotolinės prekybos vartotojams skirtomis finansinėmis paslaugomis ir iš dalies keič</text:span><text:span text:style-name="T92">ianti Tarybos direktyvą 90/619/EEB ir direktyvas 97/7/EB ir 98/27/EB (OL<text:s/></text:span><text:span text:style-name="T93">2004 m.<text:s/></text:span><text:span text:style-name="T94">specialusis leidimas</text:span><text:span text:style-name="T95">, 6 skyrius, 4 tomas, p. 321)<text:s/></text:span><text:span text:style-name="T96">su paskutiniais pakeitimais, padarytais<text:s/></text:span><text:span text:style-name="T97">2015 m. lapkričio 25 d. Europos Parlamento ir Tarybos direktyva (ES) 2015/2366 (</text:span><text:span text:style-name="T98">OL 20</text:span><text:span text:style-name="T99">15 L 337, p. 35</text:span><text:span text:style-name="T100">).</text:span></text:p>
        <text:p text:style-name="P101"><text:span text:style-name="T102">3</text:span><text:span text:style-name="T103">. 2004 m. spalio 27 d. Europos Parlamento ir Tarybos reglamentas (EB) Nr. 2006/2004 dėl nacionalinių institucijų, atsakingų už vartotojų apsaugos teisės aktų vykdymą, bendradarbiavimo (OL 2004 L 364, p. 1)<text:s/></text:span><text:span text:style-name="T104">su paskutiniais pakeitimais</text:span><text:span text:style-name="T105">, padarytais<text:s/></text:span><text:span text:style-name="T106">2015 m. lapkričio 25 d. Europos Parlamento ir Tarybos direktyva (ES) 2015/2302 (OL 2015<text:s/></text:span><text:span text:style-name="T107">L 326, p. 1</text:span><text:span text:style-name="T108">).</text:span></text:p>
        <text:p text:style-name="P109"><text:span text:style-name="T110">4</text:span><text:span text:style-name="T111">. 2009 m. sausio 14 d. Europos Parlamento ir Tarybos direktyva 2008/122/EB dėl vartotojų apsaugos, susijusios su kai kuriais pakaitinio<text:s/></text:span><text:span text:style-name="T112">naudojimosi, ilgalaikio atostogų produkto, perpardavimo ir keitimosi sutarčių aspektais (OL 2009 L 33, p. 10).</text:span></text:p>
        <text:p text:style-name="P113"><text:span text:style-name="T114">5</text:span><text:span text:style-name="T115">.<text:s/></text:span><text:span text:style-name="T116">2009 m. balandžio 23 d. Europos Parlamento ir Tarybos direktyva 2009/22/EB dėl ieškinių dėl uždraudimo ginant vartotojų interesus<text:s/></text:span><text:span text:style-name="T117">(</text:span><text:span text:style-name="T118">OL 2009</text:span><text:span text:style-name="T119"><text:s/>L 110, p. 30</text:span><text:span text:style-name="T120">) su paskutiniais pakeitimais, padarytais<text:s/></text:span><text:span text:style-name="T121">2013 m. gegužės 21 d. Europos Parlamento ir Tarybos reglamentu (ES) Nr. 524/2013 (</text:span><text:span text:style-name="T122">OL 2013 L 165, p. 1</text:span><text:span text:style-name="T123">)</text:span><text:span text:style-name="T124">.</text:span></text:p>
        <text:p text:style-name="P125"><text:span text:style-name="T126">6</text:span><text:span text:style-name="T12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128">opos Parlamento ir Tarybos direktyva 97/7/EB (OL 2011 L 304, p. 64),<text:s/></text:span><text:span text:style-name="T129">su paskutiniais pakeitimais, padarytais<text:s/></text:span><text:span text:style-name="T130">2015 m. lapkričio 25 d. Europos Parlamento ir Tarybos direktyva (ES) 2015/2302 (OL 2015<text:s/></text:span><text:span text:style-name="T131">L 326, p. 1</text:span><text:span text:style-name="T132">).</text:span></text:p>
        <text:p text:style-name="P133"><text:span text:style-name="T134">7</text:span><text:span text:style-name="T135">. 2013 m. gegužės 21 d. Europos Parlamen</text:span><text:span text:style-name="T136">to ir Tarybos direktyva 2013/11/ES dėl alternatyvaus vartotojų ginčų sprendimo, kuria iš dalies keičiamas Reglamentas (EB) Nr. 2006/2004 ir Direktyva 2009/22/EB (OL 2013 L 165, p. 63).</text:span></text:p>
        <text:p text:style-name="P137"><text:span text:style-name="T138">8</text:span><text:span text:style-name="T139">. 2013 m. gegužės 21 d. Europos Parlamento ir Tarybos reglamentas<text:s/></text:span><text:span text:style-name="T140">(ES) Nr. 524/2013 dėl elektroninio vartotojų ginčų sprendimo, kuriuo iš dalies keičiami Reglamentas (EB) Nr. 2006/2004 ir Direktyva 2009/22/EB (OL 2013 L 165, p. 1).</text:span></text:p>
        <text:p text:style-name="P141"><text:span text:style-name="T142">9</text:span><text:span text:style-name="T143">. 2015 m. lapkričio 25 d. Europos Parlamento ir Tarybos direktyva (ES) 2015/2366 dėl<text:s/></text:span><text:span text:style-name="T144">mokėjimo paslaugų vidaus rinkoje, kuria iš dalies keičiamos direktyvos 2002/65/EB, 2009/110/EB ir 2013/36/ES bei Reglamentas (ES) Nr. 1093/2010 ir panaikinama Direktyva 2007/64/EB (OL 2015 L 337, p. 35).</text:span></text:p>
        <text:p text:style-name="P145"><text:span text:style-name="T146">10</text:span><text:span text:style-name="T147">. 2018 m. vasario 28 d. Europos Parlamento ir<text:s/></text:span><text:span text:style-name="T148">Tarybos reglamentas (ES) 2018/302 dėl nepagrįsto geografinio blokavimo ir kitų formų diskriminavimo dėl klientų pilietybės, gyvenamosios vietos arba įsisteigimo vietos vidaus rinkoje problemos sprendimo, kuriuo iš dalies keičiami reglamentai (EB) Nr. 2006/</text:span><text:span text:style-name="T149">2004 ir (ES) 2017/2394 ir Direktyva 2009/22/EB<text:s/></text:span><text:span text:style-name="T150"><text:line-break/>(OL 2018 L 60, p. 1).“</text:span></text:p>
        <text:p text:style-name="P151"/>
        <text:p text:style-name="P152"><text:span text:style-name="T153">3</text:span><text:span text:style-name="T154"><text:s/>straipsnis.<text:s/></text:span><text:span text:style-name="T155">Įstatymo įsigaliojimas</text:span></text:p>
        <text:p text:style-name="P156"><text:span text:style-name="T157">Šis įstatymas įsigalioja 2018 m. gruodžio 3 d.</text:span></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02T22:31:00Z</meta:creation-date>
    <dc:date>2018-12-02T22:31:00Z</dc:date>
    <meta:print-date>2018-11-06T11:42:00Z</meta:print-date>
    <meta:template xlink:href="Normal.dotm" xlink:type="simple"/>
    <meta:editing-cycles>2</meta:editing-cycles>
    <meta:editing-duration>PT0S</meta:editing-duration>
    <meta:document-statistic meta:page-count="3" meta:paragraph-count="27" meta:word-count="691" meta:character-count="5112" meta:row-count="70" meta:non-whitespace-character-count="4448"/>
  </office:meta>
</office:document-meta>
</file>