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line-height="0.1902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 fo:text-indent="0.492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letter-spacing="-0.000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<text:span text:style-name="T14">DĖL JONIŠKIO RAJONO SAVIVALDYBĖS TARYBOS 2012 M.<text:s/></text:span><text:span text:style-name="T15">lapkričio</text:span><text:span text:style-name="T16"><text:s/>22 D.<text:s/></text:span><text:span text:style-name="T17">SPRENDIMO NR. T-204 „</text:span><text:span text:style-name="T18">DĖL MOKINIŲ VEŽIOJIMO ORGANIZAVIMO IR VAŽIAVIMO IŠLAIDŲ KOMPENSAVIMO<text:s/></text:span><text:span text:style-name="T19">joniškio</text:span><text:span text:style-name="T20"><text:s/></text:span><text:span text:style-name="T21">rajono</text:span><text:span text:style-name="T22"><text:s/>SAVIVALDY</text:span><text:span text:style-name="T23">BĖje</text:span><text:span text:style-name="T24"><text:s/>TVARKOS APRAŠO PATVIRTINIMO</text:span><text:span text:style-name="T25">“ PAKEITIMO</text:span></text:p>
      <text:p text:style-name="P26"/>
      <text:p text:style-name="P27">2016 m. gruodžio 15 d. <text:s/>Nr. T-207</text:p>
      <text:p text:style-name="P28">Joniškis</text:p>
      <text:p text:style-name="P29"/>
      <text:p text:style-name="P30"/>
      <text:p text:style-name="P31"><text:span text:style-name="T32">Vadovaudamasi Lietuvos Respublikos vietos savivaldos įstatymo<text:s/></text:span><text:span text:style-name="T33">18 straipsnio 1 dalimi, Joniškio rajono savivaldybės taryba n u s p r e n d ž i a:</text:span></text:p>
      <text:p text:style-name="P34"><text:span text:style-name="T35">Pakeisti Joniškio rajono savivaldybės švietimo įstaigų mokinių vežiojimo tvarkos aprašą, patvirtintą Joniškio rajono savivaldybės tarybos 2012 m. lapkričio 22 d. sprendimu Nr. T-204 (su pakeitimais, padarytais Joniškio rajono savivaldybės tarybos 2013 m. spalio 10 d. sprendimu Nr. T-151, 2014 m. spalio 2 d. sprendimu Nr. T-153, 2015 m. rugpjūčio 26 d. sprendimu Nr. T-145): vietoj žodžių „Švietimo ir sporto skyrius“ įrašyti „Švietimo, kultūros ir sporto skyrius“.</text:span></text:p>
      <text:p text:style-name="P36"/>
      <text:p text:style-name="P37"><text:span text:style-name="T38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2T07:01:00Z</meta:creation-date>
    <dc:date>2016-12-22T07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154" meta:row-count="40" meta:non-whitespace-character-count="1024"/>
  </office:meta>
</office:document-meta>
</file>