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atstovų delegavimo DALYVAUTI Joniškio miesto vietos veiklos grupės VEIKLOJE</text:span></text:p>
      <text:p text:style-name="P16"/>
      <text:p text:style-name="P17">2023 m. birželio 29 d. Nr. T-114</text:p>
      <text:p text:style-name="P18">Joniškis</text:p>
      <text:p text:style-name="P19"/>
      <text:p text:style-name="P20"><text:span text:style-name="T21">Vadovaudamasi<text:s/></text:span><text:span text:style-name="T22">Vietos plėtros strategijų rengimo ir atrankos taisyklių, patvirtintų Lietuvos Respublikos vidaus reikalų ministro 2015 m. sausio 22 d. įsakymu Nr. 1V-36 „Dėl Vietos plėtros strategijų rengimo ir atrankos taisyklių patvirtinimo“, 4.3 ir 4.4 papunkčiais, ats</text:span><text:span text:style-name="T23">ižvelgdama į Joniškio miesto vietos veiklos grupės 2023 m. birželio 9 d. raštą Nr. 10 „Dėl atstovų delegavimo į Joniškio miesto VVG“,<text:s/></text:span><text:span text:style-name="T24">Joniškio rajon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Deleguoti Joniškio rajono savivaldybės tarybos įgaliojimų laikui:</text:span></text:p>
      <text:p text:style-name="P30"><text:span text:style-name="T31">1.1</text:span><text:span text:style-name="T32">.</text:span><text:span text:style-name="T33"><text:tab/><text:s/>Joniškio rajono savivaldybės administracijos Ekonominės plėtros ir investicijų skyriaus vedėją Viliją Aleksienę dalyvauti Joniškio miesto vietos veiklos grupės veikloje ir atstovauti Joniškio rajono savivaldybės interesams visuotiniame narių susiri</text:span><text:span text:style-name="T34">nkime;</text:span></text:p>
      <text:p text:style-name="P35"><text:span text:style-name="T36">1.2</text:span><text:span text:style-name="T37">. Joniškio rajono savivaldybės administracijos Ekonominės plėtros ir investicijų skyriaus vedėją Viliją Aleksienę į Joniškio miesto vietos veiklos grupės valdybą atstovauti Joniškio rajono savivaldybės interesams;</text:span></text:p>
      <text:p text:style-name="P38"><text:span text:style-name="T39">1.3</text:span><text:span text:style-name="T40">. Joniškio rajono sav</text:span><text:span text:style-name="T41">ivaldybės administracijos Ekonominės plėtros ir investicijų skyriaus vyriausiąjį specialistą Simoną Mykolaitį į Joniškio miesto vietos veiklos grupės valdybą atstovauti Joniškio rajono savivaldybės interesams .</text:span></text:p>
      <text:p text:style-name="P42"><text:span text:style-name="T43">2</text:span><text:span text:style-name="T44">. Pripažinti netekusiu galios Joniškio</text:span><text:span text:style-name="T45"><text:s/>rajono savivaldybės tarybos 2022 m. gruodžio 1 d. sprendimą Nr. T-199 „Dėl atstovų <text:s/>delegavimo dalyvauti Joniškio miesto veiklos grupės veikloje“.</text:span></text:p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7-28T09:00:00Z</meta:creation-date>
    <dc:date>2023-07-28T09:0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3" meta:character-count="1661" meta:row-count="37" meta:non-whitespace-character-count="1447"/>
  </office:meta>
</office:document-meta>
</file>