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6pt" style:font-size-asian="16pt"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size="16pt" style:font-size-asian="16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fo:background-color="#FFFFFF"/>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 style:type="left" style:position="1.5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47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1.0312in"/>
          <style:tab-stop style:type="left" style:position="4.4791in"/>
        </style:tab-stops>
      </style:paragraph-properties>
    </style:style>
    <style:style style:name="P38" style:parent-style-name="Normal" style:family="paragraph">
      <style:paragraph-properties>
        <style:tab-stops>
          <style:tab-stop style:type="left" style:position="1.0312in"/>
          <style:tab-stop style:type="left" style:position="4.4791in"/>
        </style:tab-stops>
      </style:paragraph-properties>
    </style:style>
    <style:style style:name="P39" style:parent-style-name="Normal" style:family="paragraph">
      <style:paragraph-properties>
        <style:tab-stops>
          <style:tab-stop style:type="left" style:position="1.0312in"/>
          <style:tab-stop style:type="left" style:position="4.4791in"/>
        </style:tab-stops>
      </style:paragraph-properties>
    </style:style>
    <style:style style:name="P40" style:parent-style-name="Normal" style:family="paragraph">
      <style:paragraph-properties>
        <style:tab-stops>
          <style:tab-stop style:type="left" style:position="1.0312in"/>
          <style:tab-stop style:type="left" style:position="5.414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697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text:span text:style-name="T5">RADVILIŠKIO RAJONO SAVIVALDYBĖS ADMINISTRACIJOS DIREKTORIUS</text:span></text:p>
      <text:p text:style-name="P6"/>
      <text:p text:style-name="P7"><text:span text:style-name="T8">ĮSAKYMAS</text:span></text:p>
      <text:p text:style-name="P9"><text:span text:style-name="T10">DĖL RADVILIŠKIO RAJONO SAVIVALDYBĖS ADMINISTRACIJOS DIREKTORIAUS 2024 M. LIEPOS 1 D. ĮSAKYMO NR. A-341 (8.2 E) „</text:span><text:span text:style-name="T11">DĖL RADVILIŠKIO RAJONO SAVIVALDYBĖS </text:span><text:span text:style-name="T12">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PATVIRTINIMO“ PAKEITIMO</text:span></text:p>
      <text:p text:style-name="P13"/>
      <text:p text:style-name="P14"><text:span text:style-name="T15">2025 m. vasario 7 d. Nr.<text:s/></text:span><text:span text:style-name="T16">A-65 (8.2 E)</text:span></text:p>
      <text:p text:style-name="P17">Radviliškis</text:p>
      <text:p text:style-name="P18"/>
      <text:p text:style-name="P19"><text:span text:style-name="T20">Vadovaudamasi Lietuvos Respublikos vietos savivaldos įstatymo 34 straipsnio<text:s/></text:span><text:span text:style-name="T21">6 dalies 10 punktu, Radviliškio rajono savivaldybės mero 2023 m. birželio 29 d. potvarkio Nr. M-182 (2.5) „Dėl Radviliškio rajono savivaldybės administracijos direktoriaus įgaliojimo“ 1 punktu ir Lietuvos Respublikos apsaugos nuo smurto artimoje aplinkoje įstatymo 4 straipsnio 14 dalimi:</text:span><text:span text:style-name="T22"><text:s/></text:span></text:p>
      <text:p text:style-name="P23"><text:span text:style-name="T24">1</text:span><text:span text:style-name="T25">.</text:span><text:span text:style-name="T26"><text:tab/></text:span><text:span text:style-name="T27">Pakeiči</text:span><text:span text:style-name="T28">u Radviliškio rajono savivaldybės 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 ir išdėstau jį nauja redakcija (pridedama).</text:span></text:p>
      <text:p text:style-name="P29"><text:span text:style-name="T30">2</text:span><text:span text:style-name="T31">.</text:span><text:span text:style-name="T32"><text:tab/></text:span><text:span text:style-name="T33">Nuroda</text:span><text:span text:style-name="T34">u</text:span><text:span text:style-name="T35">,<text:s/></text:span><text:span text:style-name="T36">kad 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37"/>
      <text:p text:style-name="P38"/>
      <text:p text:style-name="P39"/>
      <text:p text:style-name="P40"><text:span text:style-name="T41">Administracijos direktorė <text:s text:c="5"/></text:span><text:span text:style-name="T42"><text:tab/><text:s text:c="3"/>Eglė Ivanaus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L</meta:initial-creator>
    <dc:creator>adlibuser</dc:creator>
    <meta:creation-date>2025-03-19T20:35:00Z</meta:creation-date>
    <dc:date>2025-03-19T20:35:00Z</dc:date>
    <meta:template xlink:href="Normal.dotm" xlink:type="simple"/>
    <meta:editing-cycles>2</meta:editing-cycles>
    <meta:editing-duration>PT0S</meta:editing-duration>
    <meta:document-statistic meta:page-count="2" meta:paragraph-count="12" meta:word-count="255" meta:character-count="1748" meta:row-count="48" meta:non-whitespace-character-count="1505"/>
  </office:meta>
</office:document-meta>
</file>