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0006in" fo:text-indent="0.5909in"/>
      <style:text-properties fo:color="#000000"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5909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06in"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06in"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TimesLT" fo:text-transform="uppercase" fo:font-size="10pt" style:font-size-asian="10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color="#000000" fo:background-color="#FFFFFF"/>
    </style:style>
    <style:style style:name="T65" style:parent-style-name="DefaultParagraphFont" style:family="text">
      <style:text-properties style:font-name-asian="Calibri" fo:color="#000000" fo:background-color="#FFFFFF"/>
    </style:style>
    <style:style style:name="T66" style:parent-style-name="DefaultParagraphFont" style:family="text">
      <style:text-properties style:font-name-asian="Calibri"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style:font-name-asian="Calibri" fo:color="#000000" fo:background-color="#FFFFFF"/>
    </style:style>
    <style:style style:name="P7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fo:background-color="#FFFFFF"/>
    </style:style>
    <style:style style:name="T72" style:parent-style-name="DefaultParagraphFont" style:family="text">
      <style:text-properties style:font-name-asian="Calibri" fo:color="#000000" fo:background-color="#FFFFFF"/>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fo:color="#000000" fo:background-color="#FFFFFF"/>
    </style:style>
    <style:style style:name="T79" style:parent-style-name="DefaultParagraphFont" style:family="text">
      <style:text-properties style:font-name-asian="Calibri" fo:color="#000000" fo:background-color="#FFFFFF"/>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Calibri" fo:color="#000000"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006in"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LAPKRIČIO 23 D. ĮSAKYMO NR. V-1738 „</text:span><text:span text:style-name="T15">DĖL MEDICININĖS REABILITACIJOS IR ANTIRECIDYVINIO SANATORINIO GYDYMO PASLAUGŲ SKYRIMO IR TEIKIMO TVARKOS APRAŠO PATVIRTINIMO“ PAKEITIMO</text:span></text:p>
      <text:p text:style-name="P16"/>
      <text:p text:style-name="P17"><text:span text:style-name="T18">2023 m. gruodžio<text:s/></text:span><text:span text:style-name="T19">22</text:span><text:span text:style-name="T20"><text:s/>d. Nr.<text:s/></text:span><text:span text:style-name="T21">V-1355</text:span></text:p>
      <text:p text:style-name="P22">Vilnius</text:p>
      <text:p text:style-name="P23"/>
      <text:p text:style-name="P24"><text:span text:style-name="T25">1</text:span><text:span text:style-name="T26">. P a k e i č i u Lietuvos Respublikos sveikatos apsaugos ministro 2022 m. lapkričio 23 d. įsakymą Nr. V-1738 „Dėl Medicininės reabilitacijos ir antirecidyvinio sanatorinio gydymo paslaugų skyrimo ir teikimo tvarkos aprašo patvirtinimo“:<text:s/></text:span></text:p>
      <text:p text:style-name="P27"><text:span text:style-name="T28">1.1</text:span><text:span text:style-name="T29">. Papildau įsakymą 4.3 papunkčiu:</text:span></text:p>
      <text:p text:style-name="P30"><text:span text:style-name="T31">„</text:span><text:span text:style-name="T32">4.3</text:span><text:span text:style-name="T33">. Vidaus tarnybos sistemos ir Lietuvos Respublikos vadovybės apsaugos tarnybos pareigūnams ir buvusiems pareigūnams pareigūnų ir karių valstybinių pensijų gavėjams medicininės  reabilitacijos paslaugos teikiamos vadovaujantis Lietuvos Respublikos vidaus reikalų ministro 2015 m. rugsėjo 30 d. įsakymu Nr. 1V-762 „Dėl Vidaus tarnybos sistemos ir Lietuvos Respublikos vadovybės apsaugos tarnybos pareigūnų medicininės reabilitacijos, prevencinės medicininės ir psichologinės reabilitacijos, sveikatos grąžinamojo ir antirecidyvinio<text:s/></text:span><text:soft-page-break/><text:span text:style-name="T34">gydymo, kai tai iš dalies apmokama arba neapmokama iš Privalomojo sveikatos draudimo fondo biudžeto, tvarkos aprašo patvirtinimo.“</text:span></text:p>
      <text:p text:style-name="P35"><text:span text:style-name="T36">1.2</text:span><text:span text:style-name="T37">. Pakeičiu nurodytu įsakymu patvirtintą Medicininės reabilitacijos ir antirecidyvinio sanatorinio gydymo paslaugų skyrimo ir teikimo tvarkos aprašą:<text:s/></text:span></text:p>
      <text:p text:style-name="P38"><text:span text:style-name="T39">1.2.1</text:span><text:span text:style-name="T40">. Pakeičiu 7.1 papunktį ir jį išdėstau taip:</text:span></text:p>
      <text:p text:style-name="P41"><text:span text:style-name="T42">„7.1. Ambulatorinio gydymo metu FMR gydytojas įvertina paciento biopsichosocialines funkcijas, pagal poreikį skiria pradinės ambulatorinės medicininės reabilitacijos paslaugą (-as) ir nusprendžia, ar tikslinga pakartotinė konsultacija. Vieno pradinės ambulatorinės reabilitacijos gydymo epizodo metu gali būti skiriama iki 25 medicininės reabilitacijos procedūrų, apmokamų iš PSDF biudžeto lėšų (iš jų bent 10 turi būti atliekamos individualiai), taikant šiuos medicininės reabilitacijos metodus: kineziterapiją, ergoterapiją, fizioterapiją, gydomąjį masažą. Paskirtos paslaugos atliekamos toje pačioje ASPĮ, kurioje konsultavo FMR gydytojas. Jeigu atlikus pradinę ambulatorinę medicininę reabilitaciją, FMR gydytojas nusprendžia, kad reikalingas tolesnis reabilitacijos paslaugų teikimas, vadovaujantis Specialiųjų reikalavimų aprašu, gali būti skiriama ambulatorinė arba stacionarinė (pagal Aprašo 12 punkto reikalavimus) medicininė reabilitacija. Pradinės ambulatorinės medicininės reabilitacijos paslaugos suaugusiesiems dėl tos pačios ligos, koduojamos tuo pačiu ligos kodu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 164 „Dėl Tarptautinės statistinės ligų ir sveikatos sutrikimų klasifikacijos dešimtojo pataisyto ir papildyto leidimo „Sisteminis ligų sąrašas“ (Australijos modifikacija, TLK-10-AM) įdiegimo“ (toliau – TLK-10-AM), paūmėjimo skiriamos ne daugiau kaip 2 kartus per kalendorinius metus.“</text:span></text:p>
      <text:p text:style-name="P43"><text:span text:style-name="T44">1.2.2</text:span><text:span text:style-name="T45">. Pakeičiu 8 punktą ir jį išdėstau taip:</text:span></text:p>
      <text:p text:style-name="P46"><text:span text:style-name="T47">„</text:span><text:span text:style-name="T48">8</text:span><text:span text:style-name="T49">. Į medicininės reabilitacijos įstaigas pacientas privalo atvykti ne vėliau kaip per 2 mėnesius nuo formos E027 „Siuntimas konsultacijai, tyrimams, gydymui“ (toliau – forma E027)<text:s/></text:span><text:soft-page-break/><text:span text:style-name="T50">reabilitacijos paslaugoms gauti pasirašymo. Jei pacientui reabilitacijos paslaugos yra indikuotinos vėliau, konkretų atvykimo laikotarpį nustato FMR gydytojas.“</text:span></text:p>
      <text:p text:style-name="P51"><text:span text:style-name="T52">1.2.3</text:span><text:span text:style-name="T53">. Pakeičiu 22 punktą ir jį išdėstau taip:</text:span></text:p>
      <text:p text:style-name="P54"><text:span text:style-name="T55">„</text:span><text:span text:style-name="T56">22</text:span><text:span text:style-name="T57">. Palaikomoji medicininė reabilitacija skiriama vaikams, kuriems teisės aktų nustatyta tvarka nustatytas neįgalumas, ir suaugusiems asmenims, kuriems teisės aktų nustatyta tvarka nustatytas 0–40 proc. dalyvumo lygis (iki 2024 m. suaugusiems asmenims nustatytas 0–40 proc. darbingumo lygis, bei asmenims, sulaukusiems senatvės pensijos amžiaus, nustatytas</text:span><text:span text:style-name="T58"><text:s/></text:span><text:span text:style-name="T59">didelių arba vidutinių specialiųjų poreikių lygis).“</text:span></text:p>
      <text:p text:style-name="P60"><text:span text:style-name="T61">1.2.4</text:span><text:span text:style-name="T62">. Pakeičiu 25 punktą ir jį išdėstau taip:</text:span></text:p>
      <text:p text:style-name="P63"><text:span text:style-name="T64">„</text:span><text:span text:style-name="T65">25</text:span><text:span text:style-name="T66">.<text:s/></text:span><text:span text:style-name="T67">Pacientams, atitinkantiems Aprašo 22 punkte nurodytus kriterijus,<text:s/></text:span><text:span text:style-name="T68">dėl judamojo-atramos aparato pažeidimų ar nervų sistemos ligų pirmus dvejus metus po<text:s/></text:span><text:span text:style-name="T69">Asmenų su negalia teisių apsaugos agentūros prie Lietuvos Respublikos socialinės apsaugos ir darbo ministerijos nustatyto dalyvumo lygio sumažėjimo ar neįgalumo nustatymo ir po stacionarinės medicininės reabilitacijos paslaugų suteikimo galima skirti antrinės (reabilitacija II) ar tretinės (reabilitacija III) stacionarinės medicininės reabilitacijos paslaugų kartotinį kursą, vadovaujantis Specialiųjų reikalavimų apraše nurodytais kriterijais.“</text:span></text:p>
      <text:p text:style-name="P70"><text:span text:style-name="T71">1.2.5</text:span><text:span text:style-name="T72">. Pakeičiu 28.4 papunktį ir jį išdėstau taip:</text:span></text:p>
      <text:p text:style-name="P73"><text:span text:style-name="T74">„</text:span><text:span text:style-name="T75">28.4</text:span><text:span text:style-name="T76">. po Specialiųjų reikalavimų apraše nurodytų traumų (sužalojimai, apsinuodijimai ir tam tikrų išorinių poveikių padariniai), pagal TLK-10-AM žymimų kodais S00–T98;“.</text:span></text:p>
      <text:p text:style-name="P77"><text:span text:style-name="T78">1.2.6</text:span><text:span text:style-name="T79">. Pakeičiu<text:s/></text:span><text:span text:style-name="T80">38.7<text:s/></text:span><text:span text:style-name="T81">papunktį ir jį išdėstau taip:</text:span></text:p>
      <text:p text:style-name="P82"><text:span text:style-name="T83">„</text:span><text:span text:style-name="T84">38.7</text:span><text:span text:style-name="T85">. neįgalumo arba<text:s/></text:span>dalyvumo lygį<text:span text:style-name="T86">, kai skiriamos palaikomosios medicininės reabilitacijos paslaugos, stacionarinės medicininės reabilitacijos paslaugų kartotinis kursas arba ambulatorinės medicininės reabilitacijos paslaugos namuose;“.</text:span></text:p>
      <text:p text:style-name="P87"><text:span text:style-name="T88">2</text:span><text:span text:style-name="T89">. N u s t a t a u, kad šis įsakymas įsigalioja 2024 m. sausio 1 d.</text:span></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12-31T23:37:00Z</meta:creation-date>
    <dc:date>2023-12-31T23:37:00Z</dc:date>
    <meta:template xlink:href="Normal.dotm" xlink:type="simple"/>
    <meta:editing-cycles>2</meta:editing-cycles>
    <meta:editing-duration>PT0S</meta:editing-duration>
    <meta:document-statistic meta:page-count="3" meta:paragraph-count="35" meta:word-count="728" meta:character-count="5301" meta:row-count="139" meta:non-whitespace-character-count="4608"/>
  </office:meta>
</office:document-meta>
</file>