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6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30</text:span><text:span text:style-name="T26"><text:s/>d. Nr.<text:s/></text:span><text:span text:style-name="T27">XIV-18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2 straipsnio pakeitimas</text:span></text:p>
        <text:p text:style-name="P36"><text:span text:style-name="T37">Pakeisti 362 straipsnio 4 dalį ir ją išdėstyti taip:</text:span></text:p>
        <text:p text:style-name="P38"><text:span text:style-name="T39">„</text:span><text:span text:style-name="T40">4</text:span><text:span text:style-name="T41">. Klausimus dėl nuosprendžio vykdymo metu kylančių abejonių ir neaiškumų pagal šio Kodekso 361 straipsnį, taip pat Lietuvos Respubli</text:span><text:span text:style-name="T42">kos bausmių vykdymo kodekse numatytus klausimus,<text:s/></text:span><text:span text:style-name="T43">išskyrus Bausmių vykdymo kodekso 76 straipsnio 5 dalyje numatytuosius,<text:s/></text:span><text:span text:style-name="T44">nagrinėja ir nutartimi išsprendžia nuosprendį priėmęs teismas.<text:s/></text:span><text:span text:style-name="T45">Klausimus dėl prevencijos priemonių taikymo nuteistajam pagal Bausmių vyk</text:span><text:span text:style-name="T46">dymo kodekso 76 straipsnio 5 dalį motyvuotu laisvės atėmimo vietų įstaigos direktoriaus teikimu nagrinėja ir nutartimi išsprendžia vietovės, kurioje yra nuteistojo bausmės atlikimo vieta, apylinkės teismas.</text:span><text:span text:style-name="T47"><text:s/>Lietuvos Respublikos probacijos įstatyme<text:s/></text:span><text:soft-page-break/><text:span text:style-name="T48">nurodytu</text:span><text:span text:style-name="T49">s klausimus nagrinėja ir nutartimi išsprendžia nuteistojo gyvenamosios vietos apylinkės teismas. Šioje dalyje nurodytiems klausimams spręsti gali būti rengiamas teismo posėdis. Į teismo posėdį reikiamais atvejais teismas šaukia prokurorą, gynėją ir kitus p</text:span><text:span text:style-name="T50">roceso dalyvius, tačiau šių asmenų neatvykimas klausimo sprendimo nesustabdo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5T19:35:00Z</meta:creation-date>
    <dc:date>2023-04-05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312" meta:row-count="48" meta:non-whitespace-character-count="1156"/>
  </office:meta>
</office:document-meta>
</file>