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style:vertical-align="baseline" fo:line-height="150%" fo:text-indent="0.5in"/>
      <style:text-properties fo:hyphenate="false"/>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style:vertical-align="baseline" fo:line-height="150%" fo:text-indent="0.5in"/>
      <style:text-properties fo:hyphenate="false"/>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vertical-align="baseline" fo:line-height="150%" fo:text-indent="0.5in"/>
      <style:text-properties fo:hyphenate="false"/>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vertical-align="baseline" fo:line-height="150%" fo:text-indent="0.5in"/>
      <style:text-properties fo:hyphenate="false"/>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P72" style:parent-style-name="Normal" style:family="paragraph">
      <style:paragraph-properties fo:text-align="justify" fo:line-height="150%" fo:text-indent="0.5in"/>
    </style:style>
    <style:style style:name="T73" style:parent-style-name="DefaultParagraphFont" style:family="text">
      <style:text-properties style:text-position="super 66.6%"/>
    </style:style>
    <style:style style:name="T74" style:parent-style-name="DefaultParagraphFont" style:family="text">
      <style:text-properties style:text-position="super 66.6%"/>
    </style:style>
    <style:style style:name="T75" style:parent-style-name="DefaultParagraphFont" style:family="text">
      <style:text-properties style:text-position="super 66.6%"/>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text-position="super 66.6%"/>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name-asian="Arial Unicode MS" fo:font-weight="bold" style:font-weight-asian="bold" style:font-weight-complex="bold"/>
    </style:style>
    <style:style style:name="T88" style:parent-style-name="DefaultParagraphFont" style:family="text">
      <style:text-properties style:font-name-asian="Arial Unicode MS" fo:font-weight="bold" style:font-weight-asian="bold" style:font-weight-complex="bold"/>
    </style:style>
    <style:style style:name="T89" style:parent-style-name="DefaultParagraphFont" style:family="text">
      <style:text-properties style:font-name-asian="Arial Unicode MS" fo:font-weight="bold" style:font-weight-asian="bold" style:font-weight-complex="bold"/>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style:font-name-asian="Arial Unicode MS"/>
    </style:style>
    <style:style style:name="T95" style:parent-style-name="DefaultParagraphFont" style:family="text">
      <style:text-properties style:font-name-asian="Arial Unicode MS"/>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fo:font-size="11pt" style:font-size-asian="11pt" style:font-size-complex="11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fo:font-size="11pt" style:font-size-asian="11pt" style:font-size-complex="11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line-height="150%" fo:text-indent="0.5in">
        <style:tab-stops>
          <style:tab-stop style:type="left" style:position="0.6048in"/>
        </style:tab-stops>
      </style:paragraph-properties>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fo:line-height="150%"/>
    </style:style>
    <style:style style:name="P129" style:parent-style-name="Normal" style:family="paragraph">
      <style:paragraph-properties>
        <style:tab-stops>
          <style:tab-stop style:type="right" style:position="6.4972in"/>
        </style:tab-stops>
      </style:paragraph-properties>
    </style:style>
    <style:style style:name="T130" style:parent-style-name="DefaultParagraphFont" style:family="text">
      <style:text-properties fo:language="en" fo:country="US"/>
    </style:style>
    <style:style style:name="T131" style:parent-style-name="DefaultParagraphFont" style:family="text">
      <style:text-properties fo:text-transform="uppercase"/>
    </style:style>
    <style:style style:name="T13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40, 43, 46 IR 48 STRAIPSNIŲ PAKEITIMO</text:p>
      <text:p text:style-name="P14"><text:span text:style-name="T15">ĮSTATYMAS</text:span></text:p>
      <text:p text:style-name="P16"/>
      <text:p text:style-name="P17"><text:span text:style-name="T18">2026</text:span><text:span text:style-name="T19"><text:s/>m.<text:s/></text:span><text:span text:style-name="T20">birželio</text:span><text:span text:style-name="T21"><text:s/></text:span><text:span text:style-name="T22">11</text:span><text:span text:style-name="T23"><text:s/>d. Nr.<text:s/></text:span><text:span text:style-name="T24">XV-101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0 straipsnio pakeitimas</text:span></text:p>
        <text:p text:style-name="P33"><text:span text:style-name="T34">Pakeisti 40 straipsnio 1 dalį ir ją išdėstyti taip:</text:span></text:p>
        <text:p text:style-name="P35">„1.<text:s/><text:span text:style-name="T36">Mokyklos mokymosi aplinka ir ugdymo organizavimas joje turi atitikti higienos normas ir teisės aktų nustatytus mokinių saugos bei sveikatos reikalavimus ir laiduoti švietimo programų vykdymą. Mokinių, kurie mokosi pagal priešmokyklinio, bendrojo ugdymo ir formaliojo profesinio mokymo programas, mokymosi krūvį<text:s/></text:span>– per vieną dieną mokiniui tenkančią ugdomųjų veiklų apimtį –<text:s/><text:span text:style-name="T37">nustato švietimo, mokslo ir sporto ministras. Mokymosi krūvis išreiškiamas valandomis. Mokymosi krūvis turi atitikti mokinio amžiaus tarpsnį.“</text:span></text:p>
        <text:p text:style-name="P38"/>
        <text:p text:style-name="P39"><text:span text:style-name="T40">2</text:span><text:span text:style-name="T41"><text:s/>straipsnis.<text:s/></text:span><text:span text:style-name="T42">43 straipsnio pakeitimas</text:span></text:p>
        <text:p text:style-name="P43">Pakeisti 43 straipsnio 8 dalies 2 punktą ir jį išdėstyti taip:</text:p>
        <text:p text:style-name="P44">„2) jos mokymosi aplinka<text:s/><text:span text:style-name="T45">ir ugdymo organizavimas joje</text:span><text:span text:style-name="T46"><text:s/></text:span>atitinka higienos normas ir teisės aktų nustatytus mokinių saugos ir sveikatos reikalavimus, laiduoja švietimo programų vykdymą, ugdymo fizinė ir informacinė aplinka pritaikyta mokiniams, turintiems specialiųjų ugdymosi poreikių;“.</text:p>
        <text:p text:style-name="P47"/>
        <text:p text:style-name="P48"><text:span text:style-name="T49">3</text:span><text:span text:style-name="T50"><text:s/>straipsnis.<text:s/></text:span><text:span text:style-name="T51">46 straipsnio pakeitimas</text:span></text:p>
        <text:p text:style-name="P52"><text:span text:style-name="T53">Pakeisti 46 straipsnio 1 dalies 7 punktą ir jį išdėstyti taip:</text:span></text:p>
        <text:p text:style-name="P54">„<text:span text:style-name="T55">7</text:span><text:span text:style-name="T56">) mokytis savitarpio pagarba grįstoje, psichologiškai, dvasiškai ir fiziškai saugioje aplinkoje, turėti higienos reikalavimus atitinkančią mokymosi aplinką ir mokytis neviršijant švietimo, mokslo ir sporto ministro nustatyto mokymosi krūvio;</text:span>“.</text:p>
        <text:p text:style-name="P57"/>
        <text:p text:style-name="P58"><text:span text:style-name="T59">4</text:span><text:span text:style-name="T60"><text:s/></text:span><text:span text:style-name="T61">straipsnis.<text:s/></text:span><text:span text:style-name="T62">48 straipsnio pakeitimas<text:s/></text:span></text:p>
        <text:p text:style-name="P63">1. Pakeisti 48 straipsnio 1 dalies 2 punktą ir jį išdėstyti taip:</text:p>
        <text:p text:style-name="P64">„2) asmuo, įgijęs aukštąjį (aukštesnįjį, įgytą iki 2009 metų, ar specialųjį vidurinį, įgytą iki 1995 metų) išsilavinimą, – pagal bendrojo ugdymo, profesinio mokymo ir neformaliojo švietimo<text:s/><text:soft-page-break/>programas; asmenys per 2 metus nuo darbo mokytoju pagal ikimokyklinio ugdymo, priešmokyklinio ugdymo ir bendrojo ugdymo programas pradžios privalo įgyti pedagogo kvalifikaciją; asmenys per 4 metus nuo darbo mokytoju pagal profesinio mokymo programas pradžios privalo įgyti profesijos mokytojo kvalifikaciją; asmenys per vienus metus nuo darbo mokytoju pagal<text:span text:style-name="T65"><text:s/></text:span>neformaliojo švietimo programas (išskyrus ikimokyklinio ugdymo ir priešmokyklinio ugdymo programas) pradžios privalo išklausyti švietimo<text:span text:style-name="T66">,</text:span><text:span text:style-name="T67"><text:s/></text:span>mokslo ir sporto<text:span text:style-name="T68"><text:s/></text:span>ministro nustatyta tvarka pedagoginių ir psichologinių žinių kursą;“.<text:s/></text:p>
        <text:p text:style-name="P69">2. Pakeisti 48 straipsnio 1 dalies 3 punktą ir jį išdėstyti taip:<text:s/></text:p>
        <text:p text:style-name="P70">„3) asmuo, įgijęs vidurinį išsilavinimą, baigęs profesinio mokymo programą ir įgijęs<text:span text:style-name="T71"><text:s/></text:span>kvalifikaciją įgyvendinamos profesinio mokymo programos srityje, turintis 3 metų profesinės veiklos patirtį įgyvendinamos profesinio mokymo programos srityje bei profesijos mokytojo kvalifikaciją, – pagal profesinio mokymo programas;“.</text:p>
        <text:p text:style-name="P72">3. Papildyti 48 straipsnio 1 dalį 3<text:span text:style-name="T73">1</text:span><text:s/>ir<text:span text:style-name="T74"><text:s/></text:span>3<text:span text:style-name="T75">2</text:span><text:s/>punktais:</text:p>
        <text:p text:style-name="P76"><text:span text:style-name="T77">„</text:span><text:span text:style-name="T78">3</text:span><text:span text:style-name="T79">1</text:span><text:span text:style-name="T80">)<text:s/></text:span><text:span text:style-name="T81">asmuo, įgijęs vidurinį išsilavinimą, baigęs profesinio mokymo programą ir įgijęs kvalifikaciją</text:span><text:span text:style-name="T82">, turintis 3 metų profesinės veiklos patirtį įgyvendinamos neformaliojo švietimo programos srityje ir išklausęs švietimo, mokslo ir sporto ministro nustatyta tvarka pedagoginių ir psichologinių žinių kursą, – pagal neformaliojo švietimo programas (išskyrus ikimokyklinio ugdymo ir priešmokyklinio ugdymo programas);</text:span></text:p>
        <text:p text:style-name="P83">3<text:span text:style-name="T84">2</text:span>) asmuo, įgijęs vidurinį išsilavinimą ir profesijos mokytojo kvalifikaciją, – pagal neformaliojo švietimo programas (išskyrus ikimokyklinio ugdymo, priešmokyklinio ugdymo ir formalųjį švietimą papildančio ugdymo programas);“.</text:p>
        <text:p text:style-name="P85"/>
        <text:p text:style-name="P86"><text:span text:style-name="T87">5</text:span><text:span text:style-name="T88"><text:s/>straipsnis.<text:s/></text:span><text:span text:style-name="T89">Įstatymo įsigaliojimas, įgyvendinimas ir taikymas</text:span></text:p>
        <text:p text:style-name="P90"><text:span text:style-name="T91">1</text:span><text:span text:style-name="T92">. Šis įstatymas, išskyrus šio straipsnio 3 dalį ir šio įstatymo 4 straipsnį, įsigalioja 2026 m. rugsėjo 1 d.</text:span></text:p>
        <text:p text:style-name="P93"><text:span text:style-name="T94">2</text:span><text:span text:style-name="T95">.</text:span><text:span text:style-name="T96"><text:s/>Šio įstatymo 4 straipsnis įsigalioja 2027 m. rugsėjo 1 d.</text:span></text:p>
        <text:p text:style-name="P97"><text:span text:style-name="T98">3</text:span><text:span text:style-name="T99">. Švietimo, mokslo ir sporto ministras ir sveikatos apsaugos ministras iki 2026 m.<text:s/></text:span><text:span text:style-name="T100">rugpjūčio</text:span><text:span text:style-name="T101"><text:s/></text:span><text:span text:style-name="T102">31 d</text:span><text:span text:style-name="T103">.</text:span><text:span text:style-name="T104"><text:s/>priima šio įstatymo 1 ir 2 straipsniuose išdėstytų Lietuvos Respublikos švietimo įstatymo 40 straipsnio 1 dalies ir 43 straipsnio<text:s/></text:span>8 dalies 2 punkto<text:span text:style-name="T105"><text:s/>įgyvendinamuosius teisės aktus.</text:span></text:p>
        <text:p text:style-name="P106"><text:span text:style-name="T107">4</text:span><text:span text:style-name="T108">. Profesijos mokytojai,<text:s/></text:span><text:span text:style-name="T109">priimti į darbą</text:span><text:span text:style-name="T110"><text:s/>iki 2027 m. rugpjūčio 31 d., kurie neturi<text:s/></text:span><text:span text:style-name="T111">jų pareigoms eiti būtinos profesijos mokytojo kvalifikacijos, toliau eina pareigas, bet ne ilgiau kaip iki</text:span><text:span text:style-name="T112"><text:s/>2031 m.<text:s/></text:span><text:span text:style-name="T113">rugpjūčio 31 d.<text:s/></text:span><text:span text:style-name="T114">Su profesijos mokytojais, per šį laikotarpį</text:span><text:span text:style-name="T115"><text:s/></text:span><text:span text:style-name="T116">neįgijusiais</text:span><text:span text:style-name="T117"><text:s/>profesijos mokytojo kvalifikacijos,<text:s/></text:span><text:span text:style-name="T118">darbo sutartis nutraukiama Lietuvos Respublikos darbo kodekso nustatyta tvarka.</text:span></text:p>
        <text:p text:style-name="P119"><text:span text:style-name="T120">5</text:span><text:span text:style-name="T121">. Profesijos<text:s/></text:span>mokytojai, priimti į darbą po 2027 m. rugsėjo 1 d.,<text:s/><text:span text:style-name="T122">neatsižvelgiant į tai, ar jie jau</text:span><text:s/>yra dirbę pagal profesinio mokymo programas iki 2027 m. rugpjūčio 31 d., profesijos mokytojo kvalifikaciją privalo įgyti per 4 metus nuo darbo profesijos mokytoju pradžios po 2027 m. rugsėjo 1 d.</text:p>
        <text:p text:style-name="P123"/>
        <text:p text:style-name="P124"><text:span text:style-name="T125">Skelbiu šį Lietuvos Respublikos Seimo priimtą įstatymą.</text:span></text:p>
        <text:p text:style-name="P126"/>
        <text:p text:style-name="P127"/>
        <text:p text:style-name="P128"/>
        <text:p text:style-name="P129"><text:span text:style-name="T130">Respublikos Prezidentas</text:span><text:span text:style-name="T131"><text:tab/></text:span><text:span text:style-name="T13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6-16T19:32:00Z</meta:creation-date>
    <dc:date>2026-06-16T19:32:00Z</dc:date>
    <meta:print-date>2026-06-11T07:57:00Z</meta:print-date>
    <meta:template xlink:href="Normal.dotm" xlink:type="simple"/>
    <meta:editing-cycles>2</meta:editing-cycles>
    <meta:editing-duration>PT0S</meta:editing-duration>
    <meta:document-statistic meta:page-count="3" meta:paragraph-count="110" meta:word-count="557" meta:character-count="4764" meta:row-count="359" meta:non-whitespace-character-count="4317"/>
  </office:meta>
</office:document-meta>
</file>