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1D2228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38" style:parent-style-name="DefaultParagraphFont" style:family="text">
      <style:text-properties fo:color="#1D2228" style:font-size-complex="12pt" style:language-asian="lt" style:country-asian="LT"/>
    </style:style>
    <style:style style:name="T39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1D2228" style:font-size-complex="12pt" style:language-asian="lt" style:country-asian="LT"/>
    </style:style>
    <style:style style:name="T41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42" style:parent-style-name="DefaultParagraphFont" style:family="text">
      <style:text-properties fo:color="#1D2228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45" style:parent-style-name="DefaultParagraphFont" style:family="text">
      <style:text-properties fo:color="#1D2228" style:font-size-complex="12pt" style:language-asian="lt" style:country-asian="LT"/>
    </style:style>
    <style:style style:name="T46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47" style:parent-style-name="DefaultParagraphFont" style:family="text">
      <style:text-properties fo:color="#1D2228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50" style:parent-style-name="DefaultParagraphFont" style:family="text">
      <style:text-properties fo:color="#1D2228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53" style:parent-style-name="DefaultParagraphFont" style:family="text">
      <style:text-properties fo:color="#1D2228" style:font-size-complex="12pt" style:language-asian="lt" style:country-asian="LT"/>
    </style:style>
    <style:style style:name="T54" style:parent-style-name="DefaultParagraphFont" style:family="text">
      <style:text-properties fo:color="#1D2228" fo:letter-spacing="0.0416in" style:font-size-complex="12pt" style:language-asian="lt" style:country-asian="LT"/>
    </style:style>
    <style:style style:name="T55" style:parent-style-name="DefaultParagraphFont" style:family="text">
      <style:text-properties fo:color="#1D2228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color="#1D2228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fo:color="#1D2228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color="#1D2228" style:font-size-complex="12pt" style:language-asian="lt" style:country-asian="LT"/>
    </style:style>
    <style:style style:name="T70" style:parent-style-name="DefaultParagraphFont" style:family="text">
      <style:text-properties fo:color="#1D2228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color="#1D2228" style:font-size-complex="12pt" style:language-asian="lt" style:country-asian="LT"/>
    </style:style>
    <style:style style:name="T73" style:parent-style-name="DefaultParagraphFont" style:family="text">
      <style:text-properties fo:color="#1D2228" style:font-size-complex="12pt" style:language-asian="lt" style:country-asian="LT"/>
    </style:style>
    <style:style style:name="T74" style:parent-style-name="DefaultParagraphFont" style:family="text">
      <style:text-properties fo:color="#1D2228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JUOZO LUKŠOS-DAUMANTO METAIS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II-32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text:s/></text:span><text:span text:style-name="T38">į tai, kad sukanka<text:s/></text:span><text:span text:style-name="T39">100<text:s/></text:span><text:span text:style-name="T40">metų nuo partizano<text:s/></text:span><text:span text:style-name="T41">Juozo Luk</text:span><text:span text:style-name="T42">šos-Daumanto gimimo,</text:span></text:p>
        <text:p text:style-name="P43"><text:span text:style-name="T44">pabrėždamas</text:span><text:span text:style-name="T45">, kad<text:s/></text:span><text:span text:style-name="T46">rezistentas<text:s/></text:span><text:span text:style-name="T47">J. Lukša-Daumantas buvo vienas ryškiausių kovotojų už Lietuvos laisvę,</text:span></text:p>
        <text:p text:style-name="P48"><text:span text:style-name="T49">įvertindamas<text:s/></text:span><text:span text:style-name="T50">Juozo Lukšos-Daumanto nuopelnus ginant Lietuvos nepriklausomybę laisvės kovose, jo veiklą prasiveržus pro geležinę uždangą, besąlyginę ištikimybę Lietuvai, rezistencijai, kovų draugams ir partizano priesaikai,</text:span></text:p>
        <text:p text:style-name="P51"><text:span text:style-name="T52">siekdamas pažymėti<text:s/></text:span><text:span text:style-name="T53">Juozo Lukšos-Daumanto darbų svarbą ir reikšmę<text:s/></text:span><text:span text:style-name="T54">nutari</text:span><text:span text:style-name="T55">a:</text:span></text:p>
        <text:p text:style-name="P56"/>
        <text:p text:style-name="P57"><text:span text:style-name="T58">1</text:span><text:span text:style-name="T59"><text:s/>straipsnis.</text:span></text:p>
        <text:p text:style-name="P60"><text:span text:style-name="T61">Paskelbti 2021 metus Juozo Lukšos-Daumanto metais.</text:span></text:p>
        <text:p text:style-name="P62"/>
        <text:p text:style-name="P63"><text:span text:style-name="T64">2</text:span><text:span text:style-name="T65"><text:s/>straipsnis.</text:span></text:p>
        <text:p text:style-name="P66"><text:span text:style-name="T67">Siūlyti Lietuvos Respublikos Vyriausybei:</text:span></text:p>
        <text:p text:style-name="P68"><text:span text:style-name="T69">1</text:span><text:span text:style-name="T70">) iki 2020 m. spalio 1 d. parengti Juozo Lukšos-Daumanto metų minėjimo programą ir ją patvirtinti;</text:span></text:p>
        <text:p text:style-name="P71"><text:span text:style-name="T72">2</text:span><text:span text:style-name="T73">) numatyti lėšų 2021 metų valstybės biudžete Vyriausybės patvirtintai Juozo Lukšos</text:span><text:span text:style-name="T74">‑Daumanto metų minėjimo programai įgyvendinti.</text:span></text:p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9:39:00Z</meta:creation-date>
    <dc:date>2020-07-07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072" meta:row-count="41" meta:non-whitespace-character-count="949"/>
  </office:meta>
</office:document-meta>
</file>