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style:punctuation-wrap="simple" fo:text-align="justify" style:vertical-align="baseline" fo:line-height="150%" fo:text-indent="0.5909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master-page-name="MPF1" style:family="paragraph">
      <style:paragraph-properties fo:break-before="page" fo:margin-left="3.5437in" style:page-number="1">
        <style:tab-stops/>
      </style:paragraph-properties>
      <style:text-properties style:font-size-complex="12pt"/>
    </style:style>
    <style:style style:name="P25" style:parent-style-name="Normal" style:family="paragraph">
      <style:paragraph-properties fo:margin-left="3.5437in">
        <style:tab-stops/>
      </style:paragraph-properties>
      <style:text-properties style:font-size-complex="12pt"/>
    </style:style>
    <style:style style:name="P26" style:parent-style-name="Normal" style:family="paragraph">
      <style:paragraph-properties fo:margin-left="3.5437in">
        <style:tab-stops/>
      </style:paragraph-properties>
      <style:text-properties style:font-size-complex="12pt"/>
    </style:style>
    <style:style style:name="P27"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fo:hyphenate="false"/>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fo:hyphenate="false"/>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line-height="150%"/>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span></text:p>
      <text:p text:style-name="P10"/>
      <text:p text:style-name="P11">2023 m. spalio 30 d. Nr. 3D-711</text:p>
      <text:p text:style-name="P12">Vilnius</text:p>
      <text:p text:style-name="P13"/>
      <text:p text:style-name="P14"/>
      <text:p text:style-name="P15">Vadovaudamasis 2013 m. gruodžio 18 d. Komisijos reglamentu (ES) Nr. 1407/2013 dėl Sutarties dėl Europos Sąjungos veikimo 107 ir 108 straipsnių taikymo<text:s/><text:span text:style-name="T16">de minimis</text:span><text:s/>pagalbai su visais pakeitimais, 2013 m. gruodžio 18 d. Komisijos reglamentu (ES) Nr. 1408/2013 dėl Sutarties dėl Europos Sąjungos veikimo 107 ir 108 straipsnių taikymo<text:s/><text:span text:style-name="T17">de minimis</text:span><text:s/>pagalbai žemės ūkio sektoriuje su visais pakeitimais ir Lietuvos Respublikos žemės ūkio, maisto ūkio ir kaimo plėtros įstatymo 8 straipsnio 4 dalimi,<text:s/></text:p>
      <text:p text:style-name="P18">t v i r t i n u Palūkanų, kurias sumokėjo ūkio subjektai, užsiimantys pirmine žemės ūkio gamyba ir (ar) žemės ūkio produktų perdirbimu ir nukentėję 2023 metais nuo labai smarkaus vėjo, labai smarkios audros ir (ar) labai stambios krušos, už suteiktas paskolas kompensavimo taisykles (pridedama).</text:p>
      <text:p text:style-name="P19"/>
      <text:p text:style-name="P20"/>
      <text:p text:style-name="P21"/>
      <text:p text:style-name="P22">Žemės ūkio ministras<text:tab/>Kęstutis Navickas</text:p>
      <text:soft-page-break/>
      <text:p text:style-name="P23">PATVIRTINTA</text:p>
      <text:p text:style-name="P25">Lietuvos Respublikos žemės ūkio ministro</text:p>
      <text:p text:style-name="P26">2023 m. spalio 30 d. įsakymu Nr. 3D-711</text:p>
      <text:p text:style-name="Normal"/>
      <text:p text:style-name="P27"/>
      <text:p text:style-name="P28"><text:span text:style-name="T29">PALŪKANŲ, KURIAS SUMOKĖJO ŪKIO SUBJEKTAI, UŽSIIMANTYS PIRMINE ŽEMĖS ŪKIO GAMYBA IR (AR) ŽEMĖS ŪKIO PRODUKTŲ PERDIRBIMU IR NUKENTĖJĘ 2023 METAIS NUO <text:s/>LABAI SMARKAUS VĖJO, LABAI SMARKIOS AUDROS IR (AR) LABAI STAMBIOS KRUŠOS, UŽ SUTEIKTAS PASKOLAS KOMPENSAVIMO TAISYKLĖS<text: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Palūkanų, kurias sumokėjo ūkio subjektai, užsiimantys pirmine žemės ūkio gamyba ir (ar) žemės ūkio produktų perdirbimu ir nukentėję 2023 metais nuo labai smarkaus vėjo, labai stiprios audros ir (ar) labai stambios krušos, už suteiktas paskolas kompensavimo taisyklės (toliau – Taisyklės) reglamentuoja nereikšmingos<text:s/></text:span><text:span text:style-name="T40">(de minimis)</text:span><text:span text:style-name="T41"><text:s/>pagalbos, kompensuojant ūkio subjektams, užsiimantiems pirmine žemės ūkio gamyba</text:span><text:s/>(<text:span text:style-name="T42">išskyrus kailinių žvėrelių auginimu) ir (ar) žemės ūkio produktų perdirbimu, palūkanas, sumokėtas finansų įstaigai už investicijoms, susijusioms su ūkinių pastatų stogų remontu, finansuoti ir (ar) trumpalaikiam turtui įsigyti suteiktas paskolas, įskaitant kredito linijas (toliau – pagalba), teikimą iš valstybės biudžeto lėšų.</text:span></text:p>
      <text:p text:style-name="P43"><text:span text:style-name="T44">2</text:span><text:span text:style-name="T45">. Taisyklės parengtos vadovaujantis 2013 m. gruodžio 18 d. Komisijos reglamentu (ES) Nr. 1407/2013 dėl Sutarties dėl Europos Sąjungos veikimo 107 ir 108 straipsnių taikymo<text:s/></text:span><text:span text:style-name="T46">de minimis</text:span><text:span text:style-name="T47"><text:s/>pagalbai su visais pakeitimais, 2013 m. gruodžio 18 d. Komisijos reglamentu (ES) Nr. 1408/2013 dėl Sutarties dėl Europos Sąjungos veikimo 107 ir 108 straipsnių taikymo<text:s/></text:span><text:span text:style-name="T48">de minimis</text:span><text:span text:style-name="T49"><text:s/>pagalbai žemės ūkio sektoriuje su visais pakeitimais ir Lietuvos Respublikos žemės ūkio, maisto ūkio ir kaimo plėtros įstatymu.</text:span></text:p>
      <text:p text:style-name="P50"><text:span text:style-name="T51">3</text:span><text:span text:style-name="T52">. Taisyklėse vartojamos sąvokos:</text:span></text:p>
      <text:p text:style-name="P53"><text:span text:style-name="T54">3.1</text:span><text:span text:style-name="T55">.<text:s/></text:span><text:span text:style-name="T56">Kaimo vietovėje veikiantis subjektas</text:span><text:span text:style-name="T57"><text:s/>– ūkine ir (ar) komercine veikla kaimo vietovėje užsiimantis fizinis ar juridinis asmuo, teisės aktų nustatyta tvarka įregistravęs sau priklausančią žemės ūkio valdą Lietuvos Respublikos žemės ūkio ir kaimo verslo registre.</text:span></text:p>
      <text:p text:style-name="P58"><text:span text:style-name="T59">3.2</text:span><text:span text:style-name="T60">. Kitos Taisyklėse vartojamos sąvokos apibrėžtos Taisyklių 2 punkte nurodytuose teisės aktuose.</text:span></text:p>
      <text:p text:style-name="P61"><text:span text:style-name="T62">4</text:span><text:span text:style-name="T63">. Pagalbos teikimo tikslas – sumažinti finansinę naštą kaimo vietovėje veikiantiems subjektams, užsiimantiems pirmine žemės ūkio gamyba</text:span><text:s/>(<text:span text:style-name="T64">išskyrus kailinių žvėrelių auginimu) ir (ar) žemės ūkio produktų perdirbimu, nukentėjusiems 2023 metais nuo labai smarkaus vėjo, labai stiprios audros ir (ar) labai stambios krušos.</text:span></text:p>
      <text:p text:style-name="P65"><text:span text:style-name="T66">5</text:span><text:span text:style-name="T67">. Tuo atveju, kai ūkio subjektas vykdo pirminę žemės ūkio gamybą, pagalba teikiama vadovaujantis Reglamentu (ES) Nr. 1408/2013, kai vykdo žemės ūkio produktų perdirbimą, pagalba teikiama vadovaujantis Reglamentu (ES) Nr. 1407/2013.</text:span></text:p>
      <text:p text:style-name="P68"/>
      <text:p text:style-name="P69"><text:span text:style-name="T70">II</text:span><text:span text:style-name="T71"><text:s/>SKYRIUS</text:span></text:p>
      <text:p text:style-name="P72"><text:span text:style-name="T73">PAGALBOS SUTEIKIMO SĄLYGOS<text:s/></text:span></text:p>
      <text:p text:style-name="P74"/>
      <text:p text:style-name="P75"><text:span text:style-name="T76">6</text:span><text:span text:style-name="T77">. Ūkio subjektas laikomas tinkamu gauti pagalbą pagal Taisykles, jei atitinka šias sąlygas:</text:span></text:p>
      <text:p text:style-name="P78"><text:span text:style-name="T79">6.1</text:span><text:span text:style-name="T80">. užsiima pirmine žemės ūkio gamyba (išskyrus kailinių žvėrelių auginimu) (toliau – pirminė žemės ūkio gamyba) ir (ar) žemės ūkio produktų perdirbimu;</text:span></text:p>
      <text:p text:style-name="P81"><text:span text:style-name="T82">6.2</text:span><text:span text:style-name="T83">. yra įregistravęs sau priklausančią žemės ūkio valdą Lietuvos Respublikos žemės ūkio ir kaimo verslo registre;</text:span></text:p>
      <text:p text:style-name="P84"><text:span text:style-name="T85">6.3</text:span><text:span text:style-name="T86">. 2023 metais jam priklausančiam turtui, kuris naudojamas Taisyklių 6.1 papunktyje nurodytai veiklai ar veikloms vykdyti, padaryta žala dėl labai smarkaus vėjo, labai stiprios audros ir (ar) labai stambios krušos,</text:span><text:s/><text:span text:style-name="T87">dėl kurių savivaldybėje, kurioje ūkio subjektas vykdo Taisyklių 6.1 papunktyje nurodytą veiklą ar veiklas, buvo paskelbta savivaldybės lygio ekstremali situacija;</text:span></text:p>
      <text:p text:style-name="P88"><text:span text:style-name="T89">6.4</text:span><text:span text:style-name="T90">. yra paėmęs paskolą, skirtą investicijoms, susijusioms su ūkinių pastatų stogų remontu, finansuoti (toliau – paskola investicijoms finansuoti) ir paskolos sutartis buvo sudaryta ar pakeista (kai skolinantis lėšų naujoms pagal Taisykles tinkamoms išlaidoms finansuoti nebuvo sudaryta nauja paskolos sutartis, bet buvo pakeista jau sudaryta paskolos sutartis) <text:s/>po 2023 m. rugpjūčio 6 d. ir (arba) paėmęs paskolą, skirtą trumpalaikiam turtui, nurodytam Taisyklių 1 priede (toliau – trumpalaikis turtas), įsigyti ir paskolos sutartis buvo sudaryta po 2022 m. liepos 31 d.;</text:span></text:p>
      <text:p text:style-name="P91"><text:span text:style-name="T92">6.5</text:span><text:span text:style-name="T93">. panaudojo paskolos, skirtos investicijoms finansuoti ir (ar) trumpalaikiam turtui įsigyti, lėšas ar jų dalį iki paraiškos pateikimo;</text:span></text:p>
      <text:p text:style-name="P94"><text:span text:style-name="T95">6.</text:span><text:span text:style-name="T96">6</text:span><text:span text:style-name="T97">. ūkio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98"><text:span text:style-name="T99">6.7</text:span><text:span text:style-name="T100">. nėra bankrutuojantis ir (ar) likviduojamas.</text:span></text:p>
      <text:p text:style-name="P101"><text:span text:style-name="T102">7</text:span><text:span text:style-name="T103">. Palūkanos pagal Taisykles nekompensuojamos:</text:span></text:p>
      <text:p text:style-name="P104"><text:span text:style-name="T105">7.1</text:span><text:span text:style-name="T106">. jei turtui įsigyti yra teikiama parama pagal Lietuvos kaimo plėtros 2014–2020 m. programos, patvirtintos Europos Komisijos 2015 m. vasario 13 d. sprendimu C(2015)842, priemones <text:s/>ir (ar) pagal Lietuvos žemės ūkio ir kaimo plėtros 2023–2027 metų strateginio plano, patvirtinto Europos Komisijos 2022 m. lapkričio 21 d. sprendimu C(2022)8272, priemones;</text:span></text:p>
      <text:p text:style-name="P107"><text:span text:style-name="T108">7.2</text:span><text:span text:style-name="T109">. jei paskola suteikta pagal Europos Komisijos komunikatą „Laikinoji valstybės pagalbos priemonių, skirtų ekonomikai remti reaguojant į dabartinį COVID-19 protrūkį, sistema ir (ar) pagal <text:s/>Europos Komisijos komunikatą „Laikinoji valstybės pagalbos priemonių, skirtų ekonomikai remti krizės sąlygomis reaguojant į Rusijos agresiją prieš Ukrainą, sistema“.</text:span></text:p>
      <text:p text:style-name="P110"><text:span text:style-name="T111">8</text:span><text:span text:style-name="T112">. Ūkio subjektams, paėmusiems iš finansų įstaigų paskolas investicijoms finansuoti ir (ar) trumpalaikiam turtui įsigyti, kompensuojama 80 proc. finansų įstaigai sumokėtų palūkanų:</text:span></text:p>
      <text:p text:style-name="P113"><text:span text:style-name="T114">8.1</text:span><text:span text:style-name="T115">. kai paskola skirta investicijoms finansuoti – už ne ilgesnį kaip 36 mėnesių laikotarpį nuo paskolos sutarties pasirašymo dienos ar paskolos sutarties pakeitimo dienos;</text:span></text:p>
      <text:p text:style-name="P116"><text:span text:style-name="T117">8.2</text:span><text:span text:style-name="T118">. kai paskola skirta trumpalaikiam turtui įsigyti –</text:span><text:s/><text:span text:style-name="T119">už ne ilgesnį kaip 24 <text:s text:c="2"/>mėnesių laikotarpį:</text:span></text:p>
      <text:p text:style-name="P120"><text:span text:style-name="T121">8.2.1</text:span><text:span text:style-name="T122">. nuo paskolos sutarties pasirašymo dienos, jei paskolos sutartis pasirašyta po 2023 m. rugpjūčio 6 d.;</text:span></text:p>
      <text:p text:style-name="P123"><text:span text:style-name="T124">8.2.2</text:span><text:span text:style-name="T125">. nuo 2023 m. rugpjūčio 1 d., jei paskolos sutartis pasirašyta nuo 2022 m. rugpjūčio 1 d. iki 2023 m. rugpjūčio 6 d.<text:s/></text:span></text:p>
      <text:p text:style-name="P126"><text:span text:style-name="T127">9</text:span><text:span text:style-name="T128">. Metinė palūkanų norma, nuo kurios skaičiuojama pagalba (priimant sprendimą dėl pagalbos skyrimo ir prieš išmokant palūkanų kompensaciją) pagal Taisykles, negali būti didesnė kaip 4 proc. Jeigu paskolos sutartyje ir (arba) Taisyklių 25 punkte nurodytoje ataskaitoje nustatyta metinė palūkanų norma viršija didžiausią metinę palūkanų normą (4 proc.), pagalba skaičiuojama nuo 4 proc. metinės palūkanų normos.<text:s/></text:span></text:p>
      <text:p text:style-name="P129"><text:span text:style-name="T130">10</text:span><text:span text:style-name="T131">. Palūkanos kompensuojamos tik nuo finansų įstaigai sumokėtų palūkanų sumos. Finansų įstaigos apskaičiuotos palūkanos bei delspinigiai už netinkamą paskolos sutartyje numatytų įsipareigojimų vykdymą nekompensuojami.</text:span></text:p>
      <text:p text:style-name="P132"><text:span text:style-name="T133">11</text:span><text:span text:style-name="T134">. Palūkanų kompensavimas nutraukiamas, jei ūkio subjektas palūkanų kompensavimo laikotarpiu nebeatitinka Taisyklių 6.1 papunktyje nurodytos sąlygos. Apie Taisyklių 6.1 papunktyje nurodytos veiklos nebevykdymą ūkio subjektas privalo informuoti <text:s/>INVEGĄ per 20 darbo dienų nuo veiklos nutraukimo.<text:s/></text:span></text:p>
      <text:p text:style-name="P135"><text:span text:style-name="T136">12</text:span><text:span text:style-name="T137">. Bendra nereikšmingos<text:s/></text:span><text:span text:style-name="T138">(de minimis)</text:span><text:span text:style-name="T139"><text:s/>pagalbos, suteiktos vadovaujantis Reglamento (ES) Nr. 1408/2013 ir (ar) Reglamento (ES) Nr. 1407/2013 nuostatomis, suma vienam ūkio subjektui (įskaitant ir su šiuo ūkio subjektu Reglamento (ES) Nr. 1408/2013 2 straipsnio 2 dalyje ir (ar) Reglamento (ES) Nr. 1407/2013 2 straipsnio 2 dalyje nurodytais ryšiais susijusius ūkio subjektus) per bet kurį trejų finansinių metų laikotarpį negali viršyti:</text:span></text:p>
      <text:p text:style-name="P140"><text:span text:style-name="T141">12.1</text:span><text:span text:style-name="T142">. 25 000 eurų, kai vykdoma pirminė žemės ūkio gamyba;</text:span></text:p>
      <text:p text:style-name="P143"><text:span text:style-name="T144">12.2</text:span><text:span text:style-name="T145">. 200 000 eurų, kai vykdomas žemės ūkio produktų perdirbimas.</text:span></text:p>
      <text:p text:style-name="P146"><text:span text:style-name="T147">13</text:span><text:span text:style-name="T148">. Bendra nereikšmingos<text:s/></text:span><text:span text:style-name="T149">(de minimis)</text:span><text:span text:style-name="T150"><text:s/>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text:s/></text:span><text:span text:style-name="T151">(de minimis)</text:span><text:span text:style-name="T152"><text:s/>pagalbos priemones, naudingas tik vieno atskiro produkto sektoriui, kaip jis apibrėžtas Reglamento (ES) Nr. 1408/2013 2 straipsnio 3 dalyje, bendra teikiama nereikšmingos<text:s/></text:span><text:span text:style-name="T153">(de minimis)</text:span><text:span text:style-name="T154"><text:s/>pagalbos suma per bet kurį trejų finansinių metų laikotarpį negali viršyti 50 proc. Reglamento (ES) Nr. 1408/2013 II priede nurodytos nacionalinės ribos.<text:s/></text:span></text:p>
      <text:p text:style-name="P155"><text:span text:style-name="T156">14</text:span><text:span text:style-name="T157">. Jei ūkio subjektui suteikus pagalbą būtų viršytos Taisyklių 12.1 arba 12.2 papunkčiuose nurodytos ribos, priimant sprendimą dėl pagalbos suteikimo apskaičiuota pagalba sumažinama tiek, kad nebūtų pažeistas Reglamentas (ES) Nr. 1408/2013 ir (ar) Reglamentas (ES) Nr. 1407/2013.</text:span></text:p>
      <text:p text:style-name="P158"><text:span text:style-name="T159">15</text:span><text:span text:style-name="T160">. Jei ūkio subjektas veiklą vykdo keliuose sektoriuose, teikiama pagalba sumuojama vadovaujantis Reglamento (ES) Nr. 1408/2013 5 straipsnio 1 ir 2 dalies ir (ar) Reglamento (ES) Nr. 1407/2013 5 straipsnio 1 ir 2 dalies nuostatomis.</text:span></text:p>
      <text:p text:style-name="P161"><text:span text:style-name="T162">16</text:span><text:span text:style-name="T163">. Jei dvi įmonės susijungia arba viena įsigyja kitą, arba kai viena įmonė suskaidoma į dvi ar daugiau atskirų įmonių per einamuosius ir praėjusius dvejus finansinius metus, apskaičiuojant, ar suteikus pagalbą ūkio subjektui nebus viršyta atitinkama viršutinė riba, turi būti taikomos Reglamento (ES) Nr. 1408/2013 3 straipsnio 8 ir 9 dalies ir (ar) Reglamento (ES) Nr. 1407/2013 3 straipsnio 8 ir 9 dalies nuostatos.</text:span></text:p>
      <text:p text:style-name="P164"><text:span text:style-name="T165">17</text:span><text:span text:style-name="T166">. Pagalba negali būti teikiama toms pačioms tinkamoms išlaidoms finansuoti, jeigu suteikus pagalbą pagal šias Taisykles būtų viršytas paramos intensyvumas arba paramos suma, numatyta kituose paramos toms pačioms išlaidoms skyrimą reglamentuojančiuose teisės aktuose.</text:span></text:p>
      <text:p text:style-name="P167"><text:span text:style-name="T168">18</text:span><text:span text:style-name="T169">. Teikiant pagalbą turi būti tenkinamos Reglamento (ES) Nr. 1408/2013 1 straipsnio ir (ar) Reglamento (ES) Nr. 1407/2013 1 straipsnio nuostatos.<text:s/></text:span></text:p>
      <text:p text:style-name="P170"/>
      <text:p text:style-name="P171"><text:span text:style-name="T172">III</text:span><text:span text:style-name="T173"><text:s/>SKYRIUS</text:span></text:p>
      <text:p text:style-name="P174"><text:span text:style-name="T175">PARAIŠKŲ TEIKIMO IR FINANSAVIMO TVARKA</text:span></text:p>
      <text:p text:style-name="P176"/>
      <text:p text:style-name="P177"><text:span text:style-name="T178">19</text:span><text:span text:style-name="T179">. Ūkio subjektai, norėdami gauti pagalbą, panaudoję paskolos, skirtos investicijoms finansuoti ir (ar) trumpalaikiam turtui įsigyti, lėšas ar jų dalį, uždarajai akcinei bendrovei „Investicijų ir verslo garantijos“ (toliau – INVEGA) nuo 2023 m. lapkričio 15 d. iki 2024 m. sausio 31 d. teikia paraišką dėl palūkanų kompensavimo (toliau – paraiška) (paraiška pildoma lietuvių kalba), kurios formą nustato INVEGA ir skelbia savo <text:s/>interneto svetainėje.</text:span></text:p>
      <text:p text:style-name="P180"><text:span text:style-name="T181">20</text:span><text:span text:style-name="T182">. Kartu su paraiška ūkio subjektas pateikia:</text:span></text:p>
      <text:p text:style-name="P183"><text:span text:style-name="T184">20.1</text:span><text:span text:style-name="T185">. savivaldybės išduotą pažymą, kurios forma nustatyta Taisyklių 2 priede <text:s/>(toliau – pažyma);<text:s/></text:span></text:p>
      <text:p text:style-name="P186"><text:span text:style-name="T187">20.2</text:span><text:span text:style-name="T188">. iki paraiškos pateikimo patirtų išlaidų pagrindimo dokumentus (išlaidų pagrindimo dokumentai po paraiškos pateikimo nepriimami, išskyrus dokumentų pateikimo atvejus INVEGAI pareikalavus);</text:span></text:p>
      <text:p text:style-name="P189"><text:span text:style-name="T190">20.3</text:span><text:span text:style-name="T191">. paskolos sutartį ar jos kopiją su palūkanų mokėjimo grafiku (jeigu toks yra).</text:span></text:p>
      <text:p text:style-name="P192"><text:span text:style-name="T193">21</text:span><text:span text:style-name="T194">. Ūkio subjektui pagalba išmokama kas ketvirtį.</text:span></text:p>
      <text:p text:style-name="P195"><text:span text:style-name="T196">22</text:span><text:span text:style-name="T197">. Ūkio subjektui pagalbos suma visam palūkanų kompensavimo laikotarpiui, neviršijančiam nurodytojo Taisyklių 8 punkte, tuo atveju, jei kartu su paskolos sutartimi pateikiamas palūkanų mokėjimo grafikas, apskaičiuojama nuo palūkanų sumos, kuri pagal palūkanų mokėjimo grafiką turės būti sumokėta per palūkanų kompensavimo laikotarpį, atsižvelgiant į Taisyklių 9 punkte nurodytą didžiausią metinę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skolinamą sumą, metinę palūkanų normą (neviršijant Taisyklių 9 punkte nurodytos didžiausios metinės palūkanų normos) ir palūkanų kompensavimo laikotarpį, darant prielaidą, kad paskola 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198"><text:span text:style-name="T199">23</text:span><text:span text:style-name="T200">. Tuo atveju, jei investicijoms finansuoti ir (ar) trumpalaikiam turtui įsigyti panaudojama tik dalis paskolos, Taisyklių 22 punkte nustatyta tvarka apskaičiuota pagalbos suma mažinama proporcingai nepanaudotai paskolos, skirtos investicijoms finansuoti ir (ar) trumpalaikiam turtui įsigyti, daliai.</text:span></text:p>
      <text:p text:style-name="P201"><text:span text:style-name="T202">24</text:span><text:span text:style-name="T203">.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 (</text:span><text:span text:style-name="T204">de minimis</text:span><text:span text:style-name="T205">)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06"><text:span text:style-name="T207">25</text:span><text:span text:style-name="T208">. Finansų įstaigos teikia INVEGAI kas ketvirtį duomenis apie pagalbos gavėjų sumokėtas palūkanas pagal INVEGOS ir finansų įstaigos suderintą duomenų teikimo ataskaitos formą.</text:span></text:p>
      <text:p text:style-name="P209"><text:span text:style-name="T210">26</text:span><text:span text:style-name="T211">. Pakeitus paskolos sutarties sąlygas po INVEGOS priimto sprendimo dėl pagalbos skyrimo, skirta pagalbos suma visam palūkanų kompensavimo laikotarpiui neperskaičiuojama.</text:span></text:p>
      <text:p text:style-name="P212"/>
      <text:p text:style-name="P213"><text:span text:style-name="T214">IV</text:span><text:span text:style-name="T215"><text:s/>SKYRIUS</text:span></text:p>
      <text:p text:style-name="P216"><text:span text:style-name="T217">PARAIŠKŲ VERTINIMO IR LĖŠŲ IŠMOKĖJIMO TVARKA</text:span></text:p>
      <text:p text:style-name="P218"/>
      <text:p text:style-name="P219"><text:span text:style-name="T220">27</text:span><text:span text:style-name="T221">. INVEGA, gavusi Taisyklių 19 ir 20 punkte nurodytus dokumentus:</text:span></text:p>
      <text:p text:style-name="P222"><text:span text:style-name="T223">27.1</text:span><text:span text:style-name="T224">. patikrina, ar ūkio subjektai yra įregistravę jiems priklausančią žemės ūkio valdą Lietuvos Respublikos žemės ūkio ir kaimo verslo registre;</text:span></text:p>
      <text:p text:style-name="P225"><text:span text:style-name="T226">27.2</text:span><text:span text:style-name="T227">. pagal ūkio subjektų pateiktus dokumentus ir pagal valstybės registruose ar kitose valstybės informacinėse sistemose esančią informaciją įvertina jų tinkamumą pagalbai gauti;<text:s/></text:span></text:p>
      <text:p text:style-name="P228"><text:span text:style-name="T229">27.3</text:span><text:span text:style-name="T230">. apskaičiuoja pagalbos sumą visam palūkanų kompensavimo laikotarpiui, kuris yra ne ilgesnis nei nurodytas Taisyklių 8 punkte, ir diskontuotą pagalbos vertę;</text:span></text:p>
      <text:p text:style-name="P231"><text:span text:style-name="T232">27.4</text:span><text:span text:style-name="T233">. vadovaudamasi Suteiktos valstybės pagalbos ir nereikšmingos (</text:span><text:span text:style-name="T234">de minimis</text:span><text:span text:style-name="T235">) pagalbos registro nuostatais, patvirtintais Lietuvos Respublikos Vyriausybės 2005 m. sausio 19 d. nutarimu Nr. 35 „Dėl Suteiktos valstybės pagalbos ir nereikšmingos (</text:span><text:span text:style-name="T236">de minimis</text:span><text:span text:style-name="T237">) pagalbos registro nuostatų patvirtinimo“ (toliau – Nuostatai), patikrina, ar ūkio subjektui (įskaitant ir su šiuo ūkio subjektu Reglamento (ES) Nr. 1408/2013 2 straipsnio 2 dalyje arba Reglamento (ES) Nr. 1407/2013 2 straipsnio 2 dalyje nurodytais ryšiais susijusius ūkio subjektus) suteikus pagalbą, o tuo atveju, kai pagalba išmokama dalimis, apskaičiavus diskontuotą pagalbos vertę, nebus viršytos nustatytos nereikšmingos (</text:span><text:span text:style-name="T238">de minimis</text:span><text:span text:style-name="T239">) pagalbos ribos.</text:span></text:p>
      <text:p text:style-name="P240"><text:span text:style-name="T241">28</text:span><text:span text:style-name="T242">. Sprendimą dėl pagalbos skyrimo ar neskyrimo priima INVEGA per 20 darbo dienų nuo Taisyklių 27 punkte nurodytų dokumentų ir informacijos gavimo dienos.</text:span><text:s/><text:span text:style-name="T243">Sprendime dėl pagalbos skyrimo nurodoma skirtos pagalbos suma, apskaičiuota visam palūkanų kompensavimo laikotarpiui, ir diskontuota skirtos pagalbos vertė (kai pagalba išmokama dalimis), taip pat nurodoma, kad yra teikiama nereikšminga (</text:span><text:span text:style-name="T244">de minimis</text:span><text:span text:style-name="T245">) pagalba ir pateikiama aiški nuoroda į Reglamentą (ES) Nr. 1408/2013 arba Reglamentą (ES) Nr. 1407/2013, t. y. nurodomas jo pavadinimas bei skelbimo Europos Sąjungos oficialiajame leidinyje numeris. Priėmus sprendimą skirti pagalbą, ūkio subjektas tampa pagalbos gavėju.</text:span></text:p>
      <text:p text:style-name="P246"><text:span text:style-name="T247">29</text:span><text:span text:style-name="T248">. Taisyklių 28 punkte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INVEGOS vadovo sprendimu gali būti pratęstas, tačiau ne ilgiau kaip 30 darbo dienų. Apie pratęstą paraiškos vertinimo terminą INVEGA ne vėliau kaip per 2 darbo dienas nuo INVEGOS vadovo sprendimo pratęsti paraiškos vertinimo terminą priėmimo dienos informuoja ūkio subjektą (-us).</text:span></text:p>
      <text:p text:style-name="P249"><text:span text:style-name="T250">30</text:span><text:span text:style-name="T251">. Jei priimamas sprendimas skirti pagalbą, INVEGA:</text:span></text:p>
      <text:p text:style-name="P252"><text:span text:style-name="T253">30.1</text:span><text:span text:style-name="T254">. per 5 darbo dienas nuo sprendimo dėl pagalbos skyrimo priėmimo raštu informuoja pagalbos gavėjus apie <text:s/>priimtą sprendimą skirti pagalbą;<text:s/></text:span></text:p>
      <text:p text:style-name="P255"><text:span text:style-name="T256">30.2</text:span><text:span text:style-name="T257">. vadovaudamasi Nuostatais, per Nuostatuose nustatytą terminą pateikia Suteiktos valstybės pagalbos ir nereikšmingos (</text:span><text:span text:style-name="T258">de minimis</text:span><text:span text:style-name="T259">)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260"><text:span text:style-name="T261">31</text:span><text:span text:style-name="T262">. Jei priimamas sprendimas pagalbos neskirti, INVEGA ne vėliau kaip per 5 darbo dienas nuo sprendimo priėmimo dienos išsiunčia šį sprendimą ūkio subjektui. Sprendimas dėl pagalbos neskyrimo turi atitikti Lietuvos Respublikos viešojo administravimo įstatymo reikalavimus.</text:span></text:p>
      <text:p text:style-name="P263"><text:span text:style-name="T264">32</text:span><text:span text:style-name="T265">. Jei ūkio subjekt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266"><text:span text:style-name="T267">33</text:span><text:span text:style-name="T268">. INVEGAI gavus 32 punkte nurodytus dokumentus dėl pagalbos perėmimo, toliau pagalba administruojama Taisyklių II–VI skyriuose nustatyta tvarka.</text:span></text:p>
      <text:p text:style-name="P269"><text:span text:style-name="T270">34</text:span><text:span text:style-name="T271">. INVEGA, gavusi Taisyklių 25 punkte nurodytą informaciją,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272"><text:span text:style-name="T273">35</text:span><text:span text:style-name="T274">.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275"><text:span text:style-name="T276">36</text:span><text:span text:style-name="T277">. INVEGA, gavusi lėšas pagalbai išmokėti, per 5 darbo dienas perveda jas į pagalbos gavėjų atsiskaitomąsias sąskaitas.</text:span></text:p>
      <text:p text:style-name="P278"><text:span text:style-name="T279">37</text:span><text:span text:style-name="T280">.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281">1</text:span><text:span text:style-name="T282"><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83"/>
      <text:p text:style-name="P284"><text:span text:style-name="T285">V</text:span><text:span text:style-name="T286"><text:s/>SKYRIUS</text:span></text:p>
      <text:p text:style-name="P287"><text:span text:style-name="T288">ATSAKOMYBĖ</text:span></text:p>
      <text:p text:style-name="P289"/>
      <text:p text:style-name="P290"><text:span text:style-name="T291">38</text:span><text:span text:style-name="T292">. Tuo atveju, jei pagalbos gavėjas neinformuoja INVEGOS Taisyklių 11 punkte nustatyta tvarka apie Taisyklių 6.1 papunktyje nurodytos veiklos nebevykdymą, pagalbos gavėjas privalo grąžinti visą pagal Taisykles jam išmokėtą pagalbą.</text:span></text:p>
      <text:p text:style-name="P293"><text:span text:style-name="T294">39</text:span><text:span text:style-name="T295">. Pagalbos gavėjai, gavę pagalbą pagal Taisykles neteisėtai, arba asmenys, prisidėję prie jos neteisėto gavimo (sąmoningai pateikė klaidingus duomenis), atsako Lietuvos Respublikos teisės aktų nustatyta tvarka.</text:span></text:p>
      <text:p text:style-name="P296"><text:span text:style-name="T297">40</text:span><text:span text:style-name="T298">. Asmenys, pažeidę Taisyklių reikalavimus, atsako Lietuvos Respublikos teisės aktų nustatyta tvarka.</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41</text:span><text:span text:style-name="T308">. Siekdama viešo ir skaidraus pagalbai išmokėti skirtų lėšų panaudojimo, INVEGA skelbia informaciją apie pagalbos gavėjus, kuriems išmokėta pagalba, nurodydama pagalbos gavėjo (juridinio asmens) pavadinimą, paraiškos registracijos numerį, apskritį, savivaldybę, priemonę bei skirtą ir išmokėtą pagalbos sumą.<text:s/></text:span></text:p>
      <text:p text:style-name="P309"><text:span text:style-name="T310">42</text:span><text:span text:style-name="T311">. Informacija apie kalendoriniais metais išmokėtą pagalbą paskelbiama iki kitų metų gegužės 31 d. INVEGOS interneto puslapyje ir viešinama dvejus metus nuo jos paskelbimo.</text:span></text:p>
      <text:p text:style-name="P312"><text:span text:style-name="T313">43</text:span><text:span text:style-name="T314">. INVEGA privalo ne trumpiau kaip 10 metų nuo paskutinės pagalbos suteikimo dienos saugoti visą su pagalbos teikimu susijusią informaciją ir dokumentus.</text:span></text:p>
      <text:p text:style-name="P315"><text:span text:style-name="T316">44</text:span><text:span text:style-name="T317">. Pagalbos gavėjas privalo ne trumpiau kaip 10 metų nuo sprendimo skirti pagalbą priėmimo dienos saugoti visą su pagalbos teikimu susijusią informaciją ir dokumentus.</text:span></text:p>
      <text:p text:style-name="P318"><text:span text:style-name="T319">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24"><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13:01:00Z</meta:creation-date>
    <dc:date>2024-10-30T13:01:00Z</dc:date>
    <meta:template xlink:href="Normal.dotm" xlink:type="simple"/>
    <meta:editing-cycles>1</meta:editing-cycles>
    <meta:editing-duration>PT0S</meta:editing-duration>
    <meta:document-statistic meta:page-count="3" meta:paragraph-count="189" meta:word-count="2843" meta:character-count="21795" meta:row-count="531" meta:non-whitespace-character-count="19141"/>
  </office:meta>
</office:document-meta>
</file>