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DĖL KUPIŠKIO RAJONO SAVIVALDYBĖS <text:s/>NARKOTIKŲ KONTROLĖS KOMISIJOS SUDARYMO</text:p>
      <text:p text:style-name="P15"/>
      <text:p text:style-name="P16">2018 m. vasario 21 d. Nr. TS-2</text:p>
      <text:p text:style-name="P17">Kupiškis</text:p>
      <text:p text:style-name="P18"/>
      <text:p text:style-name="P19">Vadovaudamasi Lietuvos Respublikos vietos savivaldos įstatymo 15 straipsnio 5 dalimi ir 18 straipsnio 1 dalimi, Kupiškio rajono savivaldybės taryba <text:s/>n u s p r e n d ž i a:</text:p>
      <text:p text:style-name="P20"><text:span text:style-name="T21">1</text:span><text:span text:style-name="T22">. Sudaryti Kupiškio rajono savivaldybės narkotikų kontrolės komisiją:</text:span></text:p>
      <text:p text:style-name="P23"><text:span text:style-name="T24">1.1</text:span><text:span text:style-name="T25">. Auri</text:span><text:span text:style-name="T26">mas Martinka – Savivaldybės mero pavaduotojas, <text:s/>komisijos pirmininkas;</text:span></text:p>
      <text:p text:style-name="P27"><text:span text:style-name="T28">1.2</text:span><text:span text:style-name="T29">. <text:s/>Vytautas Knizikevičius – Savivaldybės administracijos Kultūros, švietimo ir sporto skyriaus vedėjo pavaduotojas (jaunimo reikalų koordinatorius), komisijos pirmininko pavaduot</text:span><text:span text:style-name="T30">ojas;</text:span><text:span text:style-name="T31"><text:line-break/><text:s text:c="21"/>1.3. Rima Apšegienė –</text:span><text:span text:style-name="T32"><text:s/>Nacionalinio visuomenės sveikatos centro prie Sveikatos apsaugos ministerijos Panevėžio departamento Kupiškio skyriaus vyresnioji specialistė;</text:span></text:p>
      <text:p text:style-name="P33"><text:span text:style-name="T34">1.4</text:span><text:span text:style-name="T35">. Džeraldas Baliūnas – Panevėžio apskrities vyriausiojo p</text:span><text:span text:style-name="T36">olicijos komisariato Kupiškio rajono policijos komisariato Reagavimo skyriaus vyriausiasis tyrėjas;</text:span></text:p>
      <text:p text:style-name="P37"><text:span text:style-name="T38">1.5</text:span><text:span text:style-name="T39">.<text:s/></text:span><text:span text:style-name="T40">Aleksandra Fartuškevičiūtė – Savivaldybės administracijos Socialinės paramos skyriaus vyriausioji socialinė darbuotoja;</text:span></text:p>
      <text:p text:style-name="P41"><text:span text:style-name="T42">1.6</text:span><text:span text:style-name="T43">. Dainius Januška –<text:s/></text:span><text:span text:style-name="T44">Savivaldybės administracijos Infrastruktūros skyriaus vyresnysis specialistas;</text:span></text:p>
      <text:p text:style-name="P45"><text:span text:style-name="T46">1.7</text:span><text:span text:style-name="T47">. Daiva Kytrienė – laikinai einanti Kupiškio socialinių paslaugų centro direktoriaus pareigas;</text:span></text:p>
      <text:p text:style-name="P48"><text:span text:style-name="T49">1.8</text:span><text:span text:style-name="T50">. Stasė Krestovienė – Savivaldybės administracijos Vidaus<text:s/></text:span><text:span text:style-name="T51">administravimo skyriaus specialistė;</text:span></text:p>
      <text:p text:style-name="P52"><text:span text:style-name="T53">1.9</text:span><text:span text:style-name="T54">. <text:s/>Žydrūnas Vanagas – Kupiškio seniūnijos seniūnas;</text:span></text:p>
      <text:p text:style-name="P55"><text:span text:style-name="T56">1.10</text:span><text:span text:style-name="T57">. <text:s/>Lina Kaušakienė – Savivaldybės tarybos Sveikatos ir socialinės apsaugos komiteto pirmininkė;</text:span></text:p>
      <text:p text:style-name="P58"><text:span text:style-name="T59">1.11</text:span><text:span text:style-name="T60">. Violeta Motiejūnienė – Savivaldybės administra</text:span><text:span text:style-name="T61">cijos Vaiko teisių apsaugos skyriaus vedėja;</text:span></text:p>
      <text:p text:style-name="P62"><text:span text:style-name="T63">1.12</text:span><text:span text:style-name="T64">. <text:s/>Edita Vaitiekūnienė – Kupiškio jaunimo centro direktorė;</text:span></text:p>
      <text:p text:style-name="P65"><text:span text:style-name="T66">1.13</text:span><text:span text:style-name="T67">. Dovilė Šukytė – Rokiškio rajono savivaldybės visuomenės sveikatos biuro visuomenės sveikatos stebėsenos specialistė.</text:span></text:p>
      <text:p text:style-name="P68"><text:span text:style-name="T69">2</text:span><text:span text:style-name="T70">. Pripažinti <text:s/>netekusiu <text:s/>galios <text:s/>Kupiškio <text:s/>rajono <text:s/>savivaldybės <text:s/>tarybos 2016 m. spalio 27 d. sprendimo Nr. TS-275 „Dėl Kupiškio rajono savivaldybės narkotikų kontrolės komisijos sudarymo“ 1 punktą.</text:span></text:p>
      <text:p text:style-name="P71"><text:span text:style-name="T72">Šis sprendimas<text:s/></text:span><text:span text:style-name="T73">per vieną mėnesį gali būti skundžiamas Lie</text:span><text:span text:style-name="T74">tuvos administracinių ginčų komisijos Panevėžio apygardos skyriui Lietuvos Respublikos ikiteisminio administracinių ginčų nagrinėjimo tvarkos įstatymo nustatyta tvarka, Regionų apygardos administracinio teismo Panevėžio rūmams (Respublikos g. 62, Panevėžys</text:span><text:span text:style-name="T75">)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ainius Bardauskas</text:span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02-26T07:39:00Z</meta:creation-date>
    <dc:date>2018-02-26T07:39:00Z</dc:date>
    <meta:print-date>2018-02-21T12:23:00Z</meta:print-date>
    <meta:template xlink:href="Normal.dotm" xlink:type="simple"/>
    <meta:editing-cycles>2</meta:editing-cycles>
    <meta:editing-duration>PT0S</meta:editing-duration>
    <meta:user-defined meta:name="LabbisDVSAttachmentId">2662970b-9e26-4b39-b5d9-cac9f593c064</meta:user-defined>
    <meta:document-statistic meta:page-count="2" meta:paragraph-count="37" meta:word-count="346" meta:character-count="2552" meta:row-count="80" meta:non-whitespace-character-count="2243"/>
  </office:meta>
</office:document-meta>
</file>