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ŠVIETIMO ĮSTATYMO NR. I-1489 22 IR 67 STRAIPSNIŲ PAKEITIMO</text:p>
      <text:p text:style-name="P17"><text:span text:style-name="T18">ĮSTATYMAS</text:span></text:p>
      <text:p text:style-name="P19"/>
      <text:p text:style-name="P20">2015 m. balandžio 16 d. Nr. XII-1614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22 straipsnio pakeitimas</text:span></text:p>
      <text:p text:style-name="P28"><text:span text:style-name="T29">Pakeisti 22 straipsnio 2 dalį ir ją išdėstyti taip:</text:span></text:p>
      <text:p text:style-name="P30"><text:span text:style-name="T31">„</text:span><text:span text:style-name="T32">2</text:span><text:span text:style-name="T33">. Sveikatos priežiūra mokykloje apima Lietuvos Respublikos visuomenės sveikatos priežiūros įstatymo reglamentuotą savivaldybių vykdomą visuomenės sveikatos priežiūrą.“</text:span></text:p>
      <text:p text:style-name="P34"/>
      <text:p text:style-name="P35"><text:span text:style-name="T36">2</text:span><text:span text:style-name="T37"><text:s/>straipsnis.<text:s/></text:span><text:span text:style-name="T38">67 straipsnio pakeitimas</text:span></text:p>
      <text:p text:style-name="P39"><text:span text:style-name="T40">Pripažinti netekusia galios 67 straipsnio 11 dalį.</text:span></text:p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P46"/>
      <text:p text:style-name="P47">Respublikos Prezidentė<text:span text:style-name="T48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4-28T12:02:00Z</meta:creation-date>
    <dc:date>2015-04-28T12:02:00Z</dc:date>
    <meta:print-date>2015-04-16T08:32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80" meta:character-count="613" meta:row-count="28" meta:non-whitespace-character-count="542"/>
  </office:meta>
</office:document-meta>
</file>