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-asian="Arial Unicode MS" style:font-name-complex="Tahoma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-complex="Tahoma"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Arial Unicode MS" style:font-name-complex="Tahoma" fo:letter-spacing="-0.0013in" style:language-asian="lt" style:country-asian="LT"/>
    </style:style>
    <style:style style:name="T35" style:parent-style-name="DefaultParagraphFont" style:family="text">
      <style:text-properties style:font-name-asian="Arial Unicode MS" style:font-name-complex="Tahoma" fo:letter-spacing="-0.0013in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Arial Unicode MS" style:font-name-complex="Tahoma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name-asian="Arial Unicode MS" style:font-name-complex="Tahoma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MIŠKŲ ĮSTATYMO<text:s/></text:span><text:span text:style-name="T19">NR. I-671 <text:s/>2, 5 IR 7 STRAIPSNIŲ PAKEITIMO ĮSTATYM</text:span><text:span text:style-name="T20">O IR LIETUVOS RESPUBLIKOS VIEŠOJO SEKTORIAUS ATSKAITOMYBĖS ĮSTATYMO NR. X-1212 <text:s/>1 STRAIPSNIO PAKEITIMO ĮSTATYMO<text:s/></text:span><text:span text:style-name="T21">PROJEKTŲ PATEIKIMO LIETUVOS RESPUBLIKOS SEIMUI</text:span></text:p>
      <text:p text:style-name="P22"/>
      <text:p text:style-name="P23"><text:span text:style-name="T24">2015 m. gruodžio 2 d.</text:span><text:span text:style-name="T25"><text:s/>Nr.<text:s/></text:span><text:span text:style-name="T26">1241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miškų įstatymo Nr. I-671 <text:s/>2, 5 ir 7 straipsnių pakeitimo įstatymo ir Lietuvos Respublikos viešojo sektoriaus atskaitomybės įstatymo Nr. X-1212<text:s/></text:span><text:span text:style-name="T36">1 straipsnio pakeitimo įstatymo projektams ir pateikti juos Lietuvos Respublikos Seimui.</text:span></text:p>
      <text:p text:style-name="P37"><text:span text:style-name="T38">2</text:span><text:span text:style-name="T39">. Įgalioti aplinkos ministrą Kęstutį Trečioką, o jam negalint dalyvauti – aplinkos viceministrą Liną Jonauską atstovauti Lietuvos Respublikos Vyriausybei, svarstant nurodytus įstatymų projektus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2-07T21:16:00Z</meta:creation-date>
    <dc:date>2015-12-07T21:16:00Z</dc:date>
    <meta:print-date>2015-11-30T06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955" meta:row-count="35" meta:non-whitespace-character-count="863"/>
  </office:meta>
</office:document-meta>
</file>