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P67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P70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P73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P76" style:parent-style-name="Normal" style:family="paragraph">
      <style:paragraph-properties fo:widows="0" fo:orphans="0" fo:text-align="justify" fo:line-height="105%" fo:text-indent="0.5in"/>
      <style:text-properties fo:hyphenate="false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P79" style:parent-style-name="Normal" style:family="paragraph">
      <style:paragraph-properties fo:widows="0" fo:orphans="0" fo:text-align="justify" fo:line-height="105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8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2.7562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2.7562in"/>
      <style:text-properties style:font-size-complex="12pt"/>
    </style:style>
    <style:style style:name="P98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color="#000000" fo:letter-spacing="-0.0027in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0833in"/>
          <style:tab-stop style:type="left" style:position="1.6736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<draw:frame draw:z-index="251657216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<draw:frame draw:z-index="251659264" draw:layer="Invisible" draw:style-name="a2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 SVEIKATOS APSAUGOS MINISTRO<text:s/></text:span><text:span text:style-name="T17">2011 m. rugpjūčio 3 d. įsakymo Nr. V-756 „DĖL GRIPO IR (AR) COVID-19 LIGOS (KORONAVIRUSO INFEKCIJOS) EPIDEMIJOS SKELBIMO IR ATŠAUKIMO TVARKOS APRAŠO PATVIRTINIMO“ pakeitimo</text:span></text:p>
      <text:p text:style-name="P18"/>
      <text:p text:style-name="P19">2023 m. liepos 12 d. Nr. V-799</text:p>
      <text:p text:style-name="P20">Vilnius</text:p>
      <text:p text:style-name="P21"/>
      <text:p text:style-name="P22"/>
      <text:p text:style-name="P23"><text:span text:style-name="T24">P a k e i č i u Gripo ir (ar) COVID-19 ligos (koronaviruso infekcijos) epidemijos skelbimo ir atšaukimo tvarkos aprašą, patvirtintą Lietuvos Respublikos sveikatos apsaugos ministro 2011 m. rugpjūčio 3 d. įsakymu Nr. V-756 „Dėl Gripo ir (ar) COVID-19 ligos (koronaviruso infekcijos) epidemijos skelbimo ir atšaukimo tvarkos aprašo patvirtinimo“:</text:span></text:p>
      <text:p text:style-name="P25"><text:span text:style-name="T26">1</text:span><text:span text:style-name="T27">. Pakeičiu 3 punktą ir jį išdėstau taip:</text:span></text:p>
      <text:p text:style-name="P28"><text:span text:style-name="T29">„</text:span><text:span text:style-name="T30">3</text:span><text:span text:style-name="T31">. Nacionalinis visuomenės sveikatos centras prie Sveikatos apsaugos ministerijos (toliau – NVSC) renka, apibendrina epidemiologinės priežiūros ir kitus duomenis, reikalingus įvertinti gripo, COVID-19 ligos ir ŪVKTI epideminę situaciją, jos atitiktį gripo ir (ar) COVID-19 ligos epidemijos šalyje ar savivaldybėje skelbimo ar atšaukimo kriterijams. Jei NVSC vertinimas rodo, kad duomenys atitinka gripo ir (ar) COVID-19 ligos epidemijos šalyje skelbimo ar atšaukimo<text:s/></text:span><text:soft-page-break/><text:span text:style-name="T32">kriterijus, NVSC apie tai informuoja Sveikatos apsaugos ministeriją (toliau – SAM). Jei NVSC vertinimas rodo, kad duomenys atitinka gripo ir (ar) COVID-19 ligos epidemijos savivaldybėje skelbimo ar atšaukimo kriterijus, NVSC apie tai informuoja savivaldybės merą.“</text:span></text:p>
      <text:p text:style-name="P33"><text:span text:style-name="T34">2</text:span><text:span text:style-name="T35">. Pakeičiu 4 punktą ir jį išdėstau taip:</text:span></text:p>
      <text:p text:style-name="P36"><text:span text:style-name="T37">„</text:span><text:span text:style-name="T38">4</text:span><text:span text:style-name="T39">. NVSC teikimu gripo ir (ar) COVID-19 ligos epidemiją šalyje skelbia ir atšaukia sveikatos apsaugos ministras ar jo įgaliotas asmuo, savivaldybėje – savivaldybės meras.“</text:span></text:p>
      <text:p text:style-name="P40"><text:span text:style-name="T41">3</text:span><text:span text:style-name="T42">. Pakeičiu 1 priedo 3 punktą ir jį išdėstau taip:</text:span></text:p>
      <text:p text:style-name="P43"><text:span text:style-name="T44">„</text:span><text:span text:style-name="T45">3</text:span><text:span text:style-name="T46">. Rekomenduojamos gripo ir (ar) COVID-19 ligos plitimo ribojimo priemonės skirtos <text:s text:c="11"/>visuomenei, asmens ir visuomenės sveikatos priežiūros įstaigoms, valstybės ir savivaldybių institucijoms ir kitoms įmonėms, įstaigoms ar organizacijoms nepriklausomai nuo jų pavaldumo.“</text:span></text:p>
      <text:p text:style-name="P47"><text:span text:style-name="T48">4</text:span><text:span text:style-name="T49">.<text:s/></text:span><text:span text:style-name="T50">Papildau 1 priedą<text:s/></text:span><text:span text:style-name="T51">7</text:span><text:span text:style-name="T52">1<text:s/></text:span><text:span text:style-name="T53">punktu:</text:span></text:p>
      <text:p text:style-name="P54"><text:span text:style-name="T55">„</text:span><text:span text:style-name="T56">7</text:span><text:span text:style-name="T57">1</text:span><text:span text:style-name="T58">. Gripo ir (ar) COVID-19 ligos bei kitų ŪVKTI sergamumo pakilimo laikotarpiu, nesant paskelbtos epidemijos, asmens sveikatos priežiūros įstaigos (toliau –<text:s/></text:span><text:span text:style-name="T59">ASPĮ) bei socialinės globos įstaigos, atsižvelgdamos į turimą infrastruktūrą bei išteklius, gali taikyti griežtesnius infekcijų kontrolės reikalavimus, susijusius su pacientų srautų valdymu, asmens apsaugos priemonių dėvėjimu, pacientų lankymo trukmės ar lankytojų skaičiaus ribojimu ir kt.“</text:span></text:p>
      <text:p text:style-name="P60"><text:span text:style-name="T61">5</text:span><text:span text:style-name="T62">. Pakeičiu 1 priedo 9.3 papunktį ir jį išdėstau taip:</text:span></text:p>
      <text:p text:style-name="P63"><text:span text:style-name="T64">„</text:span><text:span text:style-name="T65">9.3</text:span><text:span text:style-name="T66">. sustiprintos infekcijų kontrolės priemonės asmens sveikatos priežiūros ir socialinės globos, susijusios su apgyvendinimu, įstaigose:</text:span></text:p>
      <text:p text:style-name="P67"><text:span text:style-name="T68">9.3.1</text:span><text:span text:style-name="T69">. pacientų srautų atskyrimas (sergančiųjų gripu, COVID-19 liga ir ŪVKTI nuo kitų įstaigų pacientų ar gyventojų);</text:span></text:p>
      <text:p text:style-name="P70"><text:span text:style-name="T71">9.3.2</text:span><text:span text:style-name="T72">. asmens sveikatos priežiūros paslaugų sergantiesiems gripu ar COVID-19 liga teikimo namuose organizavimas;</text:span></text:p>
      <text:p text:style-name="P73"><text:span text:style-name="T74">9.3.3</text:span><text:span text:style-name="T75">. įstaigos vidaus tvarka ribojamas pacientų ir socialinės globos įstaigų gyventojų lankymas ar nustatomas privalomas kaukių dėvėjimas lankant pacientus ar gyventojus;</text:span></text:p>
      <text:p text:style-name="P76"><text:span text:style-name="T77">9.3.4</text:span><text:span text:style-name="T78">. rekomenduojamas kaukių dėvėjimas bendrose įstaigos patalpose visiems įstaigoje esantiems asmenims.“</text:span></text:p>
      <text:p text:style-name="P79"><text:span text:style-name="T80">6</text:span><text:span text:style-name="T81">. Pakeičiu 2 priedą ir jį išdėstau nauja redakcija (pridedama).</text:span></text:p>
      <text:p text:style-name="P82"/>
      <text:p text:style-name="P83"/>
      <text:p text:style-name="P84"/>
      <text:p text:style-name="P85">Sveikatos apsaugos ministras<text:s/><text:tab/>Arūnas Dulkys</text:p>
      <text:p text:style-name="P86"/>
      <text:p text:style-name="P91"><text:span text:style-name="T92">Gripo ir (ar) COVID-19 ligos (koronaviruso infekcijos)<text:s/></text:span></text:p>
      <text:p text:style-name="P93">epidemijos skelbimo ir atšaukimo tvarkos aprašo</text:p>
      <text:p text:style-name="P94"><text:span text:style-name="T95">2</text:span><text:span text:style-name="T96"><text:s/>priedas</text:span></text:p>
      <text:p text:style-name="P97"/>
      <text:p text:style-name="P98"><text:span text:style-name="T99">INFEKCIJŲ PLITIMĄ RIBOJANČIO REŽIMO ŠVIETIMO TEIKĖJUOSE SKELBIMO<text:s/></text:span><text:span text:style-name="T100">TVARKOS aprašas</text:span></text:p>
      <text:p text:style-name="P101"/>
      <text:p text:style-name="P102"><text:span text:style-name="T103">1</text:span><text:span text:style-name="T104">. Infekcijų plitimą ribojančio režimo švietimo teikėjuose skelbimo tvarkos aprašas (toliau –Tvarkos aprašas) reglamentuoja rekomenduojamus infekcijų plitimą ribojančio režimo (toliau – IPRR) skelbimo kriterijus ir tvarką.<text:s/></text:span></text:p>
      <text:p text:style-name="P105"><text:span text:style-name="T106">2</text:span><text:span text:style-name="T107">.<text:s/></text:span><text:span text:style-name="T108">Infekcijų plitimą ribojantis režimas</text:span><text:span text:style-name="T109"><text:s/>–<text:s/></text:span>laikinas visos ar dalies švietimo įstaigos veiklos apribojimas,<text:s/><text:span text:style-name="T110">jei<text:s/></text:span>dėl objektyvių priežasčių<text:span text:style-name="T111"><text:s/>nėra galimybės užtikrinti saugų kasdienį (kontaktinį) mokymo proceso organizavimą taikant<text:s/></text:span><text:span text:style-name="T112">kitas infekcijų plitimą ribojančias priemones.</text:span></text:p>
      <text:p text:style-name="P113"><text:span text:style-name="T114">3</text:span><text:span text:style-name="T115">. Laikoma, kad švietimo įstaigoje įvestas IPRR:</text:span></text:p>
      <text:p text:style-name="P116"><text:span text:style-name="T117">3.1</text:span><text:span text:style-name="T118">.<text:s/></text:span><text:span text:style-name="T119">gripo ir (ar) COVID-19 ligos (koronaviruso infekcijos) (toliau – COVID-19 liga) epidemijos laikotarpiu:</text:span></text:p>
      <text:p text:style-name="P120"><text:span text:style-name="T121">3.1.1</text:span><text:span text:style-name="T122">.<text:s/></text:span><text:span text:style-name="T123">kai švietimo teikėjuose, įgyvendinančiuose ikimokyklinio, priešmokyklinio, bendrojo ugdymo programas ar<text:s/></text:span><text:span text:style-name="T124">pirminio profesinio mokymo programas, vykdomas kartu su bendrojo ugdymo programa,<text:s/></text:span><text:span text:style-name="T125">sprendimą dėl IPRR<text:s/></text:span>ugdymo įstaigoje arba atskirame sraute paskelbimo priima ugdymo įstaigos vadovas,<text:s/><text:span text:style-name="T126">vadovaudamasis Tvarkos aprašo 4 punkte nustatytais kriterijais;</text:span></text:p>
      <text:p text:style-name="P127"><text:span text:style-name="T128">3.1.2</text:span><text:span text:style-name="T129">.</text:span><text:span text:style-name="T130"><text:s/></text:span><text:span text:style-name="T131">kai įvertinus bendrą gripo, COVID-19 ligos ir<text:s/></text:span><text:span text:style-name="T132">ūmių viršutinių kvėpavimo takų infekcijų (toliau – ŪVKTI)</text:span><text:span text:style-name="T133"><text:s/>situaciją savivaldybėje Nacionalinio visuomenės sveikatos centro prie Sveikatos apsaugos ministerijos (toliau – NVSC) teikimu skelbiamas IPRR savivaldybės<text:s/></text:span><text:span text:style-name="T134">mero</text:span><text:span text:style-name="T135"><text:s/></text:span><text:span text:style-name="T136">sprendimu visose ar dalyje savivaldybės švietimo įstaigų;</text:span>3.2.<text:s/><text:span text:style-name="T137">Tvarkos aprašo 3.1 papunktyje neapibrėžtais atvejais,<text:s/></text:span><text:span text:style-name="T138">kai įvertinus bendrą gripo, COVID-19</text:span><text:span text:style-name="T139"><text:s/>ligos ir ŪVKTI situaciją savivaldybėje<text:s/></text:span><text:soft-page-break/><text:span text:style-name="T140">ir (ar) švietimo įstaigoje, švietimo įstaigose skelbiamas IPRR savivaldybės<text:s/></text:span><text:span text:style-name="T141">mero</text:span><text:span text:style-name="T142"><text:s/></text:span><text:span text:style-name="T143">sprendimu gavus<text:s/></text:span><text:span text:style-name="T144">NVSC teikimą raštu, kai<text:s/></text:span><text:span text:style-name="T145">švietimo įstaigos<text:s/></text:span><text:span text:style-name="T146">vadovas teikia<text:s/></text:span><text:span text:style-name="T147">prašymą NVSC;</text:span></text:p>
      <text:p text:style-name="P148"><text:span text:style-name="T149">3.3</text:span><text:span text:style-name="T150">.<text:s/></text:span><text:span text:style-name="T151">kai Lietuvos Respublikos Vyriausybės sprendimu, esant gripo ir (ar) COVID-19 ligos išplitimo pavojui, nustatomas visos ar dalies švietimo įstaigų veiklos ribojimas ir dėl to visa ar dalis švietimo įstaigų veiklos sustabdoma ir (ar) jose ugdymas organizuojamas nuotoliniu būdu.</text:span></text:p>
      <text:p text:style-name="P152"><text:span text:style-name="T153">4</text:span><text:span text:style-name="T154">. Kriterijai, kada<text:s/></text:span><text:span text:style-name="T155">gripo ir (ar) COVID-19 ligos (koronaviruso infekcijos)<text:s/></text:span><text:span text:style-name="T156">epidemijos laikotarpiu</text:span><text:span text:style-name="T157"><text:s/></text:span><text:span text:style-name="T158">švietimo teikėjuose, įgyvendinančiuose ikimokyklinio, priešmokyklinio ar bendrojo ugdymo programas bei<text:s/></text:span><text:span text:style-name="T159">pirminio profesinio mokymo programas, vykdomas kartu su bendrojo ugdymo programa,<text:s/></text:span><text:span text:style-name="T160">rekomenduojama skelbti IPRR:</text:span></text:p>
      <text:p text:style-name="P161"><text:span text:style-name="T162">4.1</text:span><text:span text:style-name="T163">.</text:span><text:span text:style-name="T164"><text:tab/>u</text:span>gdymo įstaigos ar atskiro srauto lygmeniu:</text:p>
      <text:p text:style-name="P165">4.1.1.<text:s/><text:span text:style-name="T166">kai daugiau kaip 20 proc. mokinių ugdymo įstaigoje arba atskirame sraute diagnozuojama COVID-19 liga, gripas ar ŪVKTI arba<text:s/></text:span><text:span text:style-name="T167">pasireiškė ŪVKTI požymiai (pvz., karščiavimas, kosulys, pasunkėjęs kvėpavimas ir pan.)</text:span><text:span text:style-name="T168"><text:s/>ir tokie atvejai nustatomi ne mažiau kaip dviejuose trečdaliuose klasių (grupių) ugdymo įstaigoje arba atskirame sraute;</text:span></text:p>
      <text:p text:style-name="P169"><text:span text:style-name="T170">4.1.2</text:span><text:span text:style-name="T171">. kai švietimo įstaigoje COVID-19 liga, gripas ar ŪVKTI nustatoma tokiai daliai švietimo įstaigos darbuotojų, kad nėra galimybės užtikrinti ugdymo proceso kasdieniu (kontaktiniu) būdu;</text:span></text:p>
      <text:p text:style-name="P172"><text:span text:style-name="T173">4.2</text:span><text:span text:style-name="T174">.</text:span><text:span text:style-name="T175"><text:tab/>klasės (grupės) lygmeniu:<text:s/></text:span><text:span text:style-name="T176">kai bent trečdaliui klasės (grupės) mokinių diagnozuojama COVID-19 liga, gripas ar ŪVKTI arba pasireiškė ŪVKTI požymiai (pvz., karščiavimas, kosulys, pasunkėjęs kvėpavimas ir pan.).</text:span></text:p>
      <text:p text:style-name="P177">5.<text:s/><text:span text:style-name="T178">IPRR</text:span><text:s/>skelbiamas ne trumpesniam kaip<text:s/><text:span text:style-name="T179">5</text:span><text:s/>kalendorinių dienų ir ne ilgesniam kaip 14 kalendorinių dienų laikotarpiui, savivaldybės<text:s/><text:span text:style-name="T180">mero</text:span><text:span text:style-name="T181"><text:s/></text:span>ar ugdymo įstaigos vadovo sprendime nurodant IPRR pradžios ir pabaigos datą.<text:s/></text:p>
      <text:p text:style-name="P182"><text:span text:style-name="T183">6</text:span><text:span text:style-name="T184">.<text:s/></text:span>IPRR netaikomas 5–12 klasių mokiniams, kai ugdymo organizavimas gali būti vykdomas nuotoliniu mokymo proceso organizavimo būdu.</text:p>
      <text:p text:style-name="P185"><text:span text:style-name="T186">7</text:span><text:span text:style-name="T187">.<text:s/></text:span><text:span text:style-name="T188">Rekomenduojama:</text:span></text:p>
      <text:p text:style-name="P189"><text:span text:style-name="T190">7.1</text:span><text:span text:style-name="T191">. ugdymo įstaigos vadovams Mokinių registre atlikti reikiamus įrašus apie<text:s/></text:span><text:span text:style-name="T192">IPRR<text:s/></text:span><text:span text:style-name="T193">paskelbimą ne vėliau kaip kitą darbo dieną nuo sprendimo dėl IPRR<text:s/></text:span><text:span text:style-name="T194">paskelbimo</text:span><text:span text:style-name="T195"><text:s/>priėmimo;</text:span></text:p>
      <text:p text:style-name="P196"><text:span text:style-name="T197">7.2</text:span><text:span text:style-name="T198">. savivaldybių administracijoms, tais atvejais, kai<text:s/></text:span><text:span text:style-name="T199">IPRR<text:s/></text:span><text:span text:style-name="T200">skelbiamas<text:s/></text:span><text:span text:style-name="T201">Tvarkos aprašo</text:span><text:span text:style-name="T202"><text:s/></text:span><text:span text:style-name="T203">3</text:span><text:span text:style-name="T204">.1.2 ir 3.2 papunkčiuose nurodytais atvejais, informuoti ugdymo įstaigas apie sprendimą dėl<text:s/></text:span><text:span text:style-name="T205">IPRR</text:span><text:span text:style-name="T206"><text:s/>paskelbimo tą pačią dieną nuo tokio sprendimo priėmimo.</text:span></text:p>
      <text:p text:style-name="P207"/>
      <text:p text:style-name="P208"><text:span text:style-name="T20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7"><text:page-number text:fixed="false">2</text:page-number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Pakalniškienė</meta:initial-creator>
    <dc:creator>adlibuser</dc:creator>
    <meta:creation-date>2023-07-12T19:39:00Z</meta:creation-date>
    <dc:date>2023-07-12T19:39:00Z</dc:date>
    <meta:template xlink:href="Normal.dotm" xlink:type="simple"/>
    <meta:editing-cycles>2</meta:editing-cycles>
    <meta:editing-duration>PT0S</meta:editing-duration>
    <meta:document-statistic meta:page-count="6" meta:paragraph-count="78" meta:word-count="878" meta:character-count="7417" meta:row-count="254" meta:non-whitespace-character-count="6617"/>
  </office:meta>
</office:document-meta>
</file>