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Spacing" style:family="paragraph">
      <style:paragraph-properties fo:text-align="justify"/>
    </style:style>
    <style:style style:name="T19" style:parent-style-name="DefaultParagraphFont" style:family="text">
      <style:text-properties fo:letter-spacing="0.0208in"/>
    </style:style>
    <style:style style:name="T20" style:parent-style-name="DefaultParagraphFont" style:family="text">
      <style:text-properties fo:letter-spacing="0.0208in"/>
    </style:style>
    <style:style style:name="T21" style:parent-style-name="DefaultParagraphFont" style:family="text">
      <style:text-properties fo:letter-spacing="0.0208in"/>
    </style:style>
    <style:style style:name="T22" style:parent-style-name="DefaultParagraphFont" style:family="text">
      <style:text-properties fo:letter-spacing="0.0208in"/>
    </style:style>
    <style:style style:name="T23" style:parent-style-name="DefaultParagraphFont" style:family="text">
      <style:text-properties fo:letter-spacing="0.0208in"/>
    </style:style>
    <style:style style:name="T24" style:parent-style-name="DefaultParagraphFont" style:family="text">
      <style:text-properties fo:letter-spacing="0.0208in"/>
    </style:style>
    <style:style style:name="T25" style:parent-style-name="DefaultParagraphFont" style:family="text">
      <style:text-properties fo:letter-spacing="0.0208in"/>
    </style:style>
    <style:style style:name="T26" style:parent-style-name="DefaultParagraphFont" style:family="text">
      <style:text-properties fo:letter-spacing="0.0208in"/>
    </style:style>
    <style:style style:name="P27" style:parent-style-name="NoSpacing" style:family="paragraph">
      <style:paragraph-properties fo:text-align="justify" fo:text-indent="0.9in"/>
    </style:style>
    <style:style style:name="P28" style:parent-style-name="NoSpacing" style:family="paragraph">
      <style:paragraph-properties fo:text-align="justify"/>
      <style:text-properties style:font-size-complex="12pt"/>
    </style:style>
    <style:style style:name="P29" style:parent-style-name="NoSpacing" style:family="paragraph">
      <style:paragraph-properties fo:text-align="justify"/>
      <style:text-properties style:font-size-complex="12pt"/>
    </style:style>
    <style:style style:name="P30" style:parent-style-name="NoSpacing" style:family="paragraph">
      <style:paragraph-properties fo:text-align="justify" fo:text-indent="0.8861in"/>
      <style:text-properties style:font-size-complex="12pt"/>
    </style:style>
    <style:style style:name="P31" style:parent-style-name="NoSpacing" style:family="paragraph">
      <style:paragraph-properties fo:text-align="justify"/>
      <style:text-properties style:font-size-complex="12pt"/>
    </style:style>
    <style:style style:name="P32" style:parent-style-name="NoSpacing" style:family="paragraph">
      <style:paragraph-properties fo:text-align="justify"/>
      <style:text-properties style:font-size-complex="12pt"/>
    </style:style>
    <style:style style:name="P33" style:parent-style-name="NoSpacing" style:family="paragraph">
      <style:paragraph-properties fo:text-align="justify"/>
      <style:text-properties style:font-size-complex="12pt"/>
    </style:style>
    <style:style style:name="P34" style:parent-style-name="NoSpacing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1270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/text:p>
      <text:p text:style-name="P3">ADMINISTRACIJOS DIREKTORIUS</text:p>
      <text:p text:style-name="P4"/>
      <text:p text:style-name="P5">ĮSAKYMAS</text:p>
      <text:p text:style-name="P6"><text:span text:style-name="T7">DĖL PAKRUOJO RAJONO SAVIVALDYBĖS<text:s/></text:span><text:span text:style-name="T8">ADMINISTRACIJOS DIREKTORIAUS 2015 M. GEGUŽĖS<text:s/></text:span><text:span text:style-name="T9">7 D. ĮSAKYMO ,,DĖL PAKRUOJO RAJONO<text:s/></text:span><text:span text:style-name="T10">BENDRUOMENIŲ PROJEKTŲ VERTINIMO KOMISIJOS SUDARYMO IR KOMISIJOS NUOSTATŲ PATVIRTINIMO</text:span><text:span text:style-name="T11">“ PAKEITIMO</text:span></text:p>
      <text:p text:style-name="P12"/>
      <text:p text:style-name="P13"/>
      <text:p text:style-name="P14">2019 m. gegužės <text:s text:c="2"/>d. Nr. AV –<text:s/></text:p>
      <text:p text:style-name="P15">Pakruojis</text:p>
      <text:p text:style-name="P16"/>
      <text:p text:style-name="P17"><text:tab/>Vadovaudamasi Lietuvos Respublikos vietos savivaldos įstatymo<text:s/>18<text:s/>straipsnio<text:s/>1<text:s/>dalimi<text:s/>ir Pakruojo rajono savivaldybės mero 2019 m. balandžio 24 d. potvarkiu Nr. MV-19 ,,Dėl Pakruojo rajono savivaldybės tarybos narių delegavimo į Pakruojo rajono savivaldybės bendruomenių projektų vertinimo komisiją“,</text:p>
      <text:p text:style-name="P18"><text:span text:style-name="T19"><text:tab/></text:span><text:span text:style-name="T20">p</text:span><text:s/>a<text:s/>k<text:s/>e<text:s/>i<text:s/>č<text:s/>i<text:s/>u<text:span text:style-name="T21"><text:s/></text:span><text:span text:style-name="T22">P</text:span>akruojo rajono savivaldybės administracijos<text:span text:style-name="T23"><text:s/></text:span>direktoriaus 2015 m.<text:span text:style-name="T24"><text:s/>g</text:span>egužės<text:span text:style-name="T25"><text:s/></text:span>7 d. įsakymo Nr. AV<text:span text:style-name="T26">-</text:span>333 ,,Dėl Pakruojo rajono savivaldybės bendruomenių projektų vertinimo komisijos sudarymo ir komisijos nuostatų patvirtinimo“ 1 punktą ir jį išdėstau taip:<text:s/></text:p>
      <text:p text:style-name="P27">„1. S u d a r a u Pakruojo rajono savivaldybės bendruomenių projektų vertinimo komisiją (toliau – komisija):</text:p>
      <text:p text:style-name="P28"><text:tab/>1.1.<text:s/>Virginija Kazlauskienė<text:s/>– Pakruojo rajono savivaldybės tarybos narė, komisijos pirmininkė;</text:p>
      <text:p text:style-name="P29"><text:tab/>1.2.<text:s/>Valdas Kanišauskas<text:s/>– Pakruojo rajono savivaldybės tarybos narys, komisijos narys;</text:p>
      <text:p text:style-name="P30">1.3.<text:s/>Ramūnas Ražauskas – Pakruojo rajono savivaldybės tarybos narys, komisijos narys;</text:p>
      <text:p text:style-name="P31"><text:tab/>1.4.<text:s/>Kazimiera Klabienė – Pakruojo rajono savivaldybės administracijos ekologė (vyriausioji specialistė), komisijos narė;</text:p>
      <text:p text:style-name="P32"><text:tab/>1.5.<text:s/>Rima Juozapavičienė – Pakruojo suaugusiųjų ir jaunimo švietimo centro direktorė, komisijos narė.</text:p>
      <text:p text:style-name="P33"><text:tab/>1.6.<text:s/>Lilija Savickienė – Pakruojo rajono savivaldybės administracijos Strateginės plėtros ir statybos skyriaus vyriausioji specialistė, komisijos narė;</text:p>
      <text:p text:style-name="P34"><text:tab/>1.7.<text:s/>Virginija Petruškevičienė – Pakruojo rajono savivaldybės administracijos Apskaitos skyriaus buhalterė-apskaitininkė, komisijos narė.“</text:p>
      <text:p text:style-name="P35"><text:span text:style-name="T36"><text:tab/></text:span><text:span text:style-name="T37">Šis įsakymas gali būti skundžiamas Lietuvos Respublikos administracinių bylų teisenos įstatymo nustatyta tvarka.</text:span></text:p>
      <text:p text:style-name="P38"/>
      <text:p text:style-name="P39"/>
      <text:p text:style-name="Normal">Administracijos direktorė<text:tab/><text:tab/><text:tab/><text:tab/><text:tab/>Ilona Gelažnikienė<text:tab/><text:tab/><text:tab/><text:tab/><text:tab/><text:tab/><text:tab/><text:s text:c="11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5-29T22:26:00Z</meta:creation-date>
    <dc:date>2019-05-29T22:2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8" meta:character-count="1957" meta:row-count="42" meta:non-whitespace-character-count="1727"/>
  </office:meta>
</office:document-meta>
</file>