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DĖL TELŠIŲ RAJONO SAVIVALDYBĖS TARYBOS 2021 M. RUGPJŪČIO 26 D. SPRENDIMO NR. T1-336 „DĖL</text:span><text:span text:style-name="T16"><text:s/>TELŠIŲ<text:s/></text:span><text:span text:style-name="T17">RAJONO SAVIVALDYBĖS ŠEIMOS TARYBOS SUDARYMO IR JOS NUOSTATŲ PATVIRTINIMO</text:span><text:span text:style-name="T18">“ PAKEITIMO<text:s/></text:span></text:p>
      <text:p text:style-name="P19"/>
      <text:p text:style-name="P20"><text:span text:style-name="T21">2023 m. birželio 29 d. T1-197</text:span></text:p>
      <text:p text:style-name="P22"><text:span text:style-name="T23">Telšiai</text:span></text:p>
      <text:p text:style-name="P24"/>
      <text:p text:style-name="P25"><text:span text:style-name="T26">Telšių rajono savivaldybės taryba n u s p r e n d ž i a</text:span><text:span text:style-name="T27">:</text:span></text:p>
      <text:p text:style-name="P28"><text:span text:style-name="T29">Pakeisti<text:s/></text:span><text:span text:style-name="T30">Telšių rajono savivaldybės tarybos 2021 m. rugpjūčio 26 d. sprendimo Nr. T1-336 „Dėl Telšių rajono savivaldybės šeimos tarybos sudarymo ir jos nuostatų patvirtinimo“ 1 punktą ir jį išdėstyti <text:s/>taip:<text:s/></text:span></text:p>
      <text:p text:style-name="P31"><text:span text:style-name="T32">„</text:span><text:span text:style-name="T33">1</text:span><text:span text:style-name="T34">. Sudaryti šios sudėties Telšių rajono savivaldybės šeimos tarybą:</text:span></text:p>
      <text:p text:style-name="P35">Eugenija Damulytė – Asociacijos Maltos ordino pagalbos tarnybos vaikų dienos centro vadovė;</text:p>
      <text:p text:style-name="P36">Irmina Dobilienė – Telšių centro „Viltis“ direktorė;</text:p>
      <text:p text:style-name="P37">Aušra Gustienė – Telšių socialinių paslaugų centro socialinio darbo organizatorė;</text:p>
      <text:p text:style-name="P38">Ingrida Jurkienė – Telšių rajono savivaldybės administracijos Socialinės paramos ir rūpybos skyriaus vyriausioji specialistė;</text:p>
      <text:soft-page-break/>
      <text:p text:style-name="P39">Greta Jakučiūnaitė – Asociacijos Telšių Šeimų centro Akvalina pirmininkė;</text:p>
      <text:p text:style-name="P40">Sonata Jakumienė – Telšių vyskupijos kurijos referentė;</text:p>
      <text:p text:style-name="P41">Aurelijus Laurinavičius – Telšių rajono savivaldybės visuomenės sveikatos biuro direktorius;</text:p>
      <text:p text:style-name="P42">Gabrielė Narmontaitė – Telšių rajono savivaldybės tarybos narė;</text:p>
      <text:p text:style-name="P43">Dalia Pušinaitė – Viešosios įstaigos Telšių krizių centro direktorė;</text:p>
      <text:p text:style-name="P44">Jolita Stanevičienė – Asociacijos Telšių mamyčių klubas pirmininkė;</text:p>
      <text:p text:style-name="P45">Giedrė Šeputienė – Lietuvos „Šeimų asociacijos“ narė;</text:p>
      <text:p text:style-name="P46">Aurelija Trečiokienė – Telšių rajono savivaldybės administracijos Švietimo ir sporto skyriaus vyriausioji specialistė;</text:p>
      <text:p text:style-name="P47"><text:span text:style-name="T48">Lina Vičkačkienė – Telšių švietimo centro Pedagoginės psichologinės tarnybos vadovė.“</text:span></text:p>
      <text:p text:style-name="Normal"/>
      <text:p text:style-name="Normal"/>
      <text:p text:style-name="P49"/>
      <text:p text:style-name="P50"/>
      <text:p text:style-name="P51">Savivaldybės meras<text:tab/><text:tab/><text:tab/><text:tab/><text:tab/><text:tab/><text:tab/><text:tab/><text:tab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8-18T08:01:00Z</meta:creation-date>
    <dc:date>2023-08-18T08:01:00Z</dc:date>
    <meta:print-date>2019-06-27T11:1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0" meta:character-count="1703" meta:row-count="84" meta:non-whitespace-character-count="1515"/>
  </office:meta>
</office:document-meta>
</file>