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indent="0.3937in"/>
      <style:text-properties style:language-asian="lt" style:country-asian="LT" fo:hyphenate="false"/>
    </style:style>
    <style:style style:name="P13" style:parent-style-name="Normal" style:family="paragraph">
      <style:paragraph-properties fo:text-indent="0.3937in"/>
      <style:text-properties fo:hyphenate="false"/>
    </style:style>
    <style:style style:name="T14" style:parent-style-name="DefaultParagraphFont" style:family="text">
      <style:text-properties fo:letter-spacing="0.0277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
      <text:p text:style-name="P8">DĖL LIETUVOS RESPUBLIKOS APLINKOS MINISTRO 2016 M. VASARIO 8 D. ĮSAKYMO NR. D1-86 „DĖL ATLIEKŲ TVARKYTOJŲ VALSTYBĖS REGISTRO TVARKYMO TAISYKLIŲ PATVIRTINIMO“ PAKEITIMO<text:s/></text:p>
      <text:p text:style-name="P9"/>
      <text:p text:style-name="P10">2018 m. spalio 10 d. Nr. D1-878</text:p>
      <text:p text:style-name="P11">Vilnius<text:line-break/></text:p>
      <text:p text:style-name="P12"/>
      <text:p text:style-name="P13"><text:span text:style-name="T14">Pakeičiu<text:s/></text:span><text:span text:style-name="T15">Atliekų tvarkytojų valstybės registro tvarkymo taisykles, patirtintas Lietuvos Respublikos aplinkos ministro 2016 m. vasario 8 d. įsakymu Nr. D1-86 „Dėl Atliekų tvarkytojų valstybės registro tvarkymo taisyklių patvirtinimo“:</text:span></text:p>
      <text:p text:style-name="P16"><text:span text:style-name="T17">1</text:span><text:span text:style-name="T18">. Pripažįstu netekusiu galios 4.4 papunktį.</text:span></text:p>
      <text:p text:style-name="P19"><text:span text:style-name="T20">2</text:span><text:span text:style-name="T21">. Pakeičiu 18 punktą ir jį išdėstau taip:</text:span></text:p>
      <text:p text:style-name="P22"><text:span text:style-name="T23">18</text:span><text:span text:style-name="T24">. Atliekas tvarkančiai įmonei pateikus Paraišką registruotis Registre, Agentūra per 5 darbo dienas nuo Paraiškos pateikimo pateikia į Registrą informaciją apie atliekas tvarkančiai įmonei išduotus leidimą (-us), licenciją.<text:s/></text:span></text:p>
      <text:p text:style-name="P25"><text:span text:style-name="T26">3</text:span><text:span text:style-name="T27">. Papildau 18</text:span><text:span text:style-name="T28">1</text:span><text:span text:style-name="T29"><text:s/>punktu:</text:span></text:p>
      <text:p text:style-name="P30"><text:span text:style-name="T31">„</text:span><text:span text:style-name="T32">18</text:span><text:span text:style-name="T33">1</text:span><text:span text:style-name="T34">. Agentūra nuo sprendimo, nurodyto Turinčių teisę išrašyti gaminių ir (ar) pakuočių atliekų sutvarkymą įrodančius dokumentus atliekų tvarkytojų sąrašo sudarymo tvarkos apraše, patvirtinto Lietuvos Respublikos aplinkos ministro 2003 m. balandžio 14 d. įsakymu Nr. 184 „Dėl Turinčių teisę išrašyti gaminių ir (ar) pakuočių atliekų sutvarkymą įrodančius dokumentus atliekų tvarkytojų sąrašo sudarymo tvarkos aprašo patvirtinimo“, priėmimo per 5 darbo dienas pateikia į Registrą informaciją apie atliekų tvarkytojo įrašymą į Turinčių teisę išrašyti gaminių ir (ar) pakuočių atliekų sutvarkymą įrodančius dokumentus atliekų tvarkytojų sąrašą (toliau – Tvarkytojų sąrašas) arba apie Tvarkytojų sąraše esančio atliekų tvarkytojo duomenų patikslinimą, arba apie atliekų tvarkytojo įspėjimą apie galimą išbraukimą iš Tvarkytojo sąrašo, arba apie atliekų tvarkytojo įspėjimo apie galimą išbraukimą iš Tvarkytojo sąrašo panaikinimą, arba apie atliekų tvarkytojo išbraukimą iš Tvarkytojų sąrašo.“.</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13:01:00Z</meta:creation-date>
    <dc:date>2018-11-05T13:01:00Z</dc:date>
    <meta:template xlink:href="Normal.dotm" xlink:type="simple"/>
    <meta:editing-cycles>1</meta:editing-cycles>
    <meta:editing-duration>PT0S</meta:editing-duration>
    <meta:document-statistic meta:page-count="1" meta:paragraph-count="42" meta:word-count="243" meta:character-count="1859" meta:row-count="103" meta:non-whitespace-character-count="1658"/>
  </office:meta>
</office:document-meta>
</file>