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6437in" fo:text-indent="0.0458in">
        <style:tab-stops>
          <style:tab-stop style:type="left" style:position="0.34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6895in">
        <style:tab-stops>
          <style:tab-stop style:type="left" style:position="-0.0986in"/>
          <style:tab-stop style:type="left" style:position="0.2951in"/>
          <style:tab-stop style:type="left" style:position="5.0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6895in">
        <style:tab-stops>
          <style:tab-stop style:type="left" style:position="0.491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861in" fo:text-indent="-0.1965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margin-left="1.393in" fo:text-indent="-0.7034in">
        <style:tab-stops>
          <style:tab-stop style:type="left" style:position="-0.4083in"/>
          <style:tab-stop style:type="left" style:position="-0.211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6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1.393in" fo:text-indent="-0.7034in">
        <style:tab-stops>
          <style:tab-stop style:type="left" style:position="-0.4083in"/>
          <style:tab-stop style:type="left" style:position="-0.211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89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text-indent="0.688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6.6937in"/>
    </style:style>
    <style:style style:name="Table93" style:family="table">
      <style:table-properties style:width="6.6937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line-height="115%"/>
    </style:style>
    <style:style style:name="P122" style:parent-style-name="Normal" style:family="paragraph">
      <style:paragraph-properties fo:line-height="115%" fo:margin-left="1.393in" fo:text-indent="-0.7034in">
        <style:tab-stops>
          <style:tab-stop style:type="left" style:position="-0.211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1.39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text-align="justify" fo:line-height="150%" fo:margin-left="0.375in" fo:text-indent="0.314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5 M. BIRŽELIO 16 D. ĮSAKYMO NR. A1-169 „DĖL INFORMAVIMO APIE KOMANDIRUOTUS DARBUOTOJUS TVARKOS APRAŠO PATVIRTINIMO“ PAKEITIMO</text:p>
      <text:p text:style-name="P11"/>
      <text:p text:style-name="P12">2017 m. gegužės 23 d. Nr. A1-258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Informavimo apie komandiruotus darbuotojus tvarkos aprašą, patvirtintą Lietuvos Respublikos socialinės apsaugos ir darbo ministro 2005 m. birželio 16 d. įsakymu Nr. A1-169 „Dėl Informavimo apie komandiruotus darbuotojus tvarkos aprašo patvirtinimo“:</text:span></text:p>
      <text:p text:style-name="P20"><text:span text:style-name="T21">1.1</text:span><text:span text:style-name="T22">.</text:span><text:span text:style-name="T23"><text:tab/></text:span><text:span text:style-name="T24">Pakeičiu preambulę ir ją išdėstau taip:</text:span></text:p>
      <text:p text:style-name="P25"><text:span text:style-name="T26">„Vadovaudamasi Lietuvos Respublikos darbo kodekso 109 straipsnio 1 dalimi ir įgyvendindama 2014 m. gegužės 15 d. Europos Parlamento ir Tarybos direktyvos 2014/67/ES dėl Direktyvos 96/71/EB dėl darbuotojų komandiravimo paslaugų teikimo sistemoje vykdymo užtikrinimo ir kuria iš dalies keičiamas Reglamentas (ES) Nr. 1024/2012 dėl administracinio bendradarbiavimo per Vidaus rinkos informacinę sistemą (IMI reglamentas) (OL 2014 L 159, p. 11) nuostatas,</text:span><text:span text:style-name="T27">“.</text:span></text:p>
      <text:p text:style-name="P28"><text:span text:style-name="T29">1.2</text:span><text:span text:style-name="T30">.</text:span><text:span text:style-name="T31"><text:tab/></text:span><text:span text:style-name="T32">Pakeičiu nurodytu įsakymu patvirtintą<text:s/></text:span><text:span text:style-name="T33">Informavimo apie komandiruotus darbuotojus tvarkos aprašą:</text:span></text:p>
      <text:p text:style-name="P34"><text:span text:style-name="T35">1.2.1</text:span><text:span text:style-name="T36">. Pakeičiu 2 punktą ir jį išdėstau taip:</text:span></text:p>
      <text:p text:style-name="P37"><text:span text:style-name="T38">„</text:span><text:span text:style-name="T39">2</text:span><text:span text:style-name="T40">.<text:s/></text:span><text:span text:style-name="T41">Tvarkos apraše vartojamos sąvokos atitinka Lietuvos Respublikos darbo kodekse ir Lietuvos Respublikos valstybinės darbo inspekcijos įstatyme vartojamas sąvokas.“</text:span></text:p>
      <text:p text:style-name="P42"><text:span text:style-name="T43">1.2.2</text:span><text:span text:style-name="T44">.</text:span><text:span text:style-name="T45"><text:tab/>Pakeičiu 3 punktą ir jį išdėstau taip:</text:span></text:p>
      <text:p text:style-name="P46"><text:span text:style-name="T47">„</text:span><text:span text:style-name="T48">3</text:span><text:span text:style-name="T49">.<text:s/></text:span><text:span text:style-name="T50">Užsienio valstybės jurisdikcijai priklausantis darbdavys, komandiruojantis darbuotoją laikinai dirbti Lietuvos Respublikos teritorijoje ilgesniam kaip trisdešimt dienų laikotarpiui arba dirbti statybos darbų, nustatytų Lietuvos Respublikos statybos įstatyme</text:span><text:span text:style-name="T51">, pateikia komandiruoto darbuotojo darbo funkcijos atlikimo vietos Valstybinės darbo<text:s/></text:span><text:soft-page-break/><text:span text:style-name="T52">inspekcijos teritoriniam skyriui nustatytos formos pranešimą apie komandiruotą darbuotoją (tvarkos aprašo priedas) (toliau – pranešimas) lietuvių kalba.“</text:span></text:p>
      <text:p text:style-name="P53"><text:span text:style-name="T54">1.2.3</text:span><text:span text:style-name="T55">.</text:span><text:span text:style-name="T56"><text:tab/>Pakeičiu 5 punktą ir jį išdėstau taip:</text:span></text:p>
      <text:p text:style-name="P57"><text:span text:style-name="T58">„</text:span><text:span text:style-name="T59">5</text:span><text:span text:style-name="T60">. Pranešimas elektroniniu paštu, paštu,</text:span><text:span text:style-name="T61"><text:s/></text:span><text:span text:style-name="T62">faksu arba naudojantis Lietuvos Respublikos valstybinės darbo inspekcijos<text:s/></text:span><text:span text:style-name="T63">prie Socialinės apsaugos ir darbo ministerijos<text:s/></text:span><text:span text:style-name="T64">(toliau – Valstybinė darbo inspekcija) Elektroninių paslaugų darbdaviams sistema turi būti pateiktas ne vėliau kaip likus vienai darbo dienai iki<text:s/></text:span><text:span text:style-name="T65">komandiruoto</text:span><text:span text:style-name="T66"><text:s/>darbuotojo darbo Lietuvos Respublikos teritorijoje pradžios.“</text:span></text:p>
      <text:p text:style-name="P67"><text:span text:style-name="T68">1.2.4</text:span><text:span text:style-name="T69">.</text:span><text:span text:style-name="T70"><text:tab/>Pakeičiu 7 punktą ir jį išdėstau taip:</text:span></text:p>
      <text:p text:style-name="P71"><text:span text:style-name="T72">„</text:span><text:span text:style-name="T73">7</text:span><text:span text:style-name="T74">. Kai pateikus pranešimą pasikeičia komandiruotam darbuotojui taikomos Lietuvos Respublikos darbo kodekso</text:span><text:span text:style-name="T75"><text:s/>108 straipsnio 2 dalies 1–7 punktuose</text:span><text:span text:style-name="T76"><text:s/>numatytos nuostatos ir (ar) komandiruotės trukmė, kitos komandiruotės sąlygos, darbdavys per vieną darbo dieną nuo komandiruotės sąlygų pasikeitimo dienos tvarkos aprašo 5 punkte nustatyta tvarka pateikia patikslintą pranešimą, o kai komandiruotės atsisakoma, darbdavys nuo komandiruotės atsisakymo dienos privalo raštu per vieną darbo dieną apie tai laisva forma informuoti komandiruoto darbuotojo darbo funkcijos atlikimo vietos Valstybinės darbo inspekcijos teritorinį skyrių.“</text:span></text:p>
      <text:p text:style-name="P77"><text:span text:style-name="T78">1.2.5</text:span><text:span text:style-name="T79">.</text:span><text:span text:style-name="T80"><text:tab/>Pakeičiu 9 punktą ir jį išdėstau taip:</text:span></text:p>
      <text:p text:style-name="P81"><text:span text:style-name="T82">„</text:span><text:span text:style-name="T83">9</text:span><text:span text:style-name="T84">. Valstybinė darbo inspekcija, įgyvendindama Lietuvos Respublikos darbo kodekso 109 straipsnio 3 dalies reikalavimus, teikia informaciją ar kitaip bendradarbiauja su kitų Europos Sąjungos valstybių narių kompetentingomis institucijomis.“</text:span></text:p>
      <text:p text:style-name="P85"><text:span text:style-name="T86">1.2.6</text:span><text:span text:style-name="T87">.</text:span><text:span text:style-name="T88"><text:tab/>Pakeičiu priedo 4 punktą ir jį išdėstau taip:</text:span></text:p>
      <text:p text:style-name="P89"><text:span text:style-name="T90">„</text:span><text:span text:style-name="T91">4</text:span><text:span text:style-name="T92">. Informacija apie komandiruotę 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Komandiruotės pradžia ir pabaiga (komandiruotės pagrindas<text:s/></text:span><text:span text:style-name="T99">pagal Lietuvos Respublikos darbo kodekso 108 straipsnio 1 dalį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<text:span text:style-name="T104">Numatomas komandiruotės laikotarpis</text:span></text:p>
          </table:table-cell>
        </table:table-row>
        <table:table-row table:style-name="TableRow105">
          <table:table-cell table:style-name="TableCell106">
            <text:p text:style-name="P107"><text:span text:style-name="T108">Komandiruotės vieta</text:span></text:p>
          </table:table-cell>
        </table:table-row>
        <table:table-row table:style-name="TableRow109">
          <table:table-cell table:style-name="TableCell110">
            <text:p text:style-name="P111"><text:span text:style-name="T112">Komandiruoto darbuotojo įsipareigojimai / darbo funkcijos</text:span></text:p>
          </table:table-cell>
        </table:table-row>
        <table:table-row table:style-name="TableRow113">
          <table:table-cell table:style-name="TableCell114">
            <text:p text:style-name="P115"><text:span text:style-name="T116">Komandiruoto darbuotojo darbo dokumentų (darbo sutarties, informaciją apie darbo užmokestį patvirtinančių dokumentų, darbo laiko apskaitos žiniaraščių kopijų) laikymo vieta</text:span></text:p>
          </table:table-cell>
        </table:table-row>
        <table:table-row table:style-name="TableRow117">
          <table:table-cell table:style-name="TableCell118">
            <text:p text:style-name="P119"><text:span text:style-name="T120">Kita informacija</text:span></text:p>
          </table:table-cell>
        </table:table-row>
      </table:table>
      <text:p text:style-name="P121"/>
      <text:p text:style-name="P122"><text:span text:style-name="T123">1.2.7</text:span><text:span text:style-name="T124">.</text:span><text:span text:style-name="T125"><text:tab/>Pakeičiu priedo parašo rekvizitą ir jį išdėstau taip:</text:span></text:p>
      <text:p text:style-name="P126"/>
      <text:p text:style-name="P127"><text:span text:style-name="T128">„____________________________       <text:s text:c="16"/>____________       <text:s text:c="23"/>_______________________</text:span></text:p>
      <text:p text:style-name="P129"><text:span text:style-name="T130">Darbdavys - fizinis asmuo arba darbdavio atstovas <text:s text:c="9"/>(parašas)                     <text:s/>   <text:s text:c="15"/>(vardas ir pavardė)</text:span><text:span text:style-name="T131"><text:s/>“.</text:span></text:p>
      <text:p text:style-name="P132"/>
      <text:p text:style-name="P133"><text:span text:style-name="T134">2</text:span><text:span text:style-name="T135">.</text:span><text:span text:style-name="T136"><text:tab/></text:span><text:span text:style-name="T137">Šis įsakymas įsigalioja<text:s/></text:span><text:span text:style-name="T138">2017 m. liepos 1 d.<text:s/></text:span></text:p>
      <text:p text:style-name="P139"/>
      <text:p text:style-name="P140"/>
      <text:p text:style-name="P141"/>
      <text:p text:style-name="P142"><text:span text:style-name="T143">Socialinės apsaugos ir darbo ministras</text:span><text:span text:style-name="T144"><text:tab/></text:span><text:span text:style-name="T145"><text:tab/></text:span><text:span text:style-name="T1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30T22:29:00Z</meta:creation-date>
    <dc:date>2017-06-30T22:29:00Z</dc:date>
    <meta:print-date>2016-12-28T08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ocialinės apsaugos ir darbo ministro įsakymo pakeit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3" meta:paragraph-count="66" meta:word-count="636" meta:character-count="4292" meta:row-count="195" meta:non-whitespace-character-count="3722"/>
  </office:meta>
</office:document-meta>
</file>