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4923in" fo:text-indent="0.0986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8264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h text:style-name="P5" text:outline-level="2">SPRENDIMAS</text:h>
      <text:p text:style-name="P6">DĖL PAKRUOJO RAJONO SAVIVALDYBĖS ADMINISTRACIJOS DIDŽIAUSIO LEISTINO VALSTYBĖS TARNAUTOJŲ IR DARBUOTOJŲ, DIRBANČIŲ PAGAL DARBO SUTARTIS, PAREIGYBIŲ SKAIČIAUS NUSTATYMO<text:s/></text:p>
      <text:p text:style-name="P7"/>
      <text:p text:style-name="P8"><text:span text:style-name="T9">2023 m. lapkričio 30 d. Nr. T-339</text:span></text:p>
      <text:p text:style-name="P10"><text:span text:style-name="T11">Pakruojis</text:span></text:p>
      <text:p text:style-name="P12"/>
      <text:p text:style-name="P13"><text:span text:style-name="T14">Vadovaudamasi Lietuvos Respublikos vietos savivaldos įstatymo<text:s/></text:span><text:span text:style-name="T15">15 straipsnio 2<text:s/></text:span><text:span text:style-name="T16">dalies 9 punktu,</text:span><text:span text:style-name="T17"><text:s/>33 straipsnio 1 dalimi,<text:s/></text:span><text:span text:style-name="T18">Lietuvos Respublikos valstybės tarnybos įstatymo<text:s/></text:span><text:span text:style-name="T19">8 straipsnio 1<text:s/></text:span><text:span text:style-name="T20">dalimi, atsižvelgdama į Pakruojo rajono savivaldybės mero 2023</text:span><text:span text:style-name="T21"><text:s/>m. lapkričio 16 d. potvarkį Nr. MV-190 „Dėl teikimo nustatyti Pakruojo rajono savivaldybės administracijos didžiausią leistiną valstybės tarnautojų ir darbuotojų, dirbančių pagal darbo sutartis, pareigybių skaičių“, Pakruojo rajono</text:span><text:span text:style-name="T22"><text:s/>savivaldybės taryba<text:s/></text:span><text:span text:style-name="T23">nus</text:span><text:span text:style-name="T24">prendžia:</text:span></text:p>
      <text:p text:style-name="P25"><text:span text:style-name="T26">1</text:span><text:span text:style-name="T27">. Nustatyti Pakruojo rajono savivaldybės administracijos didžiausią leistiną valstybės tarnautojų ir darbuotojų, dirbančių pagal darbo sutartis, pareigybių skaičių – 196.</text:span></text:p>
      <text:p text:style-name="P28"><text:span text:style-name="T29">2</text:span><text:span text:style-name="T30">. Pripažinti netekusiu galios Pakruojo rajono savivaldybės tarybo</text:span><text:span text:style-name="T31">s<text:s/></text:span><text:span text:style-name="T32">2015 m. rugpjūčio 27 d. sprendimą Nr. T-257 „D</text:span><text:span text:style-name="T33">ėl Pakruojo rajono savivaldybės administracijos valstybės tarnautojų pareigybių ir darbuotojų, dirbančių savivaldybės administracijoje pagal darbo sutartis, didžiausio leistino skaičiaus nustatymo“.</text:span></text:p>
      <text:p text:style-name="P34"><text:span text:style-name="T35">3</text:span><text:span text:style-name="T36">. Nu</text:span><text:span text:style-name="T37">statyti, kad šis sprendimas įsigalioja 2024 m. sausio 1 d.</text:span></text:p>
      <text:soft-page-break/>
      <text:p text:style-name="P38">Šis sprendimas gali būti skundžiamas Lietuvos Respublikos administracinių bylų teisenos įstatymo nustatyta tvarka.</text:p>
      <text:p text:style-name="P39"/>
      <text:p text:style-name="P40"><text:span text:style-name="T41">Savivaldybės meras <text:s text:c="103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4-02-15T08:54:00Z</meta:creation-date>
    <dc:date>2024-02-15T08:54:00Z</dc:date>
    <meta:print-date>2023-11-16T09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4" meta:character-count="1582" meta:row-count="58" meta:non-whitespace-character-count="1403"/>
  </office:meta>
</office:document-meta>
</file>